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9pt" style:font-name-asian="Monaco" style:font-size-asian="9pt" style:font-name-complex="Monaco" style:font-size-complex="9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0000ff" style:font-name="Monaco" fo:font-size="9pt" style:font-name-asian="Monaco" style:font-size-asian="9pt" style:font-name-complex="Monaco" style:font-size-complex="9pt"/>
    </style:style>
    <style:style style:name="T4" style:family="text">
      <style:text-properties fo:color="#0000ff" style:font-name="Monaco" style:font-name-asian="Monaco" style:font-name-complex="Monac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ntered Model for the SAT Data</text:p>
      <text:p text:style-name="P3"/>
      <text:p text:style-name="P4"><text:span text:style-name="T1">&gt; </text:span><text:span text:style-name="T3">sat = read.table("http://www.utstat.toronto.edu/~brunner/data/legal/openSAT.data.txt")</text:span></text:p>
      <text:p text:style-name="P7"><text:span text:style-name="T2">&gt; </text:span><text:span text:style-name="T4">summary(lm(GPA ~ VERBAL + MATH, data=sat))</text:span></text:p>
      <text:p text:style-name="P5"/>
      <text:p text:style-name="P5">Call:</text:p>
      <text:p text:style-name="P5">lm(formula = GPA ~ VERBAL + MATH, data = sat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0.6062975 <text:s/>0.4414062 <text:s text:c="2"/>1.374 <text:s text:c="3"/>0.171 <text:s text:c="3"/></text:p>
      <text:p text:style-name="P5">VERBAL <text:s text:c="5"/>0.0023072 <text:s/>0.0005522 <text:s text:c="2"/>4.178 4.42e-05 ***</text:p>
      <text:p text:style-name="P5">MATH <text:s text:c="7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0.5484 on 197 degrees of freedom</text:p>
      <text:p text:style-name="P5">Multiple R-squared: 0.1161,<text:tab/>Adjusted R-squared: 0.1071 </text:p>
      <text:p text:style-name="P5">F-statistic: 12.93 on 2 and 197 DF, <text:s/>p-value: 5.284e-06 </text:p>
      <text:p text:style-name="P5"/>
      <text:p text:style-name="P7"><text:span text:style-name="T2">&gt; </text:span><text:span text:style-name="T4"># Center the variables</text:span></text:p>
      <text:p text:style-name="P7"><text:span text:style-name="T2">&gt; </text:span><text:span text:style-name="T4">attach(sat)</text:span></text:p>
      <text:p text:style-name="P7"><text:span text:style-name="T2">&gt; </text:span><text:span text:style-name="T4">x1 = VERBAL-mean(VERBAL); x2 = MATH-mean(MATH) # Could do y = GPA-mean(GPA)</text:span></text:p>
      <text:p text:style-name="P7"><text:span text:style-name="T2">&gt; </text:span><text:span text:style-name="T4">cmodel = lm(GPA ~ x1 + x2) # Or lm(Y ~ 0 + x1 + x2)</text:span></text:p>
      <text:p text:style-name="P7"><text:span text:style-name="T2">&gt; </text:span><text:span text:style-name="T4">summary(cmodel)</text:span></text:p>
      <text:p text:style-name="P5"/>
      <text:p text:style-name="P5">Call:</text:p>
      <text:p text:style-name="P5">lm(formula = GPA ~ x1 + x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2.24875 -0.35113 <text:s/>0.04659 <text:s/>0.38745 <text:s/>1.03527 </text:p>
      <text:p text:style-name="P5"/>
      <text:p text:style-name="P5">Coefficients:</text:p>
      <text:p text:style-name="P5"><text:s text:c="13"/>Estimate Std. Error t value Pr(&gt;|t|) <text:s text:c="3"/></text:p>
      <text:p text:style-name="P5">(Intercept) 2.6300000 <text:s/>0.0387764 <text:s/>67.825 <text:s/>&lt; 2e-16 ***</text:p>
      <text:p text:style-name="P5">x1 <text:s text:c="9"/>0.0023072 <text:s/>0.0005522 <text:s text:c="2"/>4.178 4.42e-05 ***</text:p>
      <text:p text:style-name="P5">x2 <text:s text:c="9"/>0.0009999 <text:s/>0.0006093 <text:s text:c="2"/>1.641 <text:s text:c="3"/>0.102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6">Residual standard error: 0.5484 on 197 degrees of freedom</text:p>
      <text:p text:style-name="P6">Multiple R-squared: 0.1161,<text:tab/>Adjusted R-squared: 0.1071 </text:p>
      <text:p text:style-name="P6">F-statistic: 12.93 on 2 and 197 DF, <text:s/>p-value: 5.284e-0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of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3$Unix OpenOffice.org_project/413m1$Build-9783</meta:generator>
    <dc:date>2017-11-15T22:42:04</dc:date>
    <meta:editing-duration>PT16M54S</meta:editing-duration>
    <meta:editing-cycles>11</meta:editing-cycles>
    <dc:creator>Jerry Brunner</dc:creator>
    <meta:document-statistic meta:table-count="0" meta:image-count="0" meta:object-count="0" meta:page-count="1" meta:paragraph-count="39" meta:word-count="227" meta:character-count="1558"/>
  </office:meta>
</office:document-meta>
</file>