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579cm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1.092cm"/>
    </style:style>
    <style:style style:name="Table2.D" style:family="table-column">
      <style:table-column-properties style:column-width="0.986cm"/>
    </style:style>
    <style:style style:name="Table2.E" style:family="table-column">
      <style:table-column-properties style:column-width="9.9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0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6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Symbol1" fo:font-size="12pt" style:font-size-asian="12pt" style:font-size-complex="12pt"/>
    </style:style>
    <style:style style:name="T9" style:family="text">
      <style:text-properties style:font-name="Symbol1" fo:font-size="9pt" style:font-size-asian="9pt" style:font-size-complex="9pt"/>
    </style:style>
    <style:style style:name="T10" style:family="text">
      <style:text-properties style:font-name="Symbol" fo:font-size="12pt" style:font-size-asian="12pt" style:font-size-complex="12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1pt" style:font-name-asian="Monaco" style:font-size-asian="11pt" style:font-name-complex="Monaco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diction Intervals with R<text:note text:id="ftn1" text:note-class="footnote"><text:note-citation text:label="*">*</text:note-citation><text:note-body><text:p text:style-name="P20">Copyright information is on the last page.</text:p></text:note-body></text:note></text:p>
      <text:p text:style-name="P3"/>
      <text:p text:style-name="P4"><text:span text:style-name="T11">&gt; </text:span><text:span text:style-name="T2">kars</text:span><text:span text:style-name="T3"> = </text:span><text:span text:style-name="T4">read.table("http://www.utstat.utoronto.ca/~brunner/data/legal/mcars4.data.txt")</text:span></text:p>
      <text:p text:style-name="P10"><text:span text:style-name="T11">&gt; </text:span><text:span text:style-name="T2">head(kars); attach(kars)</text:span></text:p>
      <text:p text:style-name="P11"><text:s text:c="2"/>Cntry lper100k weight length</text:p>
      <text:p text:style-name="P11">1 <text:s text:c="3"/>US <text:s text:c="4"/>19.8 <text:s text:c="2"/>2178 <text:s text:c="2"/>5.92</text:p>
      <text:p text:style-name="P11">2 Japan <text:s text:c="5"/>9.9 <text:s text:c="2"/>1026 <text:s text:c="2"/>4.32</text:p>
      <text:p text:style-name="P11">3 <text:s text:c="3"/>US <text:s text:c="4"/>10.8 <text:s text:c="2"/>1188 <text:s text:c="2"/>4.27</text:p>
      <text:p text:style-name="P11">4 <text:s text:c="3"/>US <text:s text:c="4"/>12.5 <text:s text:c="2"/>1444 <text:s text:c="2"/>5.11</text:p>
      <text:p text:style-name="P11">5 <text:s text:c="3"/>US <text:s text:c="4"/>12.5 <text:s text:c="2"/>1485 <text:s text:c="2"/>5.03</text:p>
      <text:p text:style-name="P11">6 <text:s text:c="3"/>US <text:s text:c="4"/>12.5 <text:s text:c="2"/>1485 <text:s text:c="2"/>5.03</text:p>
      <text:p text:style-name="P12">&gt; </text:p>
      <text:p text:style-name="P13">&gt; contrasts(Cntry)</text:p>
      <text:p text:style-name="P17"><text:s text:c="6"/>Japan US</text:p>
      <text:p text:style-name="P17">Europ <text:s text:c="4"/>0 <text:s/>0</text:p>
      <text:p text:style-name="P17">Japan <text:s text:c="4"/>1 <text:s/>0</text:p>
      <text:p text:style-name="P17">US <text:s text:c="7"/>0 <text:s/>1</text:p>
      <text:p text:style-name="P13">&gt; fullmodel = lm(lper100k ~ weight + length + Cntry)</text:p>
      <text:p text:style-name="P13">&gt; summary(fullmodel)</text:p>
      <text:p text:style-name="P13"/>
      <text:p text:style-name="P17">Call:</text:p>
      <text:p text:style-name="P17">lm(formula = lper100k ~ weight + length + Cntry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4.5063 -0.8813 <text:s/>0.0147 <text:s/>1.3043 <text:s/>2.9432 </text:p>
      <text:p text:style-name="P17"/>
      <text:p text:style-name="P17">Coefficients:</text:p>
      <text:p text:style-name="P17"><text:s text:c="13"/>Estimate Std. Error t value Pr(&gt;|t|) <text:s text:c="3"/></text:p>
      <text:p text:style-name="P17">(Intercept) -5.789215 <text:s text:c="2"/>2.855736 <text:s/>-2.027 0.045441 * <text:s/></text:p>
      <text:p text:style-name="P17">weight <text:s text:c="6"/>0.005457 <text:s text:c="2"/>0.001472 <text:s text:c="2"/>3.707 0.000352 ***</text:p>
      <text:p text:style-name="P17">length <text:s text:c="6"/>2.345968 <text:s text:c="2"/>0.980329 <text:s text:c="2"/>2.393 0.018676 * <text:s/></text:p>
      <text:p text:style-name="P17">CntryJapan <text:s text:c="2"/>0.506517 <text:s text:c="2"/>0.660158 <text:s text:c="2"/>0.767 0.444826 <text:s text:c="3"/></text:p>
      <text:p text:style-name="P17">CntryUS <text:s text:c="4"/>-1.487722 <text:s text:c="2"/>0.575633 <text:s/>-2.584 0.011274 * <text:s/></text:p>
      <text:p text:style-name="P17">---</text:p>
      <text:p text:style-name="P17">Signif. codes: <text:s/>0 ‘***’ 0.001 ‘**’ 0.01 ‘*’ 0.05 ‘.’ 0.1 ‘ ’ 1</text:p>
      <text:p text:style-name="P17"/>
      <text:p text:style-name="P17">Residual standard error: 1.703 on 95 degrees of freedom</text:p>
      <text:p text:style-name="P17">Multiple R-squared: <text:s/>0.7431,<text:tab/>Adjusted R-squared: <text:s/>0.7323 </text:p>
      <text:p text:style-name="P17">F-statistic: 68.71 on 4 and 95 DF, <text:s/>p-value: &lt; 2.2e-16</text:p>
      <text:p text:style-name="P13">&gt; </text:p>
      <text:p text:style-name="P5"/>
      <text:p text:style-name="P3"><text:soft-page-break/><text:span text:style-name="T11">&gt; </text:span><text:span text:style-name="T2">###### Predictions and prediction intervals ###### </text:span><text:span text:style-name="T11"><text:s/></text:span></text:p>
      <text:p text:style-name="P10"><text:span text:style-name="T11">&gt; </text:span><text:span text:style-name="T2"># Predict litres per 100 km for a Japanese car weighing </text:span></text:p>
      <text:p text:style-name="P13">&gt; # 1295kg, 4.52m long (1990 Toyota Camry)</text:p>
      <text:p text:style-name="P13"/>
      <text:p text:style-name="P13">&gt; betahat = fullmodel$coefficients; betahat</text:p>
      <text:p text:style-name="P17"><text:s/>(Intercept) <text:s text:c="6"/>weight <text:s text:c="6"/>length <text:s text:c="2"/>CntryJapan <text:s text:c="5"/>CntryUS </text:p>
      <text:p text:style-name="P17">-5.789214693 <text:s/>0.005456609 <text:s/>2.345968436 <text:s/>0.506517030 -1.487721833 </text:p>
      <text:p text:style-name="P13">&gt; x1 = c(1,1295,4.52,1,0)</text:p>
      <text:p text:style-name="P13">&gt; sum(x1*betahat)</text:p>
      <text:p text:style-name="P17">[1] 12.38739</text:p>
      <text:p text:style-name="P13">&gt; </text:p>
      <text:p text:style-name="P13">&gt; # Use the predict function</text:p>
      <text:p text:style-name="P13">&gt; # help(predict.lm)</text:p>
      <text:p text:style-name="P13">&gt; </text:p>
      <text:p text:style-name="P13">&gt; camry1990 = data.frame(weight=1295,length=4.52,Cntry='Japan')</text:p>
      <text:p text:style-name="P13">&gt; camry1990</text:p>
      <text:p text:style-name="P17"><text:s text:c="2"/>weight length Cntry</text:p>
      <text:p text:style-name="P17">1 <text:s text:c="2"/>1295 <text:s text:c="2"/>4.52 Japan</text:p>
      <text:p text:style-name="P13">&gt; predict(fullmodel,newdata=camry1990)</text:p>
      <text:p text:style-name="P17"><text:s text:c="7"/>1 </text:p>
      <text:p text:style-name="P17">12.38739 </text:p>
      <text:p text:style-name="P17"/>
      <text:p text:style-name="P13">&gt; # With 95 percent prediction interval (95 is default)</text:p>
      <text:p text:style-name="P13">&gt; predict(fullmodel,newdata=camry1990, interval='prediction')</text:p>
      <text:p text:style-name="P17"><text:s text:c="7"/>fit <text:s text:c="5"/>lwr <text:s text:c="5"/>upr</text:p>
      <text:p text:style-name="P17">1 12.38739 8.856608 15.91817</text:p>
      <text:p text:style-name="P13">&gt; </text:p>
      <text:p text:style-name="P13">&gt; <text:s/># Multiple predictions</text:p>
      <text:p text:style-name="P13">&gt; cadillac1990 = data.frame(weight=1800,length=5.22,Cntry='US')</text:p>
      <text:p text:style-name="P13">&gt; volvo1990 = data.frame(weight=1371,length=4.823,Cntry='Europ')</text:p>
      <text:p text:style-name="P13">&gt; newcars = rbind(camry1990,cadillac1990,volvo1990); newcars</text:p>
      <text:p text:style-name="P17"><text:s text:c="2"/>weight length Cntry</text:p>
      <text:p text:style-name="P17">1 <text:s text:c="2"/>1295 <text:s/>4.520 Japan</text:p>
      <text:p text:style-name="P17">2 <text:s text:c="2"/>1800 <text:s/>5.220 <text:s text:c="3"/>US</text:p>
      <text:p text:style-name="P17">3 <text:s text:c="2"/>1371 <text:s/>4.823 Europ</text:p>
      <text:p text:style-name="P13">&gt; </text:p>
      <text:p text:style-name="P13">&gt; is.data.frame(newcars)</text:p>
      <text:p text:style-name="P17">[1] TRUE</text:p>
      <text:p text:style-name="P13">&gt; </text:p>
      <text:p text:style-name="P13">&gt; predict(fullmodel,newdata=newcars, interval='prediction')</text:p>
      <text:p text:style-name="P12"><text:span text:style-name="T1"><text:s/></text:span><text:span text:style-name="T12"><text:s text:c="6"/>fit <text:s text:c="6"/>lwr <text:s text:c="5"/>upr</text:span></text:p>
      <text:p text:style-name="P17">1 12.38739 <text:s/>8.856608 15.91817</text:p>
      <text:p text:style-name="P17">2 14.79091 11.354379 18.22745</text:p>
      <text:p text:style-name="P17">3 13.00640 <text:s/>9.481598 16.53121</text:p>
      <text:p text:style-name="P13"><text:soft-page-break/>&gt; predict(fullmodel,interval='prediction')</text:p>
      <text:p text:style-name="P17"><text:s text:c="10"/>fit <text:s text:c="6"/>lwr <text:s text:c="5"/>upr</text:p>
      <text:p text:style-name="P17">1 <text:s text:c="2"/>18.495691 15.012790 21.97859</text:p>
      <text:p text:style-name="P17">2 <text:s text:c="2"/>10.450367 <text:s/>6.940724 13.96001</text:p>
      <text:p text:style-name="P17">3 <text:s text:c="3"/>9.222800 <text:s/>5.747978 12.69762</text:p>
      <text:p text:style-name="P17">4 <text:s text:c="2"/>12.590305 <text:s/>9.162660 16.01795</text:p>
      <text:p text:style-name="P17">5 <text:s text:c="2"/>12.626349 <text:s/>9.219284 16.03341</text:p>
      <text:p text:style-name="P17">6 <text:s text:c="2"/>12.626349 <text:s/>9.219284 16.03341</text:p>
      <text:p text:style-name="P17">7 <text:s text:c="3"/>9.766491 <text:s/>6.236956 13.29603</text:p>
      <text:p text:style-name="P17">8 <text:s text:c="2"/>14.570386 11.135730 18.00504</text:p>
      <text:p text:style-name="P17">9 <text:s text:c="2"/>14.056832 10.515850 17.59782</text:p>
      <text:p text:style-name="P17">10 <text:s text:c="2"/>8.330626 <text:s/>4.870298 11.79095</text:p>
      <text:p text:style-name="P17">11 <text:s text:c="2"/>8.751877 <text:s/>5.216459 12.28730</text:p>
      <text:p text:style-name="P17">12 <text:s/>11.281870 <text:s/>7.822692 14.74105</text:p>
      <text:p text:style-name="P17">13 <text:s/>15.406435 11.883434 18.92944</text:p>
      <text:p text:style-name="P17">14 <text:s text:c="2"/>7.170520 <text:s/>3.599857 10.74118</text:p>
      <text:p text:style-name="P17">15 <text:s/>11.001447 <text:s/>7.491136 14.51176</text:p>
      <text:p text:style-name="P17">16 <text:s text:c="2"/>7.613695 <text:s/>4.137356 11.09003</text:p>
      <text:p text:style-name="P17">17 <text:s/>18.495691 15.012790 21.97859</text:p>
      <text:p text:style-name="P17">18 <text:s/>14.451529 11.023363 17.87969</text:p>
      <text:p text:style-name="P17">19 <text:s/>13.487155 <text:s/>9.955616 17.01869</text:p>
      <text:p text:style-name="P17">20 <text:s text:c="2"/>9.948953 <text:s/>6.437389 13.46052</text:p>
      <text:p text:style-name="P17"/>
      <text:p text:style-name="P17"><text:s/>. <text:s text:c="6"/>. <text:s text:c="8"/>. <text:s text:c="6"/>.</text:p>
      <text:p text:style-name="P17"><text:s/>. <text:s text:c="6"/>. <text:s text:c="8"/>. <text:s text:c="6"/>.</text:p>
      <text:p text:style-name="P17"><text:s/>. <text:s text:c="6"/>. <text:s text:c="8"/>. <text:s text:c="6"/>.</text:p>
      <text:p text:style-name="P17"/>
      <text:p text:style-name="P17">98 <text:s text:c="2"/>7.954714 <text:s/>4.486636 11.42279</text:p>
      <text:p text:style-name="P17">99 <text:s/>14.402344 10.979352 17.82534</text:p>
      <text:p text:style-name="P17">100 12.884962 <text:s/>9.471886 16.29804</text:p>
      <text:p text:style-name="P25">Warning message:</text:p>
      <text:p text:style-name="P25">In predict.lm(fullmodel, interval = "prediction") :</text:p>
      <text:p text:style-name="P25"><text:s text:c="2"/>predictions on current data refer to _future_ responses</text:p>
      <text:p text:style-name="P21">Cell means Coding</text:p>
      <text:p text:style-name="P17"/>
      <text:p text:style-name="P4"/>
      <text:p text:style-name="Standard"><text:span text:style-name="T6">Origin</text:span> <text:s text:c="34"/>c1 <text:s text:c="5"/>c2 <text:s text:c="5"/>c3 <text:s text:c="11"/><text:span text:style-name="T5">E(Y|</text:span><text:span text:style-name="T6">X</text:span><text:span text:style-name="T5">=</text:span><text:span text:style-name="T6">x</text:span><text:span text:style-name="T5">) = </text:span><text:span text:style-name="T8">β</text:span><text:span text:style-name="T9">1</text:span><text:span text:style-name="T8">C</text:span><text:span text:style-name="T9">1</text:span><text:span text:style-name="T8"> + β</text:span><text:span text:style-name="T9">2</text:span><text:span text:style-name="T8">C</text:span><text:span text:style-name="T9">2 + </text:span><text:span text:style-name="T8">β</text:span><text:span text:style-name="Footnote_20_Symbol"><text:span text:style-name="T7">3</text:span></text:span><text:span text:style-name="Footnote_20_Symbol"><text:span text:style-name="T8">C</text:span></text:span><text:span text:style-name="Footnote_20_Symbol"><text:span text:style-name="T9">3</text:span></text:span><text:span text:style-name="T5"> 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text:span text:style-name="T8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9">1</text:p>
            </table:table-cell>
            <table:table-cell table:style-name="Table2.B1" office:value-type="float" office:value="0">
              <text:p text:style-name="P9">0</text:p>
            </table:table-cell>
            <table:table-cell table:style-name="Table2.B1" office:value-type="float" office:value="0">
              <text:p text:style-name="P18">0</text:p>
            </table:table-cell>
            <table:table-cell table:style-name="Table2.E1" office:value-type="string">
              <text:p text:style-name="P8"><text:span text:style-name="T8"><text:s text:c="5"/>β</text:span><text:span text:style-name="Footnote_20_Symbol"><text:span text:style-name="T7">1</text:span></text:span><text:span text:style-name="Footnote_20_Symbol"><text:span text:style-name="T5"> </text:span>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/text:p>
            </table:table-cell>
          </table:table-row>
        </table:table-header-rows>
        <table:table-row>
          <table:table-cell table:style-name="Table2.A2" office:value-type="string">
            <text:p text:style-name="P7">Japan</text:p>
          </table:table-cell>
          <table:table-cell table:style-name="Table2.B2" office:value-type="float" office:value="0">
            <text:p text:style-name="P9">0</text:p>
          </table:table-cell>
          <table:table-cell table:style-name="Table2.B2" office:value-type="float" office:value="1">
            <text:p text:style-name="P9">1</text:p>
          </table:table-cell>
          <table:table-cell table:style-name="Table2.B2" office:value-type="float" office:value="0">
            <text:p text:style-name="P18">0</text:p>
          </table:table-cell>
          <table:table-cell table:style-name="Table2.E2" office:value-type="string">
            <text:p text:style-name="P8"><text:span text:style-name="T8"><text:s text:c="5"/>β</text:span><text:span text:style-name="Footnote_20_Symbol"><text:span text:style-name="T7">2</text:span></text:span><text:span text:style-name="T5"> </text:span><text:span text:style-name="T10">+</text:span><text:span text:style-name="T5"> </text:span><text:span text:style-name="T8">β</text:span><text:span text:style-name="T9">4</text:span><text:span text:style-name="T8">X</text:span><text:span text:style-name="T9">1</text:span><text:span text:style-name="T8"> + β</text:span><text:span text:style-name="T9">5</text:span><text:span text:style-name="T8">X</text:span><text:span text:style-name="T9">2</text:span></text:p>
          </table:table-cell>
        </table:table-row>
        <table:table-row>
          <table:table-cell table:style-name="Table2.A2" office:value-type="string">
            <text:p text:style-name="P7">U.S.</text:p>
          </table:table-cell>
          <table:table-cell table:style-name="Table2.B2" office:value-type="float" office:value="0">
            <text:p text:style-name="P9">0</text:p>
          </table:table-cell>
          <table:table-cell table:style-name="Table2.B2" office:value-type="float" office:value="0">
            <text:p text:style-name="P9">0</text:p>
          </table:table-cell>
          <table:table-cell table:style-name="Table2.B2" office:value-type="float" office:value="1">
            <text:p text:style-name="P18"><text:span text:style-name="Footnote_20_Symbol">1</text:span></text:p>
          </table:table-cell>
          <table:table-cell table:style-name="Table2.E2" office:value-type="string">
            <text:p text:style-name="P8"><text:span text:style-name="T8"><text:s text:c="6"/>β</text:span><text:span text:style-name="Footnote_20_Symbol"><text:span text:style-name="T7">3</text:span></text:span><text:span text:style-name="Footnote_20_Symbol"><text:span text:style-name="T5"> </text:span></text:span><text:span text:style-name="Footnote_20_Symbol"><text:span text:style-name="T10">+</text:span></text:span><text:span text:style-name="Footnote_20_Symbol"><text:span text:style-name="T5"> </text:span></text:span><text:span text:style-name="Footnote_20_Symbol"><text:span text:style-name="T8">β</text:span></text:span><text:span text:style-name="Footnote_20_Symbol"><text:span text:style-name="T9">4</text:span></text:span><text:span text:style-name="Footnote_20_Symbol"><text:span text:style-name="T8">X</text:span></text:span><text:span text:style-name="Footnote_20_Symbol"><text:span text:style-name="T9">1</text:span></text:span><text:span text:style-name="Footnote_20_Symbol"><text:span text:style-name="T8"> + β</text:span></text:span><text:span text:style-name="Footnote_20_Symbol"><text:span text:style-name="T9">5</text:span></text:span><text:span text:style-name="Footnote_20_Symbol"><text:span text:style-name="T8">X</text:span></text:span><text:span text:style-name="Footnote_20_Symbol"><text:span text:style-name="T9">2</text:span></text:span></text:p>
          </table:table-cell>
        </table:table-row>
      </table:table>
      <text:p text:style-name="P6"/>
      <text:p text:style-name="P13">&gt; cellmeans = lm(lper100k ~ 0+Cntry+weight+length)</text:p>
      <text:p text:style-name="P13">&gt; summary(cellmeans)</text:p>
      <text:p text:style-name="P13">&gt; # Beware! R-squared was 0.7431 for an equivalent model.</text:p>
      <text:p text:style-name="P17"/>
      <text:p text:style-name="P17">Call:</text:p>
      <text:p text:style-name="P17">lm(formula = lper100k ~ 0 + Cntry + weight + length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4.5063 -0.8813 <text:s/>0.0147 <text:s/>1.3043 <text:s/>2.9432 </text:p>
      <text:p text:style-name="P17"/>
      <text:p text:style-name="P17">Coefficients:</text:p>
      <text:p text:style-name="P17"><text:s text:c="12"/>Estimate Std. Error t value Pr(&gt;|t|) <text:s text:c="3"/></text:p>
      <text:p text:style-name="P17">CntryEurop -5.789215 <text:s text:c="2"/>2.855736 <text:s/>-2.027 0.045441 * <text:s/></text:p>
      <text:p text:style-name="P17">CntryJapan -5.282698 <text:s text:c="2"/>2.926052 <text:s/>-1.805 0.074179 . <text:s/></text:p>
      <text:p text:style-name="P17">CntryUS <text:s text:c="3"/>-7.276937 <text:s text:c="2"/>3.006354 <text:s/>-2.421 0.017399 * <text:s/></text:p>
      <text:p text:style-name="P17">weight <text:s text:c="5"/>0.005457 <text:s text:c="2"/>0.001472 <text:s text:c="2"/>3.707 0.000352 ***</text:p>
      <text:p text:style-name="P17">length <text:s text:c="5"/>2.345968 <text:s text:c="2"/>0.980329 <text:s text:c="2"/>2.393 0.018676 * <text:s/></text:p>
      <text:p text:style-name="P17">---</text:p>
      <text:p text:style-name="P17">Signif. codes: <text:s/>0 ‘***’ 0.001 ‘**’ 0.01 ‘*’ 0.05 ‘.’ 0.1 ‘ ’ 1</text:p>
      <text:p text:style-name="P17"/>
      <text:p text:style-name="P17">Residual standard error: 1.703 on 95 degrees of freedom</text:p>
      <text:p text:style-name="P17">Multiple R-squared: <text:s/>0.9829,<text:tab/>Adjusted R-squared: <text:s/>0.982 </text:p>
      <text:p text:style-name="P17">F-statistic: <text:s/>1094 on 5 and 95 DF, <text:s/>p-value: &lt; 2.2e-16</text:p>
      <text:p text:style-name="P17"/>
      <text:p text:style-name="P13"/>
      <text:p text:style-name="P13">&gt; sum(cellmeans$residuals)</text:p>
      <text:p text:style-name="P17">[1] 9.950374e-15</text:p>
      <text:p text:style-name="P17"/>
      <text:p text:style-name="P17"/>
      <text:p text:style-name="P22"><text:span text:style-name="T11">&gt; </text:span><text:span text:style-name="T2"># Repeating ...</text:span></text:p>
      <text:p text:style-name="P10"><text:span text:style-name="T11">&gt; </text:span><text:span text:style-name="T2">predict(fullmodel,newdata=newcars, interval='prediction')</text:span></text:p>
      <text:p text:style-name="P11"><text:s text:c="7"/>fit <text:s text:c="6"/>lwr <text:s text:c="5"/>upr</text:p>
      <text:p text:style-name="P11">1 12.38739 <text:s/>8.856608 15.91817</text:p>
      <text:p text:style-name="P11">2 14.79091 11.354379 18.22745</text:p>
      <text:p text:style-name="P11">3 13.00640 <text:s/>9.481598 16.53121</text:p>
      <text:p text:style-name="P12">&gt; </text:p>
      <text:p text:style-name="P12"/>
      <text:p text:style-name="P12">&gt; <text:span text:style-name="T1">predict(cellmeans,newdata=newcars, interval='prediction')</text:span></text:p>
      <text:p text:style-name="P11"><text:s text:c="7"/>fit <text:s text:c="6"/>lwr <text:s text:c="5"/>upr</text:p>
      <text:p text:style-name="P11">1 12.38739 <text:s/>8.856608 15.91817</text:p>
      <text:p text:style-name="P11">2 14.79091 11.354379 18.22745</text:p>
      <text:p text:style-name="P11">3 13.00640 <text:s/>9.481598 16.53121</text:p>
      <text:p text:style-name="P12">&gt; </text:p>
      <text:p text:style-name="P13"/>
      <text:p text:style-name="P13"/>
      <text:p text:style-name="P16"/>
      <text:p text:style-name="P16">Rule: All valid dummy variable coding schemes are equivalent and give identical results when there are no mistakes. The choice is based on convenience.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Horizontal_20_Line"/>
      <text:p text:style-name="Text_20_body"/>
      <text:p text:style-name="P14">This handout was prepared by Jerry Brunner, Department of Statistics, University of Toronto. It is licensed under a Creative Commons Attribution - ShareAlike 3.0 Unported License. Use any part of it as you like and share the result freely. It is available in OpenOffice.org from the course website:</text:p>
      <text:p text:style-name="P19"><text:a xlink:type="simple" xlink:href="http://www.utstat.toronto.edu/~brunner/oldclass/302f16" text:style-name="Internet_20_link" text:visited-style-name="Visited_20_Internet_20_Link"><text:span text:style-name="T13">http://www.utstat.toronto.edu/~brunner/oldclass/302f16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1-10T11:19:01</dc:date>
    <meta:editing-duration>PT10H34M50S</meta:editing-duration>
    <meta:editing-cycles>120</meta:editing-cycles>
    <meta:print-date>2015-11-08T00:00:38</meta:print-date>
    <meta:document-statistic meta:table-count="1" meta:image-count="0" meta:object-count="0" meta:page-count="5" meta:paragraph-count="166" meta:word-count="743" meta:character-count="5529"/>
  </office:meta>
</office:document-meta>
</file>