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6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7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8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list-style-name="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Symbol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Symbol"/>
    </style:style>
    <style:style style:name="T4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5" style:family="text">
      <style:text-properties fo:color="#800080" style:font-name="Monaco" style:font-name-asian="Monaco" style:font-name-complex="Monaco"/>
    </style:style>
    <style:style style:name="T6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7" style:family="text">
      <style:text-properties fo:color="#0000ff" style:font-name="Monaco" style:font-name-asian="Monaco" style:font-name-complex="Monac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ample: <text:s/>X<text:span text:style-name="T2">i</text:span> correlated with <text:span text:style-name="T1">ε</text:span><text:span text:style-name="T3">i</text:span></text:p>
      <text:p text:style-name="P3"/>
      <text:p text:style-name="P10"><text:span text:style-name="T5">&gt; </text:span><text:span text:style-name="T7"># MVN Mu and Sigma as a function of model parameters</text:span></text:p>
      <text:p text:style-name="P8"><text:span text:style-name="T5">&gt; </text:span><text:span text:style-name="T7">MuSig = function(mu,sigsqx,beta0,beta1,sigsq,c)</text:span></text:p>
      <text:p text:style-name="P8"><text:span text:style-name="T5">+ </text:span><text:span text:style-name="T7"><text:s text:c="8"/>{</text:span></text:p>
      <text:p text:style-name="P8"><text:span text:style-name="T5">+ </text:span><text:span text:style-name="T7"><text:s text:c="8"/>Mu = rbind(0,0)</text:span></text:p>
      <text:p text:style-name="P8"><text:span text:style-name="T5">+ </text:span><text:span text:style-name="T7"><text:s text:c="8"/>Sigma = matrix(0,2,2)</text:span></text:p>
      <text:p text:style-name="P8"><text:span text:style-name="T5">+ </text:span><text:span text:style-name="T7"><text:s text:c="8"/>Mu[1,1] = mu</text:span></text:p>
      <text:p text:style-name="P8"><text:span text:style-name="T5">+ </text:span><text:span text:style-name="T7"><text:s text:c="8"/>Mu[2,1] = beta0 + beta1*mu</text:span></text:p>
      <text:p text:style-name="P8"><text:span text:style-name="T5">+ </text:span><text:span text:style-name="T7"><text:s text:c="8"/>Sigma[1,1] = sigsqx; <text:s text:c="4"/>Sigma[1,2] = beta1*sigsqx + c</text:span></text:p>
      <text:p text:style-name="P8"><text:span text:style-name="T5">+ </text:span><text:span text:style-name="T7"><text:s text:c="8"/>Sigma[2,1] = Sigma[1,2]; Sigma[2,2] = beta1^2*sigsqx + 2*beta1*c + sigsq</text:span></text:p>
      <text:p text:style-name="P8"><text:span text:style-name="T5">+ </text:span><text:span text:style-name="T7"><text:s text:c="8"/>out = list(Mu,Sigma)</text:span></text:p>
      <text:p text:style-name="P8"><text:span text:style-name="T5">+ </text:span><text:span text:style-name="T7"><text:s text:c="8"/>return(out)</text:span></text:p>
      <text:p text:style-name="P8"><text:span text:style-name="T5">+ </text:span><text:span text:style-name="T7"><text:s text:c="8"/>} # End function MuSig</text:span></text:p>
      <text:p text:style-name="P4">&gt; </text:p>
      <text:p text:style-name="P8"><text:span text:style-name="T5">&gt; </text:span><text:span text:style-name="T7">Example1 = MuSig(mu=7, sigsqx=5, beta0=3, beta1=0, sigsq=30, c=10)</text:span></text:p>
      <text:p text:style-name="P8"><text:span text:style-name="T5">&gt; </text:span><text:span text:style-name="T7">Example1</text:span></text:p>
      <text:p text:style-name="P6">[[1]]</text:p>
      <text:p text:style-name="P6"><text:s text:c="5"/>[,1]</text:p>
      <text:p text:style-name="P6">[1,] <text:s text:c="3"/>7</text:p>
      <text:p text:style-name="P6">[2,] <text:s text:c="3"/>3</text:p>
      <text:p text:style-name="P6"/>
      <text:p text:style-name="P6">[[2]]</text:p>
      <text:p text:style-name="P6"><text:s text:c="5"/>[,1] [,2]</text:p>
      <text:p text:style-name="P6">[1,] <text:s text:c="3"/>5 <text:s text:c="2"/>10</text:p>
      <text:p text:style-name="P6">[2,] <text:s text:c="2"/>10 <text:s text:c="2"/>30</text:p>
      <text:p text:style-name="P6"/>
      <text:p text:style-name="P8"><text:span text:style-name="T5">&gt; </text:span><text:span text:style-name="T7">Mu = Example1[[1]]; Sigma = Example1[[2]]; Mu; Sigma</text:span></text:p>
      <text:p text:style-name="P6"><text:s text:c="5"/>[,1]</text:p>
      <text:p text:style-name="P6">[1,] <text:s text:c="3"/>7</text:p>
      <text:p text:style-name="P6">[2,] <text:s text:c="3"/>3</text:p>
      <text:p text:style-name="P6"><text:s text:c="5"/>[,1] [,2]</text:p>
      <text:p text:style-name="P6">[1,] <text:s text:c="3"/>5 <text:s text:c="2"/>10</text:p>
      <text:p text:style-name="P6">[2,] <text:s text:c="2"/>10 <text:s text:c="2"/>30</text:p>
      <text:p text:style-name="P4">&gt; </text:p>
      <text:p text:style-name="P4"><text:span text:style-name="T6"/></text:p>
      <text:p text:style-name="P12"><text:span text:style-name="T5">&gt; </text:span><text:span text:style-name="T7">Mu; Sigma</text:span></text:p>
      <text:p text:style-name="P6"><text:s text:c="5"/>[,1]</text:p>
      <text:p text:style-name="P6">[1,] <text:s text:c="3"/>7</text:p>
      <text:p text:style-name="P6">[2,] <text:s text:c="3"/>3</text:p>
      <text:p text:style-name="P6"><text:s text:c="5"/>[,1] [,2]</text:p>
      <text:p text:style-name="P6">[1,] <text:s text:c="3"/>5 <text:s text:c="2"/>10</text:p>
      <text:p text:style-name="P6">[2,] <text:s text:c="2"/>10 <text:s text:c="2"/>30</text:p>
      <text:p text:style-name="P4"><text:span text:style-name="T6"/></text:p>
      <text:p text:style-name="P8"><text:span text:style-name="T5">&gt; </text:span><text:span text:style-name="T7"># Produce the same Mu and Sigma from different parameter sets</text:span></text:p>
      <text:p text:style-name="P8"><text:span text:style-name="T5">&gt; </text:span><text:span text:style-name="T7">b1=3 # New beta1</text:span></text:p>
      <text:p text:style-name="P8"><text:span text:style-name="T5">&gt; </text:span><text:span text:style-name="T7">b0 = Mu[2,1] - b1*Mu[1,1] # New beta0 = -18</text:span></text:p>
      <text:p text:style-name="P8"><text:span text:style-name="T5">&gt; </text:span><text:span text:style-name="T7">cc = Sigma[1,2] - b1*Sigma[1,1] # New c = -5</text:span></text:p>
      <text:p text:style-name="P8"><text:span text:style-name="T5">&gt; </text:span><text:span text:style-name="T7">s2 = Sigma[2,2] + b1^2*Sigma[1,1] - 2*b1*Sigma[1,2] # New sigsq = 15</text:span></text:p>
      <text:p text:style-name="P8"><text:span text:style-name="T5">&gt; </text:span><text:span text:style-name="T7">MuSig(mu=Mu[1,1], sigsqx=Sigma[1,1], beta0=b0, beta1=b1, sigsq=s2, c=cc)</text:span></text:p>
      <text:p text:style-name="P6">[[1]]</text:p>
      <text:p text:style-name="P6"><text:s text:c="5"/>[,1]</text:p>
      <text:p text:style-name="P6">[1,] <text:s text:c="3"/>7</text:p>
      <text:p text:style-name="P6">[2,] <text:s text:c="3"/>3</text:p>
      <text:p text:style-name="P6"/>
      <text:p text:style-name="P6">[[2]]</text:p>
      <text:p text:style-name="P6"><text:s text:c="5"/>[,1] [,2]</text:p>
      <text:p text:style-name="P6">[1,] <text:s text:c="3"/>5 <text:s text:c="2"/>10</text:p>
      <text:p text:style-name="P6">[2,] <text:s text:c="2"/>10 <text:s text:c="2"/>30</text:p>
      <text:p text:style-name="P6"/>
      <text:p text:style-name="P4">&gt; </text:p>
      <text:p text:style-name="P8"><text:span text:style-name="T5">&gt; </text:span><text:span text:style-name="T7">b1=-3 # New beta1</text:span></text:p>
      <text:p text:style-name="P8"><text:span text:style-name="T5">&gt; </text:span><text:span text:style-name="T7">b0 = Mu[2,1] - b1*Mu[1,1] # New beta0 = 24</text:span></text:p>
      <text:p text:style-name="P8"><text:span text:style-name="T5">&gt; </text:span><text:span text:style-name="T7">cc = Sigma[1,2] - b1*Sigma[1,1] # New c = 25</text:span></text:p>
      <text:p text:style-name="P8"><text:span text:style-name="T5">&gt; </text:span><text:span text:style-name="T7">s2 = Sigma[2,2] + b1^2*Sigma[1,1] - 2*b1*Sigma[1,2] # New sigsq = 135</text:span></text:p>
      <text:p text:style-name="P8"><text:span text:style-name="T5">&gt; </text:span><text:span text:style-name="T7">MuSig(mu=Mu[1,1], sigsqx=Sigma[1,1], beta0=b0, beta1=b1, sigsq=s2, c=cc)</text:span></text:p>
      <text:p text:style-name="P6">[[1]]</text:p>
      <text:p text:style-name="P6"><text:s text:c="5"/>[,1]</text:p>
      <text:p text:style-name="P6">[1,] <text:s text:c="3"/>7</text:p>
      <text:p text:style-name="P6">[2,] <text:s text:c="3"/>3</text:p>
      <text:p text:style-name="P6"/>
      <text:p text:style-name="P6">[[2]]</text:p>
      <text:p text:style-name="P6"><text:s text:c="5"/>[,1] [,2]</text:p>
      <text:p text:style-name="P6">[1,] <text:s text:c="3"/>5 <text:s text:c="2"/>10</text:p>
      <text:p text:style-name="P6">[2,] <text:s text:c="2"/>10 <text:s text:c="2"/>30</text:p>
      <text:p text:style-name="P6"/>
      <text:p text:style-name="P4">&gt; </text:p>
      <text:p text:style-name="P8"><text:span text:style-name="T5">&gt; </text:span><text:span text:style-name="T7"># Conclusion: When combined with other parameter values, </text:span></text:p>
      <text:p text:style-name="P8"><text:span text:style-name="T5">&gt; </text:span><text:span text:style-name="T7"># beta0 = 0 or +3 or -3 can produce exactly the same (Mu,Sigma),</text:span></text:p>
      <text:p text:style-name="P8"><text:span text:style-name="T5">&gt; </text:span><text:span text:style-name="T7"># and so EXACTLY the same probability distribution of the observable data. </text:span></text:p>
      <text:p text:style-name="P8"><text:span text:style-name="T5">&gt; </text:span><text:span text:style-name="T7"># There is no way to recover the value of beta1 from the distribution of </text:span></text:p>
      <text:p text:style-name="P8"><text:span text:style-name="T5">&gt; </text:span><text:span text:style-name="T7"># the data. Accurate estimation of beta1 based on the data is impossible. <text:s/></text:span></text:p>
      <text:p text:style-name="P8"><text:span text:style-name="T5">&gt; </text:span><text:span text:style-name="T7"># There can be no acceptable test of H0: beta1=0 based on the data.</text:span></text:p>
      <text:p text:style-name="P8"><text:span text:style-name="T5">&gt;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1-11T08:16:43</dc:date>
    <meta:editing-duration>PT17M30S</meta:editing-duration>
    <meta:editing-cycles>7</meta:editing-cycles>
    <dc:creator>Jerry Brunner</dc:creator>
    <meta:document-statistic meta:table-count="0" meta:image-count="0" meta:object-count="0" meta:page-count="2" meta:paragraph-count="76" meta:word-count="364" meta:character-count="2020"/>
  </office:meta>
</office:document-meta>
</file>