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Monaco" svg:font-family="Monaco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-0.06cm" fo:text-align="center" style:justify-single-word="false" fo:text-indent="0cm" style:auto-text-indent="false"/>
      <style:text-properties fo:font-size="20pt" style:font-size-asian="20pt" style:font-size-complex="20pt"/>
    </style:style>
    <style:style style:name="P3" style:family="paragraph" style:parent-style-name="Standard">
      <style:paragraph-properties fo:margin-left="0cm" fo:margin-right="-0.06cm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5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Monaco" fo:font-size="10pt" style:font-name-asian="Monaco" style:font-size-asian="10pt" style:font-name-complex="Monaco" style:font-size-complex="10pt"/>
    </style:style>
    <style:style style:name="P6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Monaco" fo:font-size="9pt" style:font-name-asian="Monaco" style:font-size-asian="9pt" style:font-name-complex="Monaco" style:font-size-complex="9pt"/>
    </style:style>
    <style:style style:name="P7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10pt" style:font-size-asian="10pt" style:font-size-complex="10pt"/>
    </style:style>
    <style:style style:name="P8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Monaco" fo:font-size="9pt" style:font-name-asian="Monaco" style:font-size-asian="9pt" style:font-name-complex="Monaco" style:font-size-complex="9pt"/>
    </style:style>
    <style:style style:name="T1" style:family="text">
      <style:text-properties fo:color="#800080" style:font-name="Monaco" fo:font-size="11pt" style:font-name-asian="Monaco" style:font-size-asian="11pt" style:font-name-complex="Monaco" style:font-size-complex="11pt"/>
    </style:style>
    <style:style style:name="T2" style:family="text">
      <style:text-properties fo:color="#800080" style:font-name="Monaco" style:font-name-asian="Monaco" style:font-name-complex="Monaco"/>
    </style:style>
    <style:style style:name="T3" style:family="text">
      <style:text-properties fo:color="#0000ff" style:font-name="Monaco" fo:font-size="9pt" style:font-name-asian="Monaco" style:font-size-asian="9pt" style:font-name-complex="Monaco" style:font-size-complex="9pt"/>
    </style:style>
    <style:style style:name="T4" style:family="text">
      <style:text-properties fo:color="#0000ff" style:font-name="Monaco" style:font-name-asian="Monaco" style:font-name-complex="Monac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entered Model for the SAT Data</text:p>
      <text:p text:style-name="P3"/>
      <text:p text:style-name="P4"><text:span text:style-name="T1">&gt; </text:span><text:span text:style-name="T3">sat = read.table("http://www.utstat.toronto.edu/~brunner/302f14/code_n_data/lecture/sat.data")</text:span></text:p>
      <text:p text:style-name="P7"><text:span text:style-name="T2">&gt; </text:span><text:span text:style-name="T4">summary(lm(GPA ~ VERBAL + MATH, data=sat))</text:span></text:p>
      <text:p text:style-name="P5"/>
      <text:p text:style-name="P5">Call:</text:p>
      <text:p text:style-name="P5">lm(formula = GPA ~ VERBAL + MATH, data = sat)</text:p>
      <text:p text:style-name="P5"/>
      <text:p text:style-name="P5">Residuals:</text:p>
      <text:p text:style-name="P5"><text:s text:c="5"/>Min <text:s text:c="6"/>1Q <text:s text:c="2"/>Median <text:s text:c="6"/>3Q <text:s text:c="5"/>Max </text:p>
      <text:p text:style-name="P5">-2.24875 -0.35113 <text:s/>0.04659 <text:s/>0.38745 <text:s/>1.03527 </text:p>
      <text:p text:style-name="P5"/>
      <text:p text:style-name="P5">Coefficients:</text:p>
      <text:p text:style-name="P5"><text:s text:c="13"/>Estimate Std. Error t value Pr(&gt;|t|) <text:s text:c="3"/></text:p>
      <text:p text:style-name="P5">(Intercept) 0.6062975 <text:s/>0.4414062 <text:s text:c="2"/>1.374 <text:s text:c="3"/>0.171 <text:s text:c="3"/></text:p>
      <text:p text:style-name="P5">VERBAL <text:s text:c="5"/>0.0023072 <text:s/>0.0005522 <text:s text:c="2"/>4.178 4.42e-05 ***</text:p>
      <text:p text:style-name="P5">MATH <text:s text:c="7"/>0.0009999 <text:s/>0.0006093 <text:s text:c="2"/>1.641 <text:s text:c="3"/>0.102 <text:s text:c="3"/></text:p>
      <text:p text:style-name="P5">---</text:p>
      <text:p text:style-name="P5">Signif. codes: <text:s/>0 ‘***’ 0.001 ‘**’ 0.01 ‘*’ 0.05 ‘.’ 0.1 ‘ ’ 1 </text:p>
      <text:p text:style-name="P5"/>
      <text:p text:style-name="P5">Residual standard error: 0.5484 on 197 degrees of freedom</text:p>
      <text:p text:style-name="P5">Multiple R-squared: 0.1161,<text:tab/>Adjusted R-squared: 0.1071 </text:p>
      <text:p text:style-name="P5">F-statistic: 12.93 on 2 and 197 DF, <text:s/>p-value: 5.284e-06 </text:p>
      <text:p text:style-name="P5"/>
      <text:p text:style-name="P7"><text:span text:style-name="T2">&gt; </text:span><text:span text:style-name="T4"># Center the variables</text:span></text:p>
      <text:p text:style-name="P7"><text:span text:style-name="T2">&gt; </text:span><text:span text:style-name="T4">attach(sat)</text:span></text:p>
      <text:p text:style-name="P7"><text:span text:style-name="T2">&gt; </text:span><text:span text:style-name="T4">x1 = VERBAL-mean(VERBAL); x2 = MATH-mean(MATH) # Could do Y = GPA-mean(GPA)</text:span></text:p>
      <text:p text:style-name="P7"><text:span text:style-name="T2">&gt; </text:span><text:span text:style-name="T4">cmodel = lm(GPA ~ x1 + x2) # Or lm(Y ~ 0 + x1 + x2)</text:span></text:p>
      <text:p text:style-name="P7"><text:span text:style-name="T2">&gt; </text:span><text:span text:style-name="T4">summary(cmodel)</text:span></text:p>
      <text:p text:style-name="P5"/>
      <text:p text:style-name="P5">Call:</text:p>
      <text:p text:style-name="P5">lm(formula = GPA ~ x1 + x2)</text:p>
      <text:p text:style-name="P5"/>
      <text:p text:style-name="P5">Residuals:</text:p>
      <text:p text:style-name="P5"><text:s text:c="5"/>Min <text:s text:c="6"/>1Q <text:s text:c="2"/>Median <text:s text:c="6"/>3Q <text:s text:c="5"/>Max </text:p>
      <text:p text:style-name="P5">-2.24875 -0.35113 <text:s/>0.04659 <text:s/>0.38745 <text:s/>1.03527 </text:p>
      <text:p text:style-name="P5"/>
      <text:p text:style-name="P5">Coefficients:</text:p>
      <text:p text:style-name="P5"><text:s text:c="13"/>Estimate Std. Error t value Pr(&gt;|t|) <text:s text:c="3"/></text:p>
      <text:p text:style-name="P5">(Intercept) 2.6300000 <text:s/>0.0387764 <text:s/>67.825 <text:s/>&lt; 2e-16 ***</text:p>
      <text:p text:style-name="P5">x1 <text:s text:c="9"/>0.0023072 <text:s/>0.0005522 <text:s text:c="2"/>4.178 4.42e-05 ***</text:p>
      <text:p text:style-name="P5">x2 <text:s text:c="9"/>0.0009999 <text:s/>0.0006093 <text:s text:c="2"/>1.641 <text:s text:c="3"/>0.102 <text:s text:c="3"/></text:p>
      <text:p text:style-name="P5">---</text:p>
      <text:p text:style-name="P5">Signif. codes: <text:s/>0 ‘***’ 0.001 ‘**’ 0.01 ‘*’ 0.05 ‘.’ 0.1 ‘ ’ 1 </text:p>
      <text:p text:style-name="P5"/>
      <text:p text:style-name="P6">Residual standard error: 0.5484 on 197 degrees of freedom</text:p>
      <text:p text:style-name="P6">Multiple R-squared: 0.1161,<text:tab/>Adjusted R-squared: 0.1071 </text:p>
      <text:p text:style-name="P6">F-statistic: 12.93 on 2 and 197 DF, <text:s/>p-value: 5.284e-06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Monaco" svg:font-family="Monaco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1.03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ge <text:page-number text:select-page="current">1</text:page-number> of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0-17T21:45:36</meta:creation-date>
    <meta:generator>OpenOffice/4.0.0$Unix OpenOffice.org_project/400m3$Build-9702</meta:generator>
    <dc:date>2014-10-23T08:24:22</dc:date>
    <meta:editing-duration>PT15M21S</meta:editing-duration>
    <meta:editing-cycles>9</meta:editing-cycles>
    <dc:creator>Jerry Brunner</dc:creator>
    <meta:document-statistic meta:table-count="0" meta:image-count="0" meta:object-count="0" meta:page-count="1" meta:paragraph-count="39" meta:word-count="227" meta:character-count="1566"/>
  </office:meta>
</office:document-meta>
</file>