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3" style:family="paragraph" style:parent-style-name="Standard">
      <style:paragraph-properties fo:margin-left="0cm" fo:margin-right="-0.06cm" fo:text-indent="0cm" style:auto-text-indent="false"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4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style:use-window-font-color="true" style:font-name="Times New Roman" fo:font-size="14pt" style:font-name-asian="Monaco" style:font-size-asian="14pt" style:font-name-complex="Monaco" style:font-size-complex="14pt"/>
    </style:style>
    <style:style style:name="P5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6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fo:font-size="20pt" style:font-size-asian="20pt" style:font-size-complex="20pt"/>
    </style:style>
    <style:style style:name="P7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fo:color="#000000" style:font-name="Courier1" fo:font-size="10pt" style:font-name-asian="Monaco" style:font-size-asian="10pt" style:font-name-complex="Monaco" style:font-size-complex="10pt"/>
    </style:style>
    <style:style style:name="P8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fo:color="#0000ff" style:font-name="Courier1" fo:font-size="10pt" style:font-name-asian="Monaco" style:font-size-asian="10pt" style:font-name-complex="Monaco" style:font-size-complex="10pt"/>
    </style:style>
    <style:style style:name="P9" style:family="paragraph" style:parent-style-name="Standard">
      <style:paragraph-properties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0" style:family="paragraph" style:parent-style-name="Standard">
      <style:paragraph-properties style:text-autospace="none"/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11" style:family="paragraph" style:parent-style-name="Standard">
      <style:paragraph-properties style:text-autospace="none"/>
      <style:text-properties fo:color="#0000ff" style:font-name="Courier" fo:font-size="10pt" style:font-name-asian="Monaco" style:font-size-asian="10pt" style:font-name-complex="Monaco" style:font-size-complex="10pt"/>
    </style:style>
    <style:style style:name="P12" style:family="paragraph" style:parent-style-name="Standard">
      <style:paragraph-properties fo:break-before="page"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3" style:family="paragraph" style:parent-style-name="Standard">
      <style:paragraph-properties fo:break-before="page" style:text-autospace="none"/>
      <style:text-properties fo:color="#0000ff" style:font-name="Courier" fo:font-size="10pt" style:font-name-asian="Monaco" style:font-size-asian="10pt" style:font-name-complex="Monaco" style:font-size-complex="10pt"/>
    </style:style>
    <style:style style:name="P14" style:family="paragraph" style:parent-style-name="Horizontal_20_Line"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fo:color="#0000ff" style:font-name="Courier1" fo:font-size="10pt" style:text-underline-style="none" style:font-name-asian="Monaco" style:font-size-asian="10pt" style:font-name-complex="Monaco" style:font-size-complex="10pt"/>
    </style:style>
    <style:style style:name="P16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fo:color="#0000ff" style:font-name="Courier1" fo:font-size="10pt" style:font-name-asian="Monaco" style:font-size-asian="10pt" style:font-name-complex="Monaco" style:font-size-complex="10pt"/>
    </style:style>
    <style:style style:name="P17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8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P19" style:family="paragraph" style:parent-style-name="Standard">
      <style:paragraph-properties style:text-autospace="none"/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20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21" style:family="paragraph" style:parent-style-name="Standard" style:list-style-name="">
      <style:paragraph-properties style:text-autospace="none"/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22" style:family="paragraph" style:parent-style-name="Standard" style:list-style-name="">
      <style:paragraph-properties fo:padding="0.074cm" fo:border-left="none" fo:border-right="none" fo:border-top="none" fo:border-bottom="0.002cm solid #000000" style:text-autospace="none" style:join-border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T1" style:family="text">
      <style:text-properties fo:color="#0000ff"/>
    </style:style>
    <style:style style:name="T2" style:family="text">
      <style:text-properties fo:color="#0000ff" style:font-name="Courier1" fo:font-size="10pt" style:font-size-asian="10pt" style:font-size-complex="10pt"/>
    </style:style>
    <style:style style:name="T3" style:family="text">
      <style:text-properties fo:color="#0000ff" style:font-name="Courier1" fo:font-size="10pt" style:text-underline-style="none" style:font-size-asian="10pt" style:font-size-complex="10pt"/>
    </style:style>
    <style:style style:name="T4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5" style:family="text">
      <style:text-properties fo:color="#0000ff" style:font-name="Monaco" style:font-name-asian="Monaco" style:font-name-complex="Monaco"/>
    </style:style>
    <style:style style:name="T6" style:family="text">
      <style:text-properties fo:color="#0000ff" style:font-name-asian="Monaco" style:font-name-complex="Monaco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9" style:family="text">
      <style:text-properties fo:color="#800080" style:font-name="Monaco" style:font-name-asian="Monaco" style:font-name-complex="Monaco"/>
    </style:style>
    <style:style style:name="T10" style:family="text">
      <style:text-properties fo:color="#800080" style:font-name-asian="Monaco" style:font-name-complex="Monaco"/>
    </style:style>
    <style:style style:name="T11" style:family="text">
      <style:text-properties style:font-name="Courier1"/>
    </style:style>
    <style:style style:name="T12" style:family="text">
      <style:text-properties style:font-name="Courier1" fo:font-size="10pt" style:font-size-asian="10pt" style:font-size-complex="10pt"/>
    </style:style>
    <style:style style:name="T1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ference with R: <text:s/>Part One </text:p>
      <text:p text:style-name="P6"/>
      <text:p text:style-name="P4"><text:span text:style-name="T2">&gt; sat = read.table("</text:span><text:a xlink:type="simple" xlink:href="http://www.utstat.utoronto.ca/~brunner/302f13/code_n_data/"><text:span text:style-name="T3">http://www.utstat.utoronto.ca/~brunner/302f13/code_n_data/</text:span></text:a></text:p>
      <text:p text:style-name="P15"><text:s text:c="20"/>lecture/sat.data")</text:p>
      <text:p text:style-name="P8">&gt; head(sat)</text:p>
      <text:p text:style-name="P7"><text:s text:c="2"/>VERBAL MATH GPA</text:p>
      <text:p text:style-name="P7">1 <text:s text:c="3"/>623 <text:s/>509 2.6</text:p>
      <text:p text:style-name="P7">2 <text:s text:c="3"/>454 <text:s/>471 2.3</text:p>
      <text:p text:style-name="P7">3 <text:s text:c="3"/>643 <text:s/>700 2.4</text:p>
      <text:p text:style-name="P7">4 <text:s text:c="3"/>585 <text:s/>719 3.0</text:p>
      <text:p text:style-name="P7">5 <text:s text:c="3"/>719 <text:s/>710 3.1</text:p>
      <text:p text:style-name="P7">6 <text:s text:c="3"/>693 <text:s/>643 2.9</text:p>
      <text:p text:style-name="P7"/>
      <text:p text:style-name="P8">&gt; lm(GPA ~ VERBAL+MATH, data=sat)</text:p>
      <text:p text:style-name="P8"/>
      <text:p text:style-name="P7">Call:</text:p>
      <text:p text:style-name="P7">lm(formula = GPA ~ VERBAL + MATH, data = sat)</text:p>
      <text:p text:style-name="P7"/>
      <text:p text:style-name="P7">Coefficients:</text:p>
      <text:p text:style-name="P7">(Intercept) <text:s text:c="6"/>VERBAL <text:s text:c="8"/>MATH <text:s/></text:p>
      <text:p text:style-name="P7"><text:s text:c="2"/>0.6062975 <text:s text:c="3"/>0.0023072 <text:s text:c="3"/>0.0009999 <text:s/></text:p>
      <text:p text:style-name="P7"/>
      <text:p text:style-name="P8">&gt; mod1 = lm(GPA ~ VERBAL+MATH, data=sat); summary(mod1)</text:p>
      <text:p text:style-name="P7"/>
      <text:p text:style-name="P7">Call:</text:p>
      <text:p text:style-name="P7">lm(formula = GPA ~ VERBAL + MATH, data = sat)</text:p>
      <text:p text:style-name="P7"/>
      <text:p text:style-name="P7">Residuals:</text:p>
      <text:p text:style-name="P7"><text:s text:c="5"/>Min <text:s text:c="6"/>1Q <text:s text:c="2"/>Median <text:s text:c="6"/>3Q <text:s text:c="5"/>Max </text:p>
      <text:p text:style-name="P7">-2.24875 -0.35113 <text:s/>0.04659 <text:s/>0.38745 <text:s/>1.03527 </text:p>
      <text:p text:style-name="P7"/>
      <text:p text:style-name="P7">Coefficients:</text:p>
      <text:p text:style-name="P7"><text:s text:c="13"/>Estimate Std. Error t value Pr(&gt;|t|) <text:s text:c="3"/></text:p>
      <text:p text:style-name="P7">(Intercept) 0.6062975 <text:s/>0.4414062 <text:s text:c="2"/>1.374 <text:s text:c="3"/>0.171 <text:s text:c="3"/></text:p>
      <text:p text:style-name="P7">VERBAL <text:s text:c="5"/>0.0023072 <text:s/>0.0005522 <text:s text:c="2"/>4.178 4.42e-05 ***</text:p>
      <text:p text:style-name="P7">MATH <text:s text:c="7"/>0.0009999 <text:s/>0.0006093 <text:s text:c="2"/>1.641 <text:s text:c="3"/>0.102 <text:s text:c="3"/></text:p>
      <text:p text:style-name="P7">---</text:p>
      <text:p text:style-name="P7">Signif. codes: <text:s/>0 ‘***’ 0.001 ‘**’ 0.01 ‘*’ 0.05 ‘.’ 0.1 ‘ ’ 1</text:p>
      <text:p text:style-name="P7"/>
      <text:p text:style-name="P7">Residual standard error: 0.5484 on 197 degrees of freedom</text:p>
      <text:p text:style-name="P7">Multiple R-squared: <text:s/>0.1161,<text:tab/>Adjusted R-squared: <text:s/>0.1071 </text:p>
      <text:p text:style-name="P7">F-statistic: 12.93 on 2 and 197 DF, <text:s/>p-value: 5.284e-06</text:p>
      <text:p text:style-name="P10"/>
      <text:p text:style-name="P10"><text:span text:style-name="T10">&gt; </text:span><text:span text:style-name="T6">summary(lm(GPA~MATH,data=sat)) # Math not controlling for Verbal</text:span></text:p>
      <text:p text:style-name="P20"/>
      <text:p text:style-name="P20">Call:</text:p>
      <text:p text:style-name="P20">lm(formula = GPA ~ MATH, data = sat)</text:p>
      <text:p text:style-name="P20"/>
      <text:p text:style-name="P20">Residuals:</text:p>
      <text:p text:style-name="P20"><text:s text:c="5"/>Min <text:s text:c="6"/>1Q <text:s text:c="2"/>Median <text:s text:c="6"/>3Q <text:s text:c="5"/>Max </text:p>
      <text:p text:style-name="P20">-2.26114 -0.35543 <text:s/>0.01944 <text:s/>0.36817 <text:s/>1.15075 </text:p>
      <text:p text:style-name="P20"/>
      <text:p text:style-name="P20">Coefficients:</text:p>
      <text:p text:style-name="P20"><text:s text:c="13"/>Estimate Std. Error t value Pr(&gt;|t|) <text:s text:c="3"/></text:p>
      <text:p text:style-name="P20">(Intercept) 1.5264336 <text:s/>0.3981176 <text:s text:c="2"/>3.834 0.000169 ***</text:p>
      <text:p text:style-name="P20">MATH <text:s text:c="7"/>0.0016990 <text:s/>0.0006098 <text:s text:c="2"/>2.786 0.005850 ** </text:p>
      <text:p text:style-name="P20">---</text:p>
      <text:p text:style-name="P20">Signif. codes: <text:s/>0 ‘***’ 0.001 ‘**’ 0.01 ‘*’ 0.05 ‘.’ 0.1 ‘ ’ 1 </text:p>
      <text:p text:style-name="P20"/>
      <text:p text:style-name="P20">Residual standard error: 0.5707 on 198 degrees of freedom</text:p>
      <text:p text:style-name="P20">Multiple R-squared: 0.03773,<text:tab/>Adjusted R-squared: 0.03287 </text:p>
      <text:p text:style-name="P21">F-statistic: 7.764 on 1 and 198 DF, <text:s/>p-value: 0.00585 <text:s/></text:p>
      <text:p text:style-name="P12"/>
      <text:p text:style-name="P11">&gt; # mod1 is a list of lists -- see help(lm)</text:p>
      <text:p text:style-name="P11">&gt; mod1$coefficients</text:p>
      <text:p text:style-name="P9"><text:s/>(Intercept) <text:s text:c="6"/>VERBAL <text:s text:c="8"/>MATH </text:p>
      <text:p text:style-name="P9">0.6062974824 0.0023071729 0.0009998537 </text:p>
      <text:p text:style-name="P9">&gt; mod1$residuals[1:8] # Just the first 8 -- There are 200</text:p>
      <text:p text:style-name="P9"><text:s text:c="10"/>1 <text:s text:c="10"/>2 <text:s text:c="10"/>3 <text:s text:c="10"/>4 <text:s text:c="10"/>5 <text:s text:c="10"/>6 </text:p>
      <text:p text:style-name="P9"><text:s/>0.04740826 <text:s/>0.17531492 -0.38970725 <text:s/>0.32511156 <text:s/>0.12494907 <text:s/>0.05192576 </text:p>
      <text:p text:style-name="P9"><text:s text:c="10"/>7 <text:s text:c="10"/>8 </text:p>
      <text:p text:style-name="P9"><text:s/>0.51140408 <text:s/>0.48437401 </text:p>
      <text:p text:style-name="P11">&gt; # Summary object is a linked list too.</text:p>
      <text:p text:style-name="P9"><text:span text:style-name="T1">&gt; summary(mod1)[1] # First element</text:span> </text:p>
      <text:p text:style-name="P9">$call</text:p>
      <text:p text:style-name="P9">lm(formula = GPA ~ VERBAL + MATH, data = sat)</text:p>
      <text:p text:style-name="P9"/>
      <text:p text:style-name="P11">&gt; summary(mod1)[6] # 6th element</text:p>
      <text:p text:style-name="P9">$sigma</text:p>
      <text:p text:style-name="P9">[1] 0.5483806</text:p>
      <text:p text:style-name="P9"/>
      <text:p text:style-name="P11">&gt; sqrt( sum((mod1$residuals^2))/197 ) # Cross-checking</text:p>
      <text:p text:style-name="P9">[1] 0.5483806</text:p>
      <text:p text:style-name="P9"><text:span text:style-name="T1">&gt; summary(mod1)[10] # 10th element</text:span> </text:p>
      <text:p text:style-name="P9">$fstatistic</text:p>
      <text:p text:style-name="P9"><text:s text:c="3"/>value <text:s text:c="3"/>numdf <text:s text:c="3"/>dendf </text:p>
      <text:p text:style-name="P9"><text:s/>12.9321 <text:s text:c="2"/>2.0000 197.0000 </text:p>
      <text:p text:style-name="P9"/>
      <text:p text:style-name="P11">&gt; is.list( summary(mod1)[10] ) <text:s/># It's a list with one element</text:p>
      <text:p text:style-name="P9">[1] TRUE</text:p>
      <text:p text:style-name="P11">&gt; summary(mod1)[[10]] # 10th element as a numeric vector</text:p>
      <text:p text:style-name="P9"><text:s text:c="3"/>value <text:s text:c="3"/>numdf <text:s text:c="3"/>dendf </text:p>
      <text:p text:style-name="P9"><text:s/>12.9321 <text:s text:c="2"/>2.0000 197.0000 </text:p>
      <text:p text:style-name="P11">&gt; summary(mod1)[[10]][1] # Just the F statistic – first element</text:p>
      <text:p text:style-name="P9"><text:s text:c="2"/>value </text:p>
      <text:p text:style-name="P9">12.9321 </text:p>
      <text:p text:style-name="P11">&gt; </text:p>
      <text:p text:style-name="P11">&gt; V = vcov(mod1); V <text:s text:c="3"/># Estimated cov(betahat)</text:p>
      <text:p text:style-name="P11"/>
      <text:p text:style-name="P9"><text:s text:c="14"/>(Intercept) <text:s text:c="7"/>VERBAL <text:s text:c="9"/>MATH</text:p>
      <text:p text:style-name="P9">(Intercept) <text:s/>0.1948393932 -1.216189e-04 -1.861246e-04</text:p>
      <text:p text:style-name="P9">VERBAL <text:s text:c="5"/>-0.0001216189 <text:s/>3.049503e-07 -9.241260e-08</text:p>
      <text:p text:style-name="P9">MATH <text:s text:c="7"/>-0.0001861246 -9.241260e-08 <text:s/>3.712995e-07</text:p>
      <text:p text:style-name="P9"/>
      <text:p text:style-name="P11">&gt; # Get it another way</text:p>
      <text:p text:style-name="P11">&gt; mod1 = lm(GPA ~ VERBAL+MATH, x=T, data=sat) # mod1 now has the X matrix</text:p>
      <text:p text:style-name="P11">&gt; X = mod1$x</text:p>
      <text:p text:style-name="P11">&gt; G = solve(t(X) %*% X) <text:s/># X-Prime-X Inverse</text:p>
      <text:p text:style-name="P11">&gt; s2 = summary(mod1)$sigma^2 <text:s/># MSE</text:p>
      <text:p text:style-name="P11">&gt; s2 * G</text:p>
      <text:p text:style-name="P9"><text:s text:c="14"/>(Intercept) <text:s text:c="7"/>VERBAL <text:s text:c="9"/>MATH</text:p>
      <text:p text:style-name="P9">(Intercept) <text:s/>0.1948393932 -1.216189e-04 -1.861246e-04</text:p>
      <text:p text:style-name="P9">VERBAL <text:s text:c="5"/>-0.0001216189 <text:s/>3.049503e-07 -9.241260e-08</text:p>
      <text:p text:style-name="P9">MATH <text:s text:c="7"/>-0.0001861246 -9.241260e-08 <text:s/>3.712995e-07</text:p>
      <text:p text:style-name="P9"/>
      <text:p text:style-name="P9"/>
      <text:p text:style-name="P9"/>
      <text:p text:style-name="P9"/>
      <text:p text:style-name="P13">&gt; # Confidence interval for betahat1</text:p>
      <text:p text:style-name="P11">&gt; betahat1 = mod1$coefficients[2]; betahat1</text:p>
      <text:p text:style-name="P11"/>
      <text:p text:style-name="P9"><text:s text:c="5"/>VERBAL </text:p>
      <text:p text:style-name="P9">0.002307173 </text:p>
      <text:p text:style-name="P11">&gt; dfe = summary(mod1)[[10]][3]; dfe</text:p>
      <text:p text:style-name="P9">dendf </text:p>
      <text:p text:style-name="P9"><text:s text:c="2"/>197 </text:p>
      <text:p text:style-name="P11">&gt; tcrit = qt(0.975,dfe); tcrit</text:p>
      <text:p text:style-name="P9"><text:soft-page-break/>[1] 1.972079</text:p>
      <text:p text:style-name="P11">&gt; se1 = sqrt(V[2,2]); se1</text:p>
      <text:p text:style-name="P9">[1] 0.000552223</text:p>
      <text:p text:style-name="P11">&gt; low1 = betahat1 - se1*tcrit; up1 = betahat1 + se1*tcrit</text:p>
      <text:p text:style-name="P11">&gt; low1; up1</text:p>
      <text:p text:style-name="P9"><text:s text:c="5"/>VERBAL </text:p>
      <text:p text:style-name="P9">0.001218145 </text:p>
      <text:p text:style-name="P9"><text:s text:c="3"/>VERBAL </text:p>
      <text:p text:style-name="P9">0.0033962 </text:p>
      <text:p text:style-name="P9"/>
      <text:p text:style-name="P11">&gt; </text:p>
      <text:p text:style-name="P11">&gt; # Test equal regression coefficients for <text:s/>Math and Verbal</text:p>
      <text:p text:style-name="P11">&gt; a = rbind(0,1,-1); a</text:p>
      <text:p text:style-name="P9"><text:s text:c="5"/>[,1]</text:p>
      <text:p text:style-name="P9">[1,] <text:s text:c="3"/>0</text:p>
      <text:p text:style-name="P9">[2,] <text:s text:c="3"/>1</text:p>
      <text:p text:style-name="P9">[3,] <text:s text:c="2"/>-1</text:p>
      <text:p text:style-name="P11">&gt; sediff = sqrt(t(a) %*% V %*% a )</text:p>
      <text:p text:style-name="P11">&gt; T = t(a) %*% mod1$coefficients / sediff; <text:s text:c="2"/>T</text:p>
      <text:p text:style-name="P9"><text:s text:c="9"/>[,1]</text:p>
      <text:p text:style-name="P9">[1,] 1.408838</text:p>
      <text:p text:style-name="P11">&gt; T = as.numeric(T); T <text:s text:c="3"/># Make T numeric rather than matrix</text:p>
      <text:p text:style-name="P9">[1] 1.408838</text:p>
      <text:p text:style-name="P11">&gt; T &gt; tcrit</text:p>
      <text:p text:style-name="P9">[1] FALSE</text:p>
      <text:p text:style-name="P11">&gt; 2 * (1-pt(T,dfe)) # 2-sided p-value</text:p>
      <text:p text:style-name="P9">[1] 0.1604594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/>
      <text:p text:style-name="P2"><text:span text:style-name="T7">This document is licensed under a Creative Commons Attribution - ShareAlike 3.0 Unported License:</text:span> <text:a xlink:type="simple" xlink:href="http://creativecommons.org/licenses/by-sa/3.0/deed.en_US">http://creativecommons.org/licenses/by-sa/3.0/deed.en_US</text:a>. <text:span text:style-name="T7">Use any part of it as you like and share the result freely.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3</text:page-number> 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.org/3.4$Unix OpenOffice.org_project/340m1$Build-9590</meta:generator>
    <dc:date>2013-10-09T10:33:43</dc:date>
    <meta:editing-duration>PT7H46M31S</meta:editing-duration>
    <meta:editing-cycles>83</meta:editing-cycles>
    <meta:printed-by>Jerry Brunner</meta:printed-by>
    <meta:print-date>2013-06-26T12:42:17</meta:print-date>
    <meta:document-statistic meta:table-count="0" meta:image-count="0" meta:object-count="0" meta:page-count="4" meta:paragraph-count="130" meta:word-count="619" meta:character-count="4322"/>
    <meta:user-defined meta:name="Info 1"/>
    <meta:user-defined meta:name="Info 2"/>
    <meta:user-defined meta:name="Info 3"/>
    <meta:user-defined meta:name="Info 4"/>
  </office:meta>
</office:document-meta>
</file>