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580000002A26376E99.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Symbol" svg:font-family="Symbol" style:font-pitch="variable" style:font-charset="x-symbol"/>
    <style:font-face style:name="Tahoma1" svg:font-family="Tahoma"/>
    <style:font-face style:name="Times New Roman1" svg:font-family="'Times New Roman'" style:font-family-generic="roman"/>
    <style:font-face style:name="Helvetica" svg:font-family="Helvetica" style:font-family-generic="swiss"/>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autospace="none"/>
      <style:text-properties style:use-window-font-color="true" style:font-name="Courier" fo:font-size="10pt" style:font-name-asian="Monaco" style:font-size-asian="10pt" style:font-name-complex="Monaco" style:font-size-complex="10pt"/>
    </style:style>
    <style:style style:name="P6"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1pt" style:font-name-asian="Monaco" style:font-size-asian="11pt" style:font-name-complex="Monaco" style:font-size-complex="11pt"/>
    </style:style>
    <style:style style:name="P8"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ourier1" fo:font-size="10pt" style:font-name-asian="Monaco" style:font-size-asian="10pt" style:font-name-complex="Monaco" style:font-size-complex="10pt"/>
    </style:style>
    <style:style style:name="P9" style:family="paragraph" style:parent-style-name="Standard">
      <style:paragraph-properties style:text-autospace="none"/>
      <style:text-properties style:use-window-font-color="true" style:font-name="Courier" fo:font-size="10pt" style:font-name-asian="Monaco" style:font-size-asian="10pt" style:font-name-complex="Monaco" style:font-size-complex="10pt"/>
    </style:style>
    <style:style style:name="P10"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Courier" fo:font-size="10pt" style:font-name-asian="Monaco" style:font-size-asian="10pt" style:font-name-complex="Monaco" style:font-size-complex="10pt"/>
    </style:style>
    <style:style style:name="P11" style:family="paragraph" style:parent-style-name="Standard">
      <style:paragraph-properties style:text-autospace="none"/>
      <style:text-properties style:use-window-font-color="true" style:font-name="Times New Roman" fo:font-size="12pt" style:font-name-asian="Monaco" style:font-size-asian="12pt" style:font-name-complex="Monaco" style:font-size-complex="12pt"/>
    </style:style>
    <style:style style:name="P1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1" fo:font-size="10pt" style:font-size-asian="10pt" style:font-size-complex="10pt"/>
    </style:style>
    <style:style style:name="P13"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800080" style:font-name="Monaco" fo:font-size="11pt" style:font-name-asian="Monaco" style:font-size-asian="11pt" style:font-name-complex="Monaco" style:font-size-complex="11pt"/>
    </style:style>
    <style:style style:name="P14"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15"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16" style:family="paragraph" style:parent-style-name="Standard">
      <style:paragraph-properties fo:margin-left="0cm" fo:margin-right="-0.06cm" fo:text-indent="0cm" style:auto-text-indent="false"/>
      <style:text-properties fo:color="#000000" style:font-name="Courier" fo:font-size="10pt" style:font-size-asian="10pt" style:font-size-complex="10pt"/>
    </style:style>
    <style:style style:name="P17" style:family="paragraph" style:parent-style-name="Standard">
      <style:paragraph-properties fo:margin-left="0cm" fo:margin-right="-0.06cm" fo:line-height="150%" fo:text-indent="0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06cm" fo:text-indent="0cm" style:auto-text-indent="false"/>
      <style:text-properties style:use-window-font-color="true" style:font-name="Courier" fo:font-size="10pt" style:font-name-asian="Monaco" style:font-size-asian="10pt" style:font-name-complex="Monaco" style:font-size-complex="10pt"/>
    </style:style>
    <style:style style:name="P19" style:family="paragraph" style:parent-style-name="Standard">
      <style:paragraph-properties fo:margin-left="0cm" fo:margin-right="-0.06cm" fo:text-indent="0cm" style:auto-text-indent="false"/>
      <style:text-properties style:use-window-font-color="true" style:font-name="Times New Roman" fo:font-size="14pt" style:font-name-asian="Monaco" style:font-size-asian="14pt" style:font-name-complex="Monaco" style:font-size-complex="14pt"/>
    </style:style>
    <style:style style:name="P20" style:family="paragraph" style:parent-style-name="Standard">
      <style:paragraph-properties fo:margin-left="0cm" fo:margin-right="-0.06cm" fo:line-height="150%" fo:text-indent="0cm" style:auto-text-indent="false"/>
      <style:text-properties style:use-window-font-color="true" style:font-name="Times New Roman" fo:font-size="14pt" style:font-name-asian="Monaco" style:font-size-asian="14pt" style:font-name-complex="Monaco" style:font-size-complex="14pt"/>
    </style:style>
    <style:style style:name="P21" style:family="paragraph" style:parent-style-name="Standard">
      <style:paragraph-properties fo:margin-left="0cm" fo:margin-right="-0.06cm" fo:text-indent="0cm" style:auto-text-indent="false" fo:break-before="page"/>
      <style:text-properties style:use-window-font-color="true" style:font-name="Courier" fo:font-size="10pt" style:font-name-asian="Monaco" style:font-size-asian="10pt" style:font-name-complex="Monaco" style:font-size-complex="10pt"/>
    </style:style>
    <style:style style:name="P22" style:family="paragraph" style:parent-style-name="Horizontal_20_Line">
      <style:text-properties style:font-name="Times New Roman" fo:font-size="12pt" style:font-size-asian="12pt" style:font-size-complex="12pt"/>
    </style:style>
    <style:style style:name="T1" style:family="text">
      <style:text-properties fo:color="#0000ff" style:font-name="Monaco" fo:font-size="11pt" style:font-name-asian="Monaco" style:font-size-asian="11pt" style:font-name-complex="Monaco" style:font-size-complex="11pt"/>
    </style:style>
    <style:style style:name="T2" style:family="text">
      <style:text-properties fo:color="#0000ff" style:font-name-asian="Monaco" style:font-name-complex="Monaco"/>
    </style:style>
    <style:style style:name="T3" style:family="text">
      <style:text-properties style:font-name="Times New Roman" fo:font-size="12pt" style:font-size-asian="12pt" style:font-size-complex="12pt"/>
    </style:style>
    <style:style style:name="T4" style:family="text">
      <style:text-properties fo:color="#800080" style:font-name="Monaco" fo:font-size="11pt" style:font-name-asian="Monaco" style:font-size-asian="11pt" style:font-name-complex="Monaco" style:font-size-complex="11pt"/>
    </style:style>
    <style:style style:name="T5" style:family="text">
      <style:text-properties fo:color="#800080" style:font-name-asian="Monaco" style:font-name-complex="Monaco"/>
    </style:style>
    <style:style style:name="T6" style:family="text">
      <style:text-properties style:font-name-asian="Monaco" style:font-name-complex="Monaco"/>
    </style:style>
    <style:style style:name="T7" style:family="text">
      <style:text-properties style:text-position="sub 58%"/>
    </style:style>
    <style:style style:name="T8" style:family="text">
      <style:text-properties style:font-name="Symbol1"/>
    </style:style>
    <style:style style:name="T9" style:family="text">
      <style:text-properties style:font-name="Times New Roman1"/>
    </style:style>
    <style:style style:name="T10" style:family="text">
      <style:text-properties style:font-name="Times New Roman1" fo:font-weight="bold" style:font-weight-asian="bold" style:font-weight-complex="bold"/>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neral Linear Test with R</text:p>
      <text:p text:style-name="P3"/>
      <text:p text:style-name="P17">When gasoline is pumped into the tank of a car, vapors are vented into the atmosphere. An experiment was conducted to determine whether y, the amount of vapor, can be predicted using the following four variables based on initial conditions of the tank and the dispensed gasoline:</text:p>
      <text:p text:style-name="P14"/>
      <text:p text:style-name="P16">x1 = tank temperature (Degrees F)</text:p>
      <text:p text:style-name="P16">x2 = gasoline temperature (Degrees F)</text:p>
      <text:p text:style-name="P16">x3 = vapor pressure in tank (psi)</text:p>
      <text:p text:style-name="P16">x4 = vapor pressure of gasoline (psi)</text:p>
      <text:p text:style-name="P14"/>
      <text:p text:style-name="P15"><text:span text:style-name="T5">&gt; </text:span><text:span text:style-name="T6">gas = read.table("http://www.utstat.toronto.edu/~brunner/302f13/code_n_data/lecture/vapour.data", header=T)</text:span></text:p>
      <text:p text:style-name="P12"><text:span text:style-name="T5">&gt; </text:span><text:span text:style-name="T2">head(gas)</text:span></text:p>
      <text:p text:style-name="P8"><text:s text:c="3"/>y x1 x2 <text:s text:c="2"/>x3 <text:s text:c="2"/>x4</text:p>
      <text:p text:style-name="P8">1 29 33 53 3.32 3.42</text:p>
      <text:p text:style-name="P8">2 24 31 36 3.10 3.26</text:p>
      <text:p text:style-name="P8">3 26 33 51 3.18 3.18</text:p>
      <text:p text:style-name="P8">4 22 37 51 3.39 3.08</text:p>
      <text:p text:style-name="P8">5 27 36 54 3.20 3.41</text:p>
      <text:p text:style-name="P8">6 21 35 35 3.03 3.03</text:p>
      <text:p text:style-name="P12"><text:span text:style-name="T5">&gt; </text:span><text:span text:style-name="T2">cor(gas)</text:span></text:p>
      <text:p text:style-name="P8"><text:s text:c="11"/>y <text:s text:c="7"/>x1 <text:s text:c="7"/>x2 <text:s text:c="7"/>x3 <text:s text:c="7"/>x4</text:p>
      <text:p text:style-name="P8">y <text:s/>1.0000000 0.8260665 0.9093507 0.8698845 0.9213333</text:p>
      <text:p text:style-name="P8">x1 0.8260665 1.0000000 0.7742909 0.9554116 0.9337690</text:p>
      <text:p text:style-name="P8">x2 0.9093507 0.7742909 1.0000000 0.7815286 0.8374639</text:p>
      <text:p text:style-name="P8">x3 0.8698845 0.9554116 0.7815286 1.0000000 0.9850748</text:p>
      <text:p text:style-name="P8">x4 0.9213333 0.9337690 0.8374639 0.9850748 1.0000000</text:p>
      <text:p text:style-name="P12"><text:span text:style-name="T5">&gt; </text:span><text:span text:style-name="T2">fullmodel = lm(y ~ x1+x2+x3+x4, data=gas)</text:span></text:p>
      <text:p text:style-name="P12"><text:span text:style-name="T5">&gt; </text:span><text:span text:style-name="T2">summary(fullmodel)</text:span></text:p>
      <text:p text:style-name="P8"/>
      <text:p text:style-name="P8">Call:</text:p>
      <text:p text:style-name="P8">lm(formula = y ~ x1 + x2 + x3 + x4, data = gas)</text:p>
      <text:p text:style-name="P8"/>
      <text:p text:style-name="P8">Residuals:</text:p>
      <text:p text:style-name="P8"><text:s text:c="3"/>Min <text:s text:c="4"/>1Q Median <text:s text:c="4"/>3Q <text:s text:c="3"/>Max </text:p>
      <text:p text:style-name="P8">-5.586 -1.221 -0.118 <text:s/>1.320 <text:s/>5.106 </text:p>
      <text:p text:style-name="P8"/>
      <text:p text:style-name="P8">Coefficients:</text:p>
      <text:p text:style-name="P8"><text:s text:c="12"/>Estimate Std. Error t value Pr(&gt;|t|) <text:s text:c="2"/></text:p>
      <text:p text:style-name="P8">(Intercept) <text:s/>1.01502 <text:s text:c="3"/>1.86131 <text:s text:c="2"/>0.545 <text:s/>0.59001 <text:s text:c="2"/></text:p>
      <text:p text:style-name="P8">x1 <text:s text:c="9"/>-0.02861 <text:s text:c="3"/>0.09060 <text:s/>-0.316 <text:s/>0.75461 <text:s text:c="2"/></text:p>
      <text:p text:style-name="P8">x2 <text:s text:c="10"/>0.21582 <text:s text:c="3"/>0.06772 <text:s text:c="2"/>3.187 <text:s/>0.00362 **</text:p>
      <text:p text:style-name="P8">x3 <text:s text:c="9"/>-4.32005 <text:s text:c="3"/>2.85097 <text:s/>-1.515 <text:s/>0.14132 <text:s text:c="2"/></text:p>
      <text:p text:style-name="P8">x4 <text:s text:c="10"/>8.97489 <text:s text:c="3"/>2.77263 <text:s text:c="2"/>3.237 <text:s/>0.00319 **</text:p>
      <text:p text:style-name="P8">---</text:p>
      <text:p text:style-name="P8">Signif. codes: <text:s/>0 ‘***’ 0.001 ‘**’ 0.01 ‘*’ 0.05 ‘.’ 0.1 ‘ ’ 1 </text:p>
      <text:p text:style-name="P8"/>
      <text:p text:style-name="P8">Residual standard error: 2.73 on 27 degrees of freedom</text:p>
      <text:p text:style-name="P8">Multiple R-squared: 0.9261,<text:tab/>Adjusted R-squared: 0.9151 </text:p>
      <text:p text:style-name="P8">F-statistic: 84.54 on 4 and 27 DF, <text:s/>p-value: 7.249e-15 </text:p>
      <text:p text:style-name="P15"/>
      <text:p text:style-name="P20">Tank temperature = x<text:span text:style-name="T7">1 </text:span>and Vapour pressure in tank = x<text:span text:style-name="T7">3</text:span> are highly correlated, r = 0.96. They could be washing each other out. Test them simultaneously.</text:p>
      <text:p text:style-name="P21"><draw:frame draw:style-name="fr1" draw:name="graphics2" text:anchor-type="paragraph" svg:x="7.013cm" svg:y="0.325cm" svg:width="8.017cm" svg:height="0.979cm" draw:z-index="0"><draw:image xlink:href="Pictures/10000000000001580000002A26376E99.jpg" xlink:type="simple" xlink:show="embed" xlink:actuate="onLoad"/></draw:frame></text:p>
      <text:p text:style-name="P19">H<text:span text:style-name="T7">0</text:span>: <text:span text:style-name="T8">β</text:span><text:span text:style-name="T7">1</text:span> = <text:span text:style-name="T9">β</text:span><text:span text:style-name="T7">3</text:span> = 0 <text:s text:c="3"/>H<text:span text:style-name="T7">0</text:span>: <text:span text:style-name="T11">C</text:span><text:span text:style-name="T10">β</text:span> = <text:span text:style-name="T11">t</text:span></text:p>
      <text:p text:style-name="P18"/>
      <text:p text:style-name="P18"/>
      <text:p text:style-name="P18"/>
      <text:p text:style-name="P9"><text:span text:style-name="T4">&gt; </text:span><text:span text:style-name="T1"># Call it L instead of C, because R uses C for contrasts. </text:span></text:p>
      <text:p text:style-name="P10"><text:span text:style-name="T4">&gt; </text:span><text:span text:style-name="T1">L = rbind(c(0,1,0,0,0),</text:span></text:p>
      <text:p text:style-name="P6"><text:span text:style-name="T4">+ </text:span><text:span text:style-name="T1"><text:s text:c="10"/>c(0,0,0,1,0))</text:span></text:p>
      <text:p text:style-name="P6"><text:span text:style-name="T4">&gt; </text:span><text:span text:style-name="T1">V = vcov(fullmodel) # Don't need MSE because it's already in V</text:span></text:p>
      <text:p text:style-name="P6"><text:span text:style-name="T4">&gt; </text:span><text:span text:style-name="T1">q=dim(L)[1]</text:span></text:p>
      <text:p text:style-name="P6"><text:span text:style-name="T4">&gt; </text:span><text:span text:style-name="T1">betahat = fullmodel$coefficients</text:span></text:p>
      <text:p text:style-name="P6"><text:span text:style-name="T4">&gt; </text:span><text:span text:style-name="T1">Cbeta = L %*% betahat; center = solve(L %*% V %*% t(L))</text:span></text:p>
      <text:p text:style-name="P6"><text:span text:style-name="T4">&gt; </text:span><text:span text:style-name="T1">F = as.numeric( t(Cbeta) %*% center %*% Cbeta ) / q</text:span></text:p>
      <text:p text:style-name="P6"><text:span text:style-name="T4">&gt; </text:span><text:span text:style-name="T1">dfe = fullmodel$df.residual; dfe</text:span></text:p>
      <text:p text:style-name="P7">[1] 27</text:p>
      <text:p text:style-name="P13">&gt; </text:p>
      <text:p text:style-name="P6"><text:span text:style-name="T4">&gt; </text:span><text:span text:style-name="T1">pval = 1-pf(F,q,dfe); pval</text:span></text:p>
      <text:p text:style-name="P7">[1] 0.1015035</text:p>
      <text:p text:style-name="P10"><text:span text:style-name="T1"/></text:p>
      <text:p text:style-name="P11">Conclusion: Controlling for gasoline temperature and vapour pressure of gasoline, there is no evidence that tank temperature or vapour pressure in tank are related to amount of vapour released from the gas tank.</text:p>
      <text:p text:style-name="P11"/>
      <text:p text:style-name="P11">Get the same test with full versus reduced model.</text:p>
      <text:p text:style-name="P9"/>
      <text:p text:style-name="P9"><text:span text:style-name="T4">&gt; </text:span><text:span text:style-name="T1">redmodel = lm(y ~ x2 + x4, data=gas)</text:span></text:p>
      <text:p text:style-name="P6"><text:span text:style-name="T4">&gt; </text:span><text:span text:style-name="T1">anova(redmodel,fullmodel)</text:span></text:p>
      <text:p text:style-name="P7">Analysis of Variance Table</text:p>
      <text:p text:style-name="P7"/>
      <text:p text:style-name="P7">Model 1: y ~ x2 + x4</text:p>
      <text:p text:style-name="P7">Model 2: y ~ x1 + x2 + x3 + x4</text:p>
      <text:p text:style-name="P7"><text:s text:c="2"/>Res.Df <text:s text:c="3"/>RSS Df Sum of Sq <text:s text:c="5"/>F Pr(&gt;F)</text:p>
      <text:p text:style-name="P7">1 <text:s text:c="4"/>29 238.39 <text:s text:c="26"/></text:p>
      <text:p text:style-name="P7">2 <text:s text:c="4"/>27 201.23 <text:s/>2 <text:s text:c="3"/>37.159 2.4929 0.1015</text:p>
      <text:p text:style-name="P9"/>
      <text:p text:style-name="P9"/>
      <text:p text:style-name="P9"/>
      <text:p text:style-name="P9">RSS = SSE</text:p>
      <text:p text:style-name="P9"/>
      <text:p text:style-name="P9"/>
      <text:p text:style-name="P9"/>
      <text:p text:style-name="P9"/>
      <text:p text:style-name="P22"/>
      <text:p text:style-name="P4"><text:span text:style-name="T3">This document is licensed under a Creative Commons Attribution - ShareAlike 3.0 Unported License:</text:span> <text:a xlink:type="simple" xlink:href="http://creativecommons.org/licenses/by-sa/3.0/deed.en_US">http://creativecommons.org/licenses/by-sa/3.0/deed.en_US</text:a>. <text:span text:style-name="T3">Use any part of it as you like and share the result freely.</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Symbol" svg:font-family="Symbol" style:font-pitch="variable" style:font-charset="x-symbol"/>
    <style:font-face style:name="Tahoma1" svg:font-family="Tahoma"/>
    <style:font-face style:name="Times New Roman1" svg:font-family="'Times New Roman'" style:font-family-generic="roman"/>
    <style:font-face style:name="Helvetica" svg:font-family="Helvetica" style:font-family-generic="swiss"/>
    <style:font-face style:name="Courier1" svg:font-family="Courier" style:font-family-generic="modern" style:font-pitch="fixed"/>
    <style:font-face style:name="Monaco" svg:font-family="Monaco" style:font-family-generic="modern" style:font-pitch="fixed"/>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17T21:45:36</meta:creation-date>
    <meta:generator>OpenOffice/4.0.0$Unix OpenOffice.org_project/400m3$Build-9702</meta:generator>
    <dc:date>2013-10-22T23:30:45</dc:date>
    <meta:editing-duration>PT7H46M23S</meta:editing-duration>
    <meta:editing-cycles>77</meta:editing-cycles>
    <meta:printed-by>Jerry Brunner</meta:printed-by>
    <meta:print-date>2013-06-26T12:42:17</meta:print-date>
    <dc:creator>Jerry Brunner</dc:creator>
    <meta:document-statistic meta:table-count="0" meta:image-count="1" meta:object-count="0" meta:page-count="2" meta:paragraph-count="69" meta:word-count="515" meta:character-count="3127"/>
    <meta:user-defined meta:name="Info 1"/>
    <meta:user-defined meta:name="Info 2"/>
    <meta:user-defined meta:name="Info 3"/>
    <meta:user-defined meta:name="Info 4"/>
  </office:meta>
</office:document-meta>
</file>