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2.198cm" style:rel-column-width="8191*"/>
    </style:style>
    <style:style style:name="Table1.G" style:family="table-column">
      <style:table-column-properties style:column-width="2.2cm" style:rel-column-width="819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G2" style:family="table-cell">
      <style:table-cell-properties fo:padding="0.097cm" fo:border="0.002cm solid #000000"/>
    </style:style>
    <style:style style:name="Table1.D3" style:family="table-cell">
      <style:table-cell-properties fo:padding="0.097cm" fo:border-left="0.002cm solid #000000" fo:border-right="none" fo:border-top="none" fo:border-bottom="0.002cm solid #000000"/>
    </style:style>
    <style:style style:name="Table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margin-left="2.501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 fo:break-before="page"/>
    </style:style>
    <style:style style:name="P11" style:family="paragraph" style:parent-style-name="Standard" style:list-style-name="L4">
      <style:paragraph-properties fo:margin-left="2.501cm" fo:margin-right="0cm" fo:text-align="start" style:justify-single-word="false" fo:text-indent="-0.635cm" style:auto-text-indent="false"/>
    </style:style>
    <style:style style:name="P12" style:family="paragraph" style:parent-style-name="Standard" style:list-style-name="L5">
      <style:paragraph-properties fo:margin-left="0cm" fo:margin-right="0cm" fo:text-align="start" style:justify-single-word="false" fo:text-indent="-0.635cm" style:auto-text-indent="false"/>
    </style:style>
    <style:style style:name="P13" style:family="paragraph" style:parent-style-name="Standard" style:list-style-name="L6">
      <style:paragraph-properties fo:margin-left="1.251cm" fo:margin-right="0cm" fo:text-align="start" style:justify-single-word="false" fo:text-indent="0cm" style:auto-text-indent="false"/>
    </style:style>
    <style:style style:name="P14" style:family="paragraph" style:parent-style-name="Text_20_body" style:list-style-name="L1"/>
    <style:style style:name="P15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Name <text:span text:style-name="T1"><text:s text:c="65"/></text:span></text:p>
      <text:p text:style-name="Text_20_body"/>
      <text:p text:style-name="P3">STA2453 Statistical Consulting: <text:s/>Assignment Two</text:p>
      <text:p text:style-name="P3">Due at the beginning of class Friday Oct. 16<text:span text:style-name="T2">th</text:span></text:p>
      <text:p text:style-name="P3"/>
      <text:p text:style-name="Text_20_body"/>
      <text:p text:style-name="Text_20_body">1.<text:tab/>For background on this assignment, see the email to our client. <text:s/>For the present, we are considering only</text:p>
      <text:list xml:id="list5918569855912451239" text:style-name="L1">
        <text:list-item>
          <text:p text:style-name="P14">Alcohol in 1st trimester</text:p>
        </text:list-item>
        <text:list-item>
          <text:p text:style-name="P14">Tobacco in 1st trimester</text:p>
        </text:list-item>
        <text:list-item>
          <text:p text:style-name="P14">Alcohol in 3d <text:s/>trimester</text:p>
        </text:list-item>
        <text:list-item>
          <text:p text:style-name="P14">Tobacco in 3d <text:s/>trimester</text:p>
        </text:list-item>
      </text:list>
      <text:p text:style-name="Text_20_body">Write a multinomial model for the data. This is very quick; it's only a line or two. <text:s/>For background on the multinomial distribution (far more than you need, but a nice resource) you could look at an old slide show from one of my undergraduate classes at UTM:</text:p>
      <text:p text:style-name="Text_20_body"><text:tab/><text:a xlink:type="simple" xlink:href="http://www.utstat.utoronto.ca/~brunner/oldclass/312f12/lectures/312f12Multinomial.pdf">http://www.utstat.utoronto.ca/~brunner/oldclass/312f12/lectures/312f12Multinomial.pdf</text:a></text:p>
      <text:p text:style-name="Text_20_body"/>
      <text:p text:style-name="Text_20_body"/>
      <text:p text:style-name="Text_20_body"/>
      <text:p text:style-name="Text_20_body">2.<text:tab/>Write the parameters of your model in the table below. </text:p>
      <text:p text:style-name="P2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table:number-rows-spanned="3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D1" table:number-columns-spanned="4" office:value-type="string">
            <text:p text:style-name="P7">Third Trimester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8">Alcohol</text:p>
          </table:table-cell>
          <table:table-cell table:style-name="Table1.A1" office:value-type="string">
            <text:p text:style-name="P8">Alcohol</text:p>
          </table:table-cell>
          <table:table-cell table:style-name="Table1.A1" office:value-type="string">
            <text:p text:style-name="P8">No Alcohol</text:p>
          </table:table-cell>
          <table:table-cell table:style-name="Table1.G2" office:value-type="string">
            <text:p text:style-name="P8">No Alcohol</text:p>
          </table:table-cell>
        </table:table-row>
        <table:table-row>
          <table:covered-table-cell/>
          <table:covered-table-cell/>
          <table:covered-table-cell/>
          <table:table-cell table:style-name="Table1.D3" office:value-type="string">
            <text:p text:style-name="P8">Smoke</text:p>
          </table:table-cell>
          <table:table-cell table:style-name="Table1.D3" office:value-type="string">
            <text:p text:style-name="P8">No Smoke</text:p>
          </table:table-cell>
          <table:table-cell table:style-name="Table1.D3" office:value-type="string">
            <text:p text:style-name="P8">Smoke</text:p>
          </table:table-cell>
          <table:table-cell table:style-name="Table1.D1" office:value-type="string">
            <text:p text:style-name="P8">No Smoke</text:p>
          </table:table-cell>
        </table:table-row>
        <table:table-row>
          <table:table-cell table:style-name="Table1.A4" table:number-rows-spanned="4" office:value-type="string">
            <text:p text:style-name="P7">First Trimester</text:p>
          </table:table-cell>
          <table:table-cell table:style-name="Table1.D3" office:value-type="string">
            <text:p text:style-name="P8">Alcohol</text:p>
          </table:table-cell>
          <table:table-cell table:style-name="Table1.D3" office:value-type="string">
            <text:p text:style-name="P8">Smoke</text:p>
          </table:table-cell>
          <table:table-cell table:style-name="Table1.D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>
          <table:covered-table-cell/>
          <table:table-cell table:style-name="Table1.D3" office:value-type="string">
            <text:p text:style-name="P8">Alcohol</text:p>
          </table:table-cell>
          <table:table-cell table:style-name="Table1.D3" office:value-type="string">
            <text:p text:style-name="P8">No Smoke</text:p>
          </table:table-cell>
          <table:table-cell table:style-name="Table1.D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>
          <table:covered-table-cell/>
          <table:table-cell table:style-name="Table1.D3" office:value-type="string">
            <text:p text:style-name="P8">No Alcohol</text:p>
          </table:table-cell>
          <table:table-cell table:style-name="Table1.D3" office:value-type="string">
            <text:p text:style-name="P8">Smoke</text:p>
          </table:table-cell>
          <table:table-cell table:style-name="Table1.D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  <table:table-row>
          <table:covered-table-cell/>
          <table:table-cell table:style-name="Table1.D3" office:value-type="string">
            <text:p text:style-name="P8">No Alcohol</text:p>
          </table:table-cell>
          <table:table-cell table:style-name="Table1.D3" office:value-type="string">
            <text:p text:style-name="P8">No Smoke</text:p>
          </table:table-cell>
          <table:table-cell table:style-name="Table1.D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D1" office:value-type="string">
            <text:p text:style-name="P8"/>
          </table:table-cell>
        </table:table-row>
      </table:table>
      <text:p text:style-name="P2"/>
      <text:p text:style-name="P1"/>
      <text:p text:style-name="P1"/>
      <text:list xml:id="list1935229441244526057" text:style-name="L2">
        <text:list-item>
          <text:p text:style-name="P9">In words (not symbols), what is our main research question? <text:s/>If you are unsure, re-read the email and consult your class notes.</text:p>
        </text:list-item>
      </text:list>
      <text:p text:style-name="P1"/>
      <text:p text:style-name="P1"/>
      <text:list xml:id="list415070366774730945" text:style-name="L3">
        <text:list-item>
          <text:p text:style-name="P10">We are working toward the null hypothesis. <text:s/>This question may help. <text:s/>In terms of your model parameters,</text:p>
        </text:list-item>
      </text:list>
      <text:p text:style-name="P1"/>
      <text:list xml:id="list4488140267106667410" text:style-name="L4">
        <text:list-item>
          <text:p text:style-name="P11">What is the probability of reported alcohol use in the first trimester?</text:p>
        </text:list-item>
      </text:list>
      <text:p text:style-name="P5"/>
      <text:p text:style-name="P5"/>
      <text:list xml:id="list117434790" text:continue-numbering="true" text:style-name="L4">
        <text:list-item>
          <text:p text:style-name="P11">What is the probability of reported alcohol use in the third trimester?</text:p>
        </text:list-item>
      </text:list>
      <text:p text:style-name="P5"/>
      <text:p text:style-name="P5"/>
      <text:p text:style-name="P5"/>
      <text:list xml:id="list761911662" text:continue-numbering="true" text:style-name="L4">
        <text:list-item>
          <text:p text:style-name="P11">What is the <text:span text:style-name="T3">change</text:span> in probability of reported alcohol use from the first to the third trimester? <text:s/>Express your answer so that positive numbers represent a decrease in the probability.</text:p>
        </text:list-item>
      </text:list>
      <text:p text:style-name="P5"/>
      <text:p text:style-name="P5"/>
      <text:p text:style-name="P5"/>
      <text:p text:style-name="P1"/>
      <text:p text:style-name="P1"/>
      <text:list xml:id="list2965323356713487914" text:style-name="L5">
        <text:list-item>
          <text:list>
            <text:list-header>
              <text:p text:style-name="P12"/>
            </text:list-header>
          </text:list>
        </text:list-item>
      </text:list>
      <text:list xml:id="list1072722848403853143" text:style-name="L6">
        <text:list-item>
          <text:p text:style-name="P13">We need a two sided test here. <text:s/>In term of the symbols from your model, what is the null</text:p>
          <text:p text:style-name="P13">hypothesis?</text:p>
        </text:list-item>
      </text:list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21:07:14</meta:creation-date>
    <dc:date>2015-10-02T14:44:34</dc:date>
    <meta:editing-duration>PT2H2M41S</meta:editing-duration>
    <meta:editing-cycles>21</meta:editing-cycles>
    <meta:generator>OpenOffice.org/3.4.1$Unix OpenOffice.org_project/341m1$Build-9593</meta:generator>
    <meta:print-date>2015-09-26T20:34:29</meta:print-date>
    <meta:document-statistic meta:table-count="1" meta:image-count="0" meta:object-count="0" meta:page-count="2" meta:paragraph-count="36" meta:word-count="261" meta:character-count="1597"/>
  </office:meta>
</office:document-meta>
</file>