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4700000026B678B2A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734cm" fo:margin-right="-0.912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2" style:family="paragraph" style:parent-style-name="Standard">
      <style:paragraph-properties fo:margin-left="-0.734cm" fo:margin-right="-0.912cm" fo:text-indent="0cm" style:auto-text-indent="false"/>
    </style:style>
    <style:style style:name="P3" style:family="paragraph" style:parent-style-name="Standard">
      <style:paragraph-properties fo:margin-left="-0.734cm" fo:margin-right="-0.912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-0.734cm" fo:margin-right="-0.912cm" fo:text-indent="0cm" style:auto-text-indent="false"/>
      <style:text-properties fo:color="#0000ff" style:font-name="Courier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plan-Meier Calculations</text:p>
      <text:p text:style-name="P2"/>
      <text:p text:style-name="P2"><draw:frame draw:style-name="fr1" draw:name="graphics1" text:anchor-type="paragraph" svg:x="4.983cm" svg:y="0.092cm" svg:width="7.62cm" svg:height="0.885cm" draw:z-index="0"><draw:image xlink:href="Pictures/100000000000014700000026B678B2A7.jpg" xlink:type="simple" xlink:show="embed" xlink:actuate="onLoad"/></draw:frame></text:p>
      <text:p text:style-name="P4">&gt; rm(list=ls()); options(scipen=999)</text:p>
      <text:p text:style-name="P4">&gt; wdata = read.table("http://www.utstat.utoronto.ca/brunner/data/legal/Weibull.data2.txt")</text:p>
      <text:p text:style-name="P4">&gt; head(wdata)</text:p>
      <text:p text:style-name="P3"><text:s text:c="2"/>Time Uncensored</text:p>
      <text:p text:style-name="P3">1 1.60 <text:s text:c="9"/>0</text:p>
      <text:p text:style-name="P3">2 0.60 <text:s text:c="9"/>0</text:p>
      <text:p text:style-name="P3">3 3.03 <text:s text:c="9"/>1</text:p>
      <text:p text:style-name="P3">4 2.90 <text:s text:c="9"/>0</text:p>
      <text:p text:style-name="P3">5 3.60 <text:s text:c="9"/>1</text:p>
      <text:p text:style-name="P3">6 2.76 <text:s text:c="9"/>1</text:p>
      <text:p text:style-name="P4">&gt; Time = wdata$Time; Uncensored = wdata$Uncensored; length(Time)</text:p>
      <text:p text:style-name="P3">[1] 275</text:p>
      <text:p text:style-name="P4">&gt; </text:p>
      <text:p text:style-name="P4">&gt; timz = sort(unique(Time)); length(timz)</text:p>
      <text:p text:style-name="P3">[1] 226</text:p>
      <text:p text:style-name="P4">&gt; timz[1:40]</text:p>
      <text:p text:style-name="P3"><text:s/>[1] 0.01 0.07 0.08 0.11 0.14 0.18 0.20 0.22 0.26 0.30 0.34 0.35 0.36 0.38 0.43 0.45 0.53</text:p>
      <text:p text:style-name="P3">[18] 0.60 0.61 0.65 0.69 0.72 0.73 0.75 0.84 0.89 0.96 0.97 1.02 1.06 1.07 1.10 1.12 1.15</text:p>
      <text:p text:style-name="P3">[35] 1.16 1.18 1.24 1.25 1.27 1.30</text:p>
      <text:p text:style-name="P4">&gt; </text:p>
      <text:p text:style-name="P4">&gt; tab = table(Time,Uncensored); tab</text:p>
      <text:p text:style-name="P3"><text:s text:c="6"/>Uncensored</text:p>
      <text:p text:style-name="P3">Time <text:s text:c="2"/>0 1</text:p>
      <text:p text:style-name="P3"><text:s text:c="2"/>0.01 3 0</text:p>
      <text:p text:style-name="P3"><text:s text:c="2"/>0.07 1 0</text:p>
      <text:p text:style-name="P3"><text:s text:c="2"/>0.08 1 0</text:p>
      <text:p text:style-name="P3"><text:s text:c="2"/>0.11 1 0</text:p>
      <text:p text:style-name="P3"><text:s text:c="2"/>0.14 1 0</text:p>
      <text:p text:style-name="P3"><text:s text:c="2"/>0.18 1 0</text:p>
      <text:p text:style-name="P3"><text:s text:c="2"/>0.2 <text:s/>1 0</text:p>
      <text:p text:style-name="P3"><text:s text:c="2"/>0.22 1 0</text:p>
      <text:p text:style-name="P3"><text:s text:c="2"/>0.26 1 0</text:p>
      <text:p text:style-name="P3"><text:s text:c="2"/>0.3 <text:s/>2 0</text:p>
      <text:p text:style-name="P3"><text:s text:c="2"/>0.34 0 1</text:p>
      <text:p text:style-name="P3"><text:s text:c="2"/>0.35 2 0</text:p>
      <text:p text:style-name="P3"><text:s text:c="2"/>0.36 1 0</text:p>
      <text:p text:style-name="P3"><text:s text:c="2"/>0.38 1 0</text:p>
      <text:p text:style-name="P3"><text:s text:c="2"/>0.43 1 0</text:p>
      <text:p text:style-name="P3"><text:s text:c="2"/>0.45 1 0</text:p>
      <text:p text:style-name="P3"><text:s text:c="2"/>0.53 1 0</text:p>
      <text:p text:style-name="P3"><text:s text:c="2"/>0.6 <text:s/>2 0</text:p>
      <text:p text:style-name="P3"><text:s text:c="2"/>0.61 0 1</text:p>
      <text:p text:style-name="P3"><text:s text:c="2"/>0.65 1 0</text:p>
      <text:p text:style-name="P3"><text:s text:c="2"/>0.69 1 0</text:p>
      <text:p text:style-name="P3"><text:s text:c="2"/>0.72 1 0</text:p>
      <text:p text:style-name="P3"><text:s text:c="2"/>0.73 1 0</text:p>
      <text:p text:style-name="P3"><text:s text:c="2"/>0.75 1 0</text:p>
      <text:p text:style-name="P3"><text:s text:c="2"/>0.84 1 0</text:p>
      <text:p text:style-name="P3"><text:s text:c="2"/>0.89 1 0</text:p>
      <text:p text:style-name="P3"><text:s text:c="2"/>0.96 1 0</text:p>
      <text:p text:style-name="P3"><text:s text:c="2"/>0.97 1 0</text:p>
      <text:p text:style-name="P3"><text:s text:c="2"/>1.02 1 0</text:p>
      <text:p text:style-name="P3"><text:s text:c="2"/>1.06 1 0</text:p>
      <text:p text:style-name="P3"><text:s text:c="2"/>1.07 1 1</text:p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graphics2" text:anchor-type="paragraph" svg:width="7.62cm" svg:height="0.885cm" draw:z-index="1"><draw:image xlink:href="Pictures/100000000000014700000026B678B2A7.jpg" xlink:type="simple" xlink:show="embed" xlink:actuate="onLoad"/></draw:frame><text:soft-page-break/></text:p>
      <text:p text:style-name="P4"/>
      <text:p text:style-name="P4"/>
      <text:p text:style-name="P4">&gt; tab = table(Time,Uncensored); tab</text:p>
      <text:p text:style-name="P3"/>
      <text:p text:style-name="P3"><text:s text:c="6"/>Uncensored</text:p>
      <text:p text:style-name="P3">Time <text:s text:c="2"/>0 1</text:p>
      <text:p text:style-name="P3"><text:s text:c="2"/>0.01 3 0</text:p>
      <text:p text:style-name="P3"><text:s text:c="2"/>0.07 1 0</text:p>
      <text:p text:style-name="P3"><text:s text:c="2"/>0.08 1 0</text:p>
      <text:p text:style-name="P3"><text:s text:c="2"/>0.11 1 0</text:p>
      <text:p text:style-name="P3"><text:s text:c="2"/>0.14 1 0</text:p>
      <text:p text:style-name="P3"><text:s text:c="2"/>0.18 1 0</text:p>
      <text:p text:style-name="P3"><text:s text:c="2"/>0.2 <text:s/>1 0</text:p>
      <text:p text:style-name="P3"><text:s text:c="2"/>0.22 1 0</text:p>
      <text:p text:style-name="P3"><text:s text:c="2"/>0.26 1 0</text:p>
      <text:p text:style-name="P3"><text:s text:c="2"/>0.3 <text:s/>2 0</text:p>
      <text:p text:style-name="P3"><text:s text:c="2"/>0.34 0 1 <text:s/>n_j = 275 - (3+1+1+1+1+1+1+1+1+2) = 262</text:p>
      <text:p text:style-name="P3"><text:s text:c="2"/>0.35 2 0</text:p>
      <text:p text:style-name="P3"><text:s text:c="2"/>0.36 1 0</text:p>
      <text:p text:style-name="P3"><text:s text:c="2"/>0.38 1 0</text:p>
      <text:p text:style-name="P3"><text:s text:c="2"/>0.43 1 0</text:p>
      <text:p text:style-name="P3"><text:s text:c="2"/>0.45 1 0</text:p>
      <text:p text:style-name="P3"><text:s text:c="2"/>0.53 1 0</text:p>
      <text:p text:style-name="P3"><text:s text:c="2"/>0.6 <text:s/>2 0</text:p>
      <text:p text:style-name="P3"><text:s text:c="2"/>0.61 0 1 <text:s/>n_j = 275 - sum(tab[1:18,]) = 252</text:p>
      <text:p text:style-name="P3"><text:s text:c="2"/>0.65 1 0</text:p>
      <text:p text:style-name="P3"><text:s text:c="2"/>0.69 1 0</text:p>
      <text:p text:style-name="P3"><text:s text:c="2"/>0.72 1 0</text:p>
      <text:p text:style-name="P3"><text:s text:c="2"/>0.73 1 0</text:p>
      <text:p text:style-name="P3"><text:s text:c="2"/>0.75 1 0</text:p>
      <text:p text:style-name="P3"><text:s text:c="2"/>0.84 1 0</text:p>
      <text:p text:style-name="P3"><text:s text:c="2"/>0.89 1 0</text:p>
      <text:p text:style-name="P3"><text:s text:c="2"/>0.96 1 0</text:p>
      <text:p text:style-name="P3"><text:s text:c="2"/>0.97 1 0</text:p>
      <text:p text:style-name="P3"><text:s text:c="2"/>1.02 1 0</text:p>
      <text:p text:style-name="P3"><text:s text:c="2"/>1.06 1 0</text:p>
      <text:p text:style-name="P3"><text:s text:c="2"/>1.07 1 1 <text:s/>n_j = 275 - sum(tab[1:30,]) = 24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3-10-04T21:03:02</meta:creation-date>
    <dc:date>2023-10-08T15:22:30</dc:date>
    <dc:creator>Jerry Brunner</dc:creator>
    <meta:editing-duration>PT7M13S</meta:editing-duration>
    <meta:editing-cycles>3</meta:editing-cycles>
    <meta:generator>OpenOffice/4.1.10$Unix OpenOffice.org_project/4110m2$Build-9807</meta:generator>
    <meta:document-statistic meta:table-count="0" meta:image-count="2" meta:object-count="0" meta:page-count="2" meta:paragraph-count="89" meta:word-count="320" meta:character-count="1483"/>
  </office:meta>
</office:document-meta>
</file>