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E40000001FED50A47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Monaco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2300dc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use-window-font-color="true" style:font-name="Times New Roman" fo:font-size="20pt" style:font-name-asian="Monaco" style:font-size-asian="20pt" style:font-name-complex="Monaco" style:font-size-complex="20pt"/>
    </style:style>
    <style:style style:name="P13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4pt" style:font-name-asian="Monaco" style:font-size-asian="14pt" style:font-name-complex="Monaco" style:font-size-complex="14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9" style:family="paragraph" style:parent-style-name="Standard">
      <style:paragraph-properties fo:margin-left="0cm" fo:margin-right="-0.06cm" fo:text-indent="0cm" style:auto-text-indent="false"/>
      <style:text-properties fo:color="#2300dc" style:font-name="Courier" fo:font-size="10pt" style:font-name-asian="Monaco" style:font-size-asian="10pt" style:font-name-complex="Monaco" style:font-size-complex="10pt"/>
    </style:style>
    <style:style style:name="P20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23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 style:font-name="Courier1" fo:font-size="10pt" style:font-size-asian="10pt" style:font-size-complex="10pt"/>
    </style:style>
    <style:style style:name="T2" style:family="text">
      <style:text-properties fo:color="#0000ff" style:font-name="Times New Roman" fo:font-size="12pt" style:font-size-asian="12pt" style:font-size-complex="12pt"/>
    </style:style>
    <style:style style:name="T3" style:family="text">
      <style:text-properties fo:color="#0000ff" style:font-name-asian="Monaco" style:font-name-complex="Monaco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Courier1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epwise Variable Selection<text:note text:id="ftn1" text:note-class="footnote"><text:note-citation text:label="*">*</text:note-citation><text:note-body><text:p text:style-name="P13">Copyright information is on the last page.</text:p></text:note-body></text:note></text:p>
      <text:p text:style-name="P7"/>
      <text:p text:style-name="P5">&gt; # Illustrate stepwise variable selection.</text:p>
      <text:p text:style-name="P5">&gt; # Some of the code is taken from Weibul regression part two.</text:p>
      <text:p text:style-name="P5">&gt; # There, I settled on a model with treatment, age and employment status.</text:p>
      <text:p text:style-name="P5">&gt; # That was with Weibull regression.</text:p>
      <text:p text:style-name="P5">&gt; </text:p>
      <text:p text:style-name="P5">&gt; rm(list=ls()); <text:s/>options(scipen=999)</text:p>
      <text:p text:style-name="P5">&gt; # install.packages("survival",dependencies=TRUE) # Only need to do this once</text:p>
      <text:p text:style-name="P5">&gt; library(survival) # Do this every time</text:p>
      <text:p text:style-name="P5">&gt; # install.packages("asaur",dependencies=TRUE) # Only need to do this once</text:p>
      <text:p text:style-name="P5">&gt; library(asaur)</text:p>
      <text:p text:style-name="P5">&gt; # help(pharmacoSmoking)</text:p>
      <text:p text:style-name="P5">&gt; # head(pharmacoSmoking)</text:p>
      <text:p text:style-name="P5">&gt; summary(pharmacoSmoking)</text:p>
      <text:p text:style-name="P5"/>
      <text:p text:style-name="P6"><text:s text:c="7"/>id <text:s text:c="13"/>ttr <text:s text:c="11"/>relapse <text:s text:c="14"/>grp <text:s text:c="3"/></text:p>
      <text:p text:style-name="P6"><text:s/>Min. <text:s text:c="2"/>: <text:s/>1.00 <text:s text:c="2"/>Min. <text:s text:c="2"/>: <text:s/>0.00 <text:s text:c="2"/>Min. <text:s text:c="2"/>:0.000 <text:s text:c="2"/>combination:61 <text:s/></text:p>
      <text:p text:style-name="P6"><text:s/>1st Qu.: 33.00 <text:s text:c="2"/>1st Qu.: <text:s/>8.00 <text:s text:c="2"/>1st Qu.:0.000 <text:s text:c="2"/>patchOnly <text:s/>:64 <text:s/></text:p>
      <text:p text:style-name="P6"><text:s/>Median : 67.00 <text:s text:c="2"/>Median : 49.00 <text:s text:c="2"/>Median :1.000 <text:s text:c="18"/></text:p>
      <text:p text:style-name="P6"><text:s/>Mean <text:s text:c="2"/>: 66.15 <text:s text:c="2"/>Mean <text:s text:c="2"/>: 77.44 <text:s text:c="2"/>Mean <text:s text:c="2"/>:0.712 <text:s text:c="18"/></text:p>
      <text:p text:style-name="P6"><text:s/>3rd Qu.: 99.00 <text:s text:c="2"/>3rd Qu.:182.00 <text:s text:c="2"/>3rd Qu.:1.000 <text:s text:c="18"/></text:p>
      <text:p text:style-name="P6"><text:s/>Max. <text:s text:c="2"/>:130.00 <text:s text:c="2"/>Max. <text:s text:c="2"/>:182.00 <text:s text:c="2"/>Max. <text:s text:c="2"/>:1.000 <text:s text:c="18"/></text:p>
      <text:p text:style-name="P6"><text:s text:c="6"/>age <text:s text:c="10"/>gender <text:s text:c="8"/>race <text:s text:c="3"/>employment <text:s/>yearsSmoking <text:s/></text:p>
      <text:p text:style-name="P6"><text:s/>Min. <text:s text:c="2"/>:22.00 <text:s text:c="2"/>Female:81 <text:s text:c="2"/>black <text:s text:c="2"/>:38 <text:s text:c="2"/>ft <text:s text:c="2"/>:72 <text:s text:c="2"/>Min. <text:s text:c="2"/>: 9.00 <text:s/></text:p>
      <text:p text:style-name="P6"><text:s/>1st Qu.:41.00 <text:s text:c="2"/>Male <text:s/>:44 <text:s text:c="2"/>hispanic: 8 <text:s text:c="2"/>other:39 <text:s text:c="2"/>1st Qu.:22.00 <text:s/></text:p>
      <text:p text:style-name="P6"><text:s/>Median :49.00 <text:s text:c="14"/>other <text:s text:c="2"/>: 2 <text:s text:c="2"/>pt <text:s text:c="2"/>:14 <text:s text:c="2"/>Median :30.00 <text:s/></text:p>
      <text:p text:style-name="P6"><text:s/>Mean <text:s text:c="2"/>:48.84 <text:s text:c="14"/>white <text:s text:c="2"/>:77 <text:s text:c="13"/>Mean <text:s text:c="2"/>:30.88 <text:s/></text:p>
      <text:p text:style-name="P6"><text:s/>3rd Qu.:56.00 <text:s text:c="39"/>3rd Qu.:39.00 <text:s/></text:p>
      <text:p text:style-name="P6"><text:s/>Max. <text:s text:c="2"/>:86.00 <text:s text:c="39"/>Max. <text:s text:c="2"/>:56.00 <text:s/></text:p>
      <text:p text:style-name="P6"><text:s/>levelSmoking ageGroup2 <text:s/>ageGroup4 <text:s/>priorAttempts <text:s text:c="4"/>longestNoSmoke <text:s/></text:p>
      <text:p text:style-name="P6"><text:s/>heavy:89 <text:s text:c="4"/>21-49:66 <text:s text:c="2"/>21-34:16 <text:s text:c="2"/>Min. <text:s text:c="2"/>: <text:s text:c="2"/>0.00 <text:s text:c="2"/>Min. <text:s text:c="2"/>: <text:s text:c="2"/>0.0 <text:s/></text:p>
      <text:p text:style-name="P6"><text:s/>light:36 <text:s text:c="4"/>50+ <text:s/>:59 <text:s text:c="2"/>35-49:50 <text:s text:c="2"/>1st Qu.: <text:s text:c="2"/>1.00 <text:s text:c="2"/>1st Qu.: <text:s text:c="2"/>7.0 <text:s/></text:p>
      <text:p text:style-name="P6"><text:s text:c="25"/>50-64:48 <text:s text:c="2"/>Median : <text:s text:c="2"/>2.00 <text:s text:c="2"/>Median : <text:s/>90.0 <text:s/></text:p>
      <text:p text:style-name="P6"><text:s text:c="25"/>65+ <text:s/>:11 <text:s text:c="2"/>Mean <text:s text:c="2"/>: <text:s/>12.68 <text:s text:c="2"/>Mean <text:s text:c="2"/>: 539.7 <text:s/></text:p>
      <text:p text:style-name="P6"><text:s text:c="36"/>3rd Qu.: <text:s text:c="2"/>5.00 <text:s text:c="2"/>3rd Qu.: 365.0 <text:s/></text:p>
      <text:p text:style-name="P6"><text:s text:c="36"/>Max. <text:s text:c="2"/>:1000.00 <text:s text:c="2"/>Max. <text:s text:c="2"/>:6205.0 <text:s/></text:p>
      <text:p text:style-name="P5">&gt; # Make fixed-up data frame called quit</text:p>
      <text:p text:style-name="P5">&gt; quit = within(pharmacoSmoking,{</text:p>
      <text:p text:style-name="P5">+ DayOfRelapse = Surv(ttr+1,relapse)</text:p>
      <text:p text:style-name="P5">+ contrasts(grp) = contr.treatment(2,base=2) # Patch only is reference category</text:p>
      <text:p text:style-name="P5">+ colnames(contrasts(grp)) = c('Combo') # Names of dummy vars -- just one</text:p>
      <text:p text:style-name="P5">+ # Collapse race categories</text:p>
      <text:p text:style-name="P5">+ Race = as.character(race) # Small r race is a factor. This is easier to modify.</text:p>
      <text:p text:style-name="P5">+ Race[Race!='white'] = 'blackOther'; Race=factor(Race)</text:p>
      <text:p text:style-name="P5">+ }) # Finished making data frame quit</text:p>
      <text:p text:style-name="P6"/>
      <text:p text:style-name="P20">&gt; everything = coxph(DayOfRelapse ~ grp + age + ageGroup2 + ageGroup4 +</text:p>
      <text:p text:style-name="P5">+ <text:s text:c="34"/>gender + Race + employment +</text:p>
      <text:p text:style-name="P5">+ <text:s text:c="34"/>yearsSmoking + levelSmoking + priorAttempts, </text:p>
      <text:p text:style-name="P5">+ <text:s text:c="34"/>data=quit)</text:p>
      <text:p text:style-name="P5">&gt; summary(everything)</text:p>
      <text:p text:style-name="P8"/>
      <text:p text:style-name="P6">Call:</text:p>
      <text:p text:style-name="P6">coxph(formula = DayOfRelapse ~ grp + age + ageGroup2 + ageGroup4 + </text:p>
      <text:p text:style-name="P6"><text:s text:c="4"/>gender + Race + employment + yearsSmoking + levelSmoking + </text:p>
      <text:p text:style-name="P6"><text:s text:c="4"/>priorAttempts, data = quit)</text:p>
      <text:p text:style-name="P6"/>
      <text:p text:style-name="P6"><text:s text:c="2"/>n= 125, number of events= 89 </text:p>
      <text:p text:style-name="P6"/>
      <text:p text:style-name="P6"><text:s text:c="24"/>coef <text:s/>exp(coef) <text:s text:c="2"/>se(coef) <text:s text:c="5"/>z Pr(&gt;|z|) <text:s text:c="2"/></text:p>
      <text:p text:style-name="P6">grpCombo <text:s text:c="9"/>-0.6209847 <text:s/>0.5374150 <text:s/>0.2223377 -2.793 <text:s/>0.00522 **</text:p>
      <text:p text:style-name="P6">age <text:s text:c="14"/>-0.0436857 <text:s/>0.9572547 <text:s/>0.0309009 -1.414 <text:s/>0.15744 <text:s text:c="2"/></text:p>
      <text:p text:style-name="P6">ageGroup250+ <text:s text:c="6"/>0.6435315 <text:s/>1.9031901 <text:s/>1.1618974 <text:s/>0.554 <text:s/>0.57967 <text:s text:c="2"/></text:p>
      <text:p text:style-name="P6">ageGroup435-49 <text:s text:c="4"/>0.2835267 <text:s/>1.3278043 <text:s/>0.4555838 <text:s/>0.622 <text:s/>0.53372 <text:s text:c="2"/></text:p>
      <text:p text:style-name="P6">ageGroup450-64 <text:s text:c="3"/>-0.8444256 <text:s/>0.4298041 <text:s/>0.5817233 -1.452 <text:s/>0.14661 <text:s text:c="2"/></text:p>
      <text:p text:style-name="P6">ageGroup465+ <text:s text:c="13"/>NA <text:s text:c="8"/>NA <text:s/>0.0000000 <text:s text:c="4"/>NA <text:s text:c="6"/>NA <text:s text:c="2"/></text:p>
      <text:p text:style-name="P6">genderMale <text:s text:c="8"/>0.0131214 <text:s/>1.0132078 <text:s/>0.2503229 <text:s/>0.052 <text:s/>0.95820 <text:s text:c="2"/></text:p>
      <text:p text:style-name="P6">Racewhite <text:s text:c="8"/>-0.1967183 <text:s/>0.8214220 <text:s/>0.2335774 -0.842 <text:s/>0.39968 <text:s text:c="2"/></text:p>
      <text:p text:style-name="P6">employmentother <text:s text:c="3"/>0.7034399 <text:s/>2.0206918 <text:s/>0.2813184 <text:s/>2.501 <text:s/>0.01240 * </text:p>
      <text:p text:style-name="P6">employmentpt <text:s text:c="6"/>0.6289111 <text:s/>1.8755672 <text:s/>0.3458876 <text:s/>1.818 <text:s/>0.06903 . </text:p>
      <text:p text:style-name="P6">yearsSmoking <text:s text:c="6"/>0.0092857 <text:s/>1.0093290 <text:s/>0.0184825 <text:s/>0.502 <text:s/>0.61538 <text:s text:c="2"/></text:p>
      <text:p text:style-name="P6">levelSmokinglight -0.0180956 <text:s/>0.9820671 <text:s/>0.2553175 -0.071 <text:s/>0.94350 <text:s text:c="2"/></text:p>
      <text:p text:style-name="P6">priorAttempts <text:s text:c="5"/>0.0003749 <text:s/>1.0003750 <text:s/>0.0011305 <text:s/>0.332 <text:s/>0.74018 <text:s text:c="2"/></text:p>
      <text:p text:style-name="P6">---</text:p>
      <text:p text:style-name="P6">Signif. codes: <text:s/>0 ‘***’ 0.001 ‘**’ 0.01 ‘*’ 0.05 ‘.’ 0.1 ‘ ’ 1</text:p>
      <text:p text:style-name="P6"/>
      <text:p text:style-name="P6"><text:s text:c="18"/>exp(coef) exp(-coef) lower .95 upper .95</text:p>
      <text:p text:style-name="P6">grpCombo <text:s text:c="12"/>0.5374 <text:s text:c="4"/>1.8608 <text:s text:c="3"/>0.3476 <text:s text:c="3"/>0.8309</text:p>
      <text:p text:style-name="P6">age <text:s text:c="17"/>0.9573 <text:s text:c="4"/>1.0447 <text:s text:c="3"/>0.9010 <text:s text:c="3"/>1.0170</text:p>
      <text:p text:style-name="P6">ageGroup250+ <text:s text:c="8"/>1.9032 <text:s text:c="4"/>0.5254 <text:s text:c="3"/>0.1952 <text:s text:c="2"/>18.5563</text:p>
      <text:p text:style-name="P6">ageGroup435-49 <text:s text:c="6"/>1.3278 <text:s text:c="4"/>0.7531 <text:s text:c="3"/>0.5437 <text:s text:c="3"/>3.2429</text:p>
      <text:p text:style-name="P6">ageGroup450-64 <text:s text:c="6"/>0.4298 <text:s text:c="4"/>2.3266 <text:s text:c="3"/>0.1374 <text:s text:c="3"/>1.3441</text:p>
      <text:p text:style-name="P6">ageGroup465+ <text:s text:c="12"/>NA <text:s text:c="8"/>NA <text:s text:c="7"/>NA <text:s text:c="7"/>NA</text:p>
      <text:p text:style-name="P6">genderMale <text:s text:c="10"/>1.0132 <text:s text:c="4"/>0.9870 <text:s text:c="3"/>0.6203 <text:s text:c="3"/>1.6549</text:p>
      <text:p text:style-name="P6">Racewhite <text:s text:c="11"/>0.8214 <text:s text:c="4"/>1.2174 <text:s text:c="3"/>0.5197 <text:s text:c="3"/>1.2983</text:p>
      <text:p text:style-name="P6">employmentother <text:s text:c="5"/>2.0207 <text:s text:c="4"/>0.4949 <text:s text:c="3"/>1.1642 <text:s text:c="3"/>3.5072</text:p>
      <text:p text:style-name="P6">employmentpt <text:s text:c="8"/>1.8756 <text:s text:c="4"/>0.5332 <text:s text:c="3"/>0.9522 <text:s text:c="3"/>3.6945</text:p>
      <text:p text:style-name="P6">yearsSmoking <text:s text:c="8"/>1.0093 <text:s text:c="4"/>0.9908 <text:s text:c="3"/>0.9734 <text:s text:c="3"/>1.0466</text:p>
      <text:p text:style-name="P6">levelSmokinglight <text:s text:c="3"/>0.9821 <text:s text:c="4"/>1.0183 <text:s text:c="3"/>0.5954 <text:s text:c="3"/>1.6198</text:p>
      <text:p text:style-name="P6">priorAttempts <text:s text:c="7"/>1.0004 <text:s text:c="4"/>0.9996 <text:s text:c="3"/>0.9982 <text:s text:c="3"/>1.0026</text:p>
      <text:p text:style-name="P6"/>
      <text:p text:style-name="P6">Concordance= 0.658 <text:s/>(se = 0.032 )</text:p>
      <text:p text:style-name="P6">Likelihood ratio test= 28.7 <text:s/>on 12 df, <text:s text:c="2"/>p=0.004</text:p>
      <text:p text:style-name="P6">Wald test <text:s text:c="11"/>= 27.05 <text:s/>on 12 df, <text:s text:c="2"/>p=0.008</text:p>
      <text:p text:style-name="P6">Score (logrank) test = 28.02 <text:s/>on 12 df, <text:s text:c="2"/>p=0.005&gt; </text:p>
      <text:p text:style-name="P6">&gt; # Fit the restricted model: Restricted by H0</text:p>
      <text:p text:style-name="P6">&gt; rest1 = <text:s/>survreg(DayOfRelapse ~ grp + age + gender + Race + employment , </text:p>
      <text:p text:style-name="P6">+ <text:s text:c="17"/>dist='weibull', data=quit)</text:p>
      <text:p text:style-name="P5"/>
      <text:p text:style-name="P5"/>
      <text:p text:style-name="P16">Automatic variable selection in R is based on the Akaike information criterion (AIC). The AIC is a measure of how “bad” a model is, based on information theory. Higher minus log likelihood is bad, and lots of predictor variables is bad.</text:p>
      <text:p text:style-name="P5"/>
      <text:p text:style-name="P5"/>
      <text:p text:style-name="P5"><draw:frame draw:style-name="fr1" draw:name="graphics5" text:anchor-type="paragraph" svg:width="5.313cm" svg:height="0.723cm" draw:z-index="0"><draw:image xlink:href="Pictures/10000000000000E40000001FED50A471.jpg" xlink:type="simple" xlink:show="embed" xlink:actuate="onLoad"/></draw:frame></text:p>
      <text:p text:style-name="P5"/>
      <text:p text:style-name="P20">backwards = step(everything) # Backwards elimination is the default</text:p>
      <text:p text:style-name="P8"><text:s text:c="243"/>Start: <text:s/>AIC=767.61</text:p>
      <text:p text:style-name="P8">DayOfRelapse ~ grp + age + ageGroup2 + ageGroup4 + gender + Race + </text:p>
      <text:p text:style-name="P8"><text:s text:c="4"/>employment + yearsSmoking + levelSmoking + priorAttempts</text:p>
      <text:p text:style-name="P8"/>
      <text:p text:style-name="P8"/>
      <text:p text:style-name="P8">Step: <text:s/>AIC=767.61</text:p>
      <text:p text:style-name="P8">DayOfRelapse ~ grp + age + ageGroup4 + gender + Race + employment + </text:p>
      <text:p text:style-name="P8"><text:s text:c="4"/>yearsSmoking + levelSmoking + priorAttempts</text:p>
      <text:p text:style-name="P8"/>
      <text:p text:style-name="P8"><text:s text:c="16"/>Df <text:s text:c="3"/>AIC</text:p>
      <text:p text:style-name="P8">- gender <text:s text:c="8"/>1 765.61</text:p>
      <text:p text:style-name="P8">- levelSmoking <text:s text:c="2"/>1 765.61</text:p>
      <text:p text:style-name="P8">- priorAttempts <text:s/>1 765.70</text:p>
      <text:p text:style-name="P8">- yearsSmoking <text:s text:c="2"/>1 765.87</text:p>
      <text:p text:style-name="P8">- Race <text:s text:c="10"/>1 766.31</text:p>
      <text:p text:style-name="P8">- ageGroup4 <text:s text:c="5"/>3 767.27</text:p>
      <text:p text:style-name="P8">&lt;none&gt; <text:s text:c="12"/>767.61</text:p>
      <text:p text:style-name="P8">- age <text:s text:c="11"/>1 767.67</text:p>
      <text:p text:style-name="P8">- employment <text:s text:c="4"/>2 770.85</text:p>
      <text:p text:style-name="P8">- grp <text:s text:c="11"/>1 773.58</text:p>
      <text:p text:style-name="P8"/>
      <text:p text:style-name="P8">Step: <text:s/>AIC=765.61</text:p>
      <text:p text:style-name="P8">DayOfRelapse ~ grp + age + ageGroup4 + Race + employment + yearsSmoking + </text:p>
      <text:p text:style-name="P8"><text:s text:c="4"/>levelSmoking + priorAttempts</text:p>
      <text:p text:style-name="P8"/>
      <text:p text:style-name="P8"><text:s text:c="16"/>Df <text:s text:c="3"/>AIC</text:p>
      <text:p text:style-name="P8">- levelSmoking <text:s text:c="2"/>1 763.61</text:p>
      <text:p text:style-name="P8">- priorAttempts <text:s/>1 763.71</text:p>
      <text:p text:style-name="P8">- yearsSmoking <text:s text:c="2"/>1 763.87</text:p>
      <text:p text:style-name="P8">- Race <text:s text:c="10"/>1 764.31</text:p>
      <text:p text:style-name="P8">- ageGroup4 <text:s text:c="5"/>3 765.27</text:p>
      <text:p text:style-name="P8">&lt;none&gt; <text:s text:c="12"/>765.61</text:p>
      <text:p text:style-name="P8">- age <text:s text:c="11"/>1 765.73</text:p>
      <text:p text:style-name="P8">- employment <text:s text:c="4"/>2 768.96</text:p>
      <text:p text:style-name="P8">- grp <text:s text:c="11"/>1 771.58</text:p>
      <text:p text:style-name="P8"/>
      <text:p text:style-name="P8">Step: <text:s/>AIC=763.61</text:p>
      <text:p text:style-name="P8">DayOfRelapse ~ grp + age + ageGroup4 + Race + employment + yearsSmoking + </text:p>
      <text:p text:style-name="P8"><text:s text:c="4"/>priorAttempts</text:p>
      <text:p text:style-name="P8"/>
      <text:p text:style-name="P8"><text:s text:c="16"/>Df <text:s text:c="3"/>AIC</text:p>
      <text:p text:style-name="P8">- priorAttempts <text:s/>1 761.71</text:p>
      <text:p text:style-name="P8">- yearsSmoking <text:s text:c="2"/>1 761.91</text:p>
      <text:p text:style-name="P8">- Race <text:s text:c="10"/>1 762.32</text:p>
      <text:p text:style-name="P8">- ageGroup4 <text:s text:c="5"/>3 763.29</text:p>
      <text:p text:style-name="P8">&lt;none&gt; <text:s text:c="12"/>763.61</text:p>
      <text:p text:style-name="P8">- age <text:s text:c="11"/>1 763.78</text:p>
      <text:p text:style-name="P8">- employment <text:s text:c="4"/>2 766.96</text:p>
      <text:p text:style-name="P8">- grp <text:s text:c="11"/>1 769.60</text:p>
      <text:p text:style-name="P8"/>
      <text:p text:style-name="P8">Step: <text:s/>AIC=761.71</text:p>
      <text:p text:style-name="P8">DayOfRelapse ~ grp + age + ageGroup4 + Race + employment + yearsSmoking</text:p>
      <text:p text:style-name="P8"/>
      <text:p text:style-name="P8"><text:s text:c="15"/>Df <text:s text:c="3"/>AIC</text:p>
      <text:p text:style-name="P8">- yearsSmoking <text:s/>1 760.03</text:p>
      <text:p text:style-name="P8">- Race <text:s text:c="9"/>1 760.39</text:p>
      <text:p text:style-name="P8">- ageGroup4 <text:s text:c="4"/>3 761.43</text:p>
      <text:p text:style-name="P8">&lt;none&gt; <text:s text:c="11"/>761.71</text:p>
      <text:p text:style-name="P8">- age <text:s text:c="10"/>1 761.83</text:p>
      <text:p text:style-name="P8">- employment <text:s text:c="3"/>2 764.96</text:p>
      <text:p text:style-name="P8">- grp <text:s text:c="10"/>1 767.60</text:p>
      <text:p text:style-name="P8"/>
      <text:p text:style-name="P8"/>
      <text:p text:style-name="P8"><text:soft-page-break/>Step: <text:s/>AIC=760.03</text:p>
      <text:p text:style-name="P8">DayOfRelapse ~ grp + age + ageGroup4 + Race + employment</text:p>
      <text:p text:style-name="P8"/>
      <text:p text:style-name="P8"><text:s text:c="13"/>Df <text:s text:c="3"/>AIC</text:p>
      <text:p text:style-name="P8">- Race <text:s text:c="7"/>1 758.55</text:p>
      <text:p text:style-name="P8">- age <text:s text:c="8"/>1 759.85</text:p>
      <text:p text:style-name="P8">&lt;none&gt; <text:s text:c="9"/>760.03</text:p>
      <text:p text:style-name="P8">- ageGroup4 <text:s text:c="2"/>3 760.07</text:p>
      <text:p text:style-name="P8">- employment <text:s/>2 763.25</text:p>
      <text:p text:style-name="P8">- grp <text:s text:c="8"/>1 766.27</text:p>
      <text:p text:style-name="P8"/>
      <text:p text:style-name="P8">Step: <text:s/>AIC=758.55</text:p>
      <text:p text:style-name="P8">DayOfRelapse ~ grp + age + ageGroup4 + employment</text:p>
      <text:p text:style-name="P8"/>
      <text:p text:style-name="P8"><text:s text:c="13"/>Df <text:s text:c="3"/>AIC</text:p>
      <text:p text:style-name="P8">- ageGroup4 <text:s text:c="2"/>3 758.28</text:p>
      <text:p text:style-name="P8">- age <text:s text:c="8"/>1 758.42</text:p>
      <text:p text:style-name="P8">&lt;none&gt; <text:s text:c="9"/>758.55</text:p>
      <text:p text:style-name="P8">- employment <text:s/>2 761.52</text:p>
      <text:p text:style-name="P8">- grp <text:s text:c="8"/>1 764.85</text:p>
      <text:p text:style-name="P8"/>
      <text:p text:style-name="P8">Step: <text:s/>AIC=758.28</text:p>
      <text:p text:style-name="P8">DayOfRelapse ~ grp + age + employment</text:p>
      <text:p text:style-name="P8"/>
      <text:p text:style-name="P8"><text:s text:c="13"/>Df <text:s text:c="3"/>AIC</text:p>
      <text:p text:style-name="P8">&lt;none&gt; <text:s text:c="9"/>758.28</text:p>
      <text:p text:style-name="P8">- employment <text:s/>2 762.48</text:p>
      <text:p text:style-name="P8">- grp <text:s text:c="8"/>1 764.18</text:p>
      <text:p text:style-name="P8">- age <text:s text:c="8"/>1 767.24</text:p>
      <text:p text:style-name="P5"/>
      <text:p text:style-name="P5">&gt; # backwards = step(everything,trace=0) would suppress step by step output.</text:p>
      <text:p text:style-name="P5">&gt; summary(backwards)</text:p>
      <text:p text:style-name="P5"/>
      <text:p text:style-name="P8">Call:</text:p>
      <text:p text:style-name="P8">coxph(formula = DayOfRelapse ~ grp + age + employment, data = quit)</text:p>
      <text:p text:style-name="P8"/>
      <text:p text:style-name="P8"><text:s text:c="2"/>n= 125, number of events= 89 </text:p>
      <text:p text:style-name="P8"/>
      <text:p text:style-name="P8"><text:s text:c="20"/>coef exp(coef) se(coef) <text:s text:c="5"/>z Pr(&gt;|z|) <text:s text:c="2"/></text:p>
      <text:p text:style-name="P8">grpCombo <text:s text:c="7"/>-0.60788 <text:s text:c="2"/>0.54450 <text:s/>0.21837 -2.784 <text:s/>0.00537 **</text:p>
      <text:p text:style-name="P8">age <text:s text:c="12"/>-0.03529 <text:s text:c="2"/>0.96533 <text:s/>0.01075 -3.282 <text:s/>0.00103 **</text:p>
      <text:p text:style-name="P8">employmentother <text:s/>0.70348 <text:s text:c="2"/>2.02077 <text:s/>0.26929 <text:s/>2.612 <text:s/>0.00899 **</text:p>
      <text:p text:style-name="P8">employmentpt <text:s text:c="4"/>0.65369 <text:s text:c="2"/>1.92262 <text:s/>0.32732 <text:s/>1.997 <text:s/>0.04581 * </text:p>
      <text:p text:style-name="P8">---</text:p>
      <text:p text:style-name="P8">Signif. codes: <text:s/>0 ‘***’ 0.001 ‘**’ 0.01 ‘*’ 0.05 ‘.’ 0.1 ‘ ’ 1</text:p>
      <text:p text:style-name="P8"/>
      <text:p text:style-name="P8"><text:s text:c="16"/>exp(coef) exp(-coef) lower .95 upper .95</text:p>
      <text:p text:style-name="P8">grpCombo <text:s text:c="10"/>0.5445 <text:s text:c="4"/>1.8365 <text:s text:c="3"/>0.3549 <text:s text:c="3"/>0.8354</text:p>
      <text:p text:style-name="P8">age <text:s text:c="15"/>0.9653 <text:s text:c="4"/>1.0359 <text:s text:c="3"/>0.9452 <text:s text:c="3"/>0.9859</text:p>
      <text:p text:style-name="P8">employmentother <text:s text:c="3"/>2.0208 <text:s text:c="4"/>0.4949 <text:s text:c="3"/>1.1920 <text:s text:c="3"/>3.4256</text:p>
      <text:p text:style-name="P8">employmentpt <text:s text:c="6"/>1.9226 <text:s text:c="4"/>0.5201 <text:s text:c="3"/>1.0122 <text:s text:c="3"/>3.6518</text:p>
      <text:p text:style-name="P8"/>
      <text:p text:style-name="P8">Concordance= 0.638 <text:s/>(se = 0.03 )</text:p>
      <text:p text:style-name="P8">Likelihood ratio test= 22.03 <text:s/>on 4 df, <text:s text:c="2"/>p=0.0002</text:p>
      <text:p text:style-name="P8">Wald test <text:s text:c="11"/>= 21.91 <text:s/>on 4 df, <text:s text:c="2"/>p=0.0002</text:p>
      <text:p text:style-name="P8">Score (logrank) test = 22.48 <text:s/>on 4 df, <text:s text:c="2"/>p=0.0002</text:p>
      <text:p text:style-name="P9"/>
      <text:p text:style-name="P9"/>
      <text:p text:style-name="P11"/>
      <text:p text:style-name="P8"/>
      <text:p text:style-name="P5">&gt; # Try forward selection</text:p>
      <text:p text:style-name="P5">&gt; nothing = coxph(DayOfRelapse ~ 1, data=quit) # Just the intercept</text:p>
      <text:p text:style-name="P5">&gt; summary(nothing)</text:p>
      <text:p text:style-name="P8"/>
      <text:p text:style-name="P8">Call: <text:s/>coxph(formula = DayOfRelapse ~ 1, data = quit)</text:p>
      <text:p text:style-name="P8"/>
      <text:p text:style-name="P8">Null model</text:p>
      <text:p text:style-name="P8"><text:s text:c="2"/>log likelihood= -386.1533 </text:p>
      <text:p text:style-name="P8"><text:s text:c="2"/>n= 125 </text:p>
      <text:p text:style-name="P8"/>
      <text:p text:style-name="P5">&gt; forwards = step(nothing,</text:p>
      <text:p text:style-name="P5">+ scope=list(lower=formula(nothing),upper=formula(everything)), direction="forward")</text:p>
      <text:p text:style-name="P6"/>
      <text:p text:style-name="P6">Start: <text:s/>AIC=772.31</text:p>
      <text:p text:style-name="P6">DayOfRelapse ~ 1</text:p>
      <text:p text:style-name="P6"/>
      <text:p text:style-name="P6"><text:s text:c="16"/>Df <text:s text:c="3"/>AIC</text:p>
      <text:p text:style-name="P6">+ ageGroup2 <text:s text:c="5"/>1 763.34</text:p>
      <text:p text:style-name="P6">+ ageGroup4 <text:s text:c="5"/>3 766.09</text:p>
      <text:p text:style-name="P6">+ grp <text:s text:c="11"/>1 766.32</text:p>
      <text:p text:style-name="P6">+ age <text:s text:c="11"/>1 767.25</text:p>
      <text:p text:style-name="P6">+ yearsSmoking <text:s text:c="2"/>1 771.07</text:p>
      <text:p text:style-name="P6">&lt;none&gt; <text:s text:c="12"/>772.31</text:p>
      <text:p text:style-name="P6">+ gender <text:s text:c="8"/>1 773.57</text:p>
      <text:p text:style-name="P6">+ Race <text:s text:c="10"/>1 773.89</text:p>
      <text:p text:style-name="P6">+ employment <text:s text:c="4"/>2 774.25</text:p>
      <text:p text:style-name="P6">+ levelSmoking <text:s text:c="2"/>1 774.28</text:p>
      <text:p text:style-name="P6">+ priorAttempts <text:s/>1 774.30</text:p>
      <text:p text:style-name="P6"/>
      <text:p text:style-name="P6">Step: <text:s/>AIC=763.34</text:p>
      <text:p text:style-name="P6">DayOfRelapse ~ ageGroup2</text:p>
      <text:p text:style-name="P6"/>
      <text:p text:style-name="P6"><text:s text:c="16"/>Df <text:s text:c="3"/>AIC</text:p>
      <text:p text:style-name="P6">+ grp <text:s text:c="11"/>1 758.09</text:p>
      <text:p text:style-name="P6">+ employment <text:s text:c="4"/>2 762.01</text:p>
      <text:p text:style-name="P6">&lt;none&gt; <text:s text:c="12"/>763.34</text:p>
      <text:p text:style-name="P6">+ Race <text:s text:c="10"/>1 765.06</text:p>
      <text:p text:style-name="P6">+ yearsSmoking <text:s text:c="2"/>1 765.15</text:p>
      <text:p text:style-name="P6">+ priorAttempts <text:s/>1 765.23</text:p>
      <text:p text:style-name="P6">+ gender <text:s text:c="8"/>1 765.27</text:p>
      <text:p text:style-name="P6">+ levelSmoking <text:s text:c="2"/>1 765.34</text:p>
      <text:p text:style-name="P6">+ age <text:s text:c="11"/>1 765.34</text:p>
      <text:p text:style-name="P6">+ ageGroup4 <text:s text:c="5"/>2 766.09</text:p>
      <text:p text:style-name="P6"/>
      <text:p text:style-name="P6">Step: <text:s/>AIC=758.09</text:p>
      <text:p text:style-name="P6">DayOfRelapse ~ ageGroup2 + grp</text:p>
      <text:p text:style-name="P6"/>
      <text:p text:style-name="P6"><text:s text:c="16"/>Df <text:s text:c="3"/>AIC</text:p>
      <text:p text:style-name="P6">+ employment <text:s text:c="4"/>2 755.10</text:p>
      <text:p text:style-name="P6">&lt;none&gt; <text:s text:c="12"/>758.09</text:p>
      <text:p text:style-name="P6">+ Race <text:s text:c="10"/>1 759.82</text:p>
      <text:p text:style-name="P6">+ yearsSmoking <text:s text:c="2"/>1 759.84</text:p>
      <text:p text:style-name="P6">+ age <text:s text:c="11"/>1 760.00</text:p>
      <text:p text:style-name="P6">+ gender <text:s text:c="8"/>1 760.05</text:p>
      <text:p text:style-name="P6">+ levelSmoking <text:s text:c="2"/>1 760.07</text:p>
      <text:p text:style-name="P6">+ priorAttempts <text:s/>1 760.08</text:p>
      <text:p text:style-name="P6">+ ageGroup4 <text:s text:c="5"/>2 760.31</text:p>
      <text:p text:style-name="P6"/>
      <text:p text:style-name="P23"/>
      <text:p text:style-name="P6">Step: <text:s/>AIC=755.1</text:p>
      <text:p text:style-name="P6">DayOfRelapse ~ ageGroup2 + grp + employment</text:p>
      <text:p text:style-name="P6"/>
      <text:p text:style-name="P6"><text:s text:c="16"/>Df <text:s text:c="3"/>AIC</text:p>
      <text:p text:style-name="P6">&lt;none&gt; <text:s text:c="12"/>755.10</text:p>
      <text:p text:style-name="P6">+ Race <text:s text:c="10"/>1 756.53</text:p>
      <text:p text:style-name="P6">+ age <text:s text:c="11"/>1 756.63</text:p>
      <text:p text:style-name="P6">+ levelSmoking <text:s text:c="2"/>1 757.05</text:p>
      <text:p text:style-name="P6">+ yearsSmoking <text:s text:c="2"/>1 757.08</text:p>
      <text:p text:style-name="P6">+ gender <text:s text:c="8"/>1 757.09</text:p>
      <text:p text:style-name="P6">+ priorAttempts <text:s/>1 757.09</text:p>
      <text:p text:style-name="P6">+ ageGroup4 <text:s text:c="5"/>2 758.42</text:p>
      <text:p text:style-name="P5"/>
      <text:p text:style-name="P5">&gt; summary(forwards)</text:p>
      <text:p text:style-name="P8">Call:</text:p>
      <text:p text:style-name="P8">coxph(formula = DayOfRelapse ~ ageGroup2 + grp + employment, </text:p>
      <text:p text:style-name="P8"><text:s text:c="4"/>data = quit)</text:p>
      <text:p text:style-name="P8"/>
      <text:p text:style-name="P8"><text:s text:c="2"/>n= 125, number of events= 89 </text:p>
      <text:p text:style-name="P8"/>
      <text:p text:style-name="P8"><text:s text:c="19"/>coef exp(coef) se(coef) <text:s text:c="5"/>z Pr(&gt;|z|) <text:s text:c="3"/></text:p>
      <text:p text:style-name="P8">ageGroup250+ <text:s text:c="3"/>-0.8803 <text:s text:c="3"/>0.4146 <text:s text:c="2"/>0.2401 -3.666 0.000246 ***</text:p>
      <text:p text:style-name="P8">grpCombo <text:s text:c="7"/>-0.6470 <text:s text:c="3"/>0.5236 <text:s text:c="2"/>0.2188 -2.957 0.003109 ** </text:p>
      <text:p text:style-name="P8">employmentother <text:s/>0.6479 <text:s text:c="3"/>1.9114 <text:s text:c="2"/>0.2597 <text:s/>2.495 0.012601 * <text:s/></text:p>
      <text:p text:style-name="P8">employmentpt <text:s text:c="4"/>0.5051 <text:s text:c="3"/>1.6571 <text:s text:c="2"/>0.3231 <text:s/>1.563 0.117992 <text:s text:c="3"/></text:p>
      <text:p text:style-name="P8">---</text:p>
      <text:p text:style-name="P8">Signif. codes: <text:s/>0 ‘***’ 0.001 ‘**’ 0.01 ‘*’ 0.05 ‘.’ 0.1 ‘ ’ 1</text:p>
      <text:p text:style-name="P8"/>
      <text:p text:style-name="P8"><text:s text:c="16"/>exp(coef) exp(-coef) lower .95 upper .95</text:p>
      <text:p text:style-name="P8">ageGroup250+ <text:s text:c="6"/>0.4146 <text:s text:c="4"/>2.4117 <text:s text:c="3"/>0.2590 <text:s text:c="3"/>0.6638</text:p>
      <text:p text:style-name="P8">grpCombo <text:s text:c="10"/>0.5236 <text:s text:c="4"/>1.9098 <text:s text:c="3"/>0.3410 <text:s text:c="3"/>0.8040</text:p>
      <text:p text:style-name="P8">employmentother <text:s text:c="3"/>1.9114 <text:s text:c="4"/>0.5232 <text:s text:c="3"/>1.1490 <text:s text:c="3"/>3.1798</text:p>
      <text:p text:style-name="P8">employmentpt <text:s text:c="6"/>1.6571 <text:s text:c="4"/>0.6035 <text:s text:c="3"/>0.8797 <text:s text:c="3"/>3.1214</text:p>
      <text:p text:style-name="P8"/>
      <text:p text:style-name="P8">Concordance= 0.646 <text:s/>(se = 0.033 )</text:p>
      <text:p text:style-name="P8">Likelihood ratio test= 25.21 <text:s/>on 4 df, <text:s text:c="2"/>p=0.00005</text:p>
      <text:p text:style-name="P8">Wald test <text:s text:c="11"/>= 24.46 <text:s/>on 4 df, <text:s text:c="2"/>p=0.00006</text:p>
      <text:p text:style-name="P8">Score (logrank) test = 25.26 <text:s/>on 4 df, <text:s text:c="2"/>p=0.00004</text:p>
      <text:p text:style-name="P8"/>
      <text:p text:style-name="P8"/>
      <text:p text:style-name="P10">&gt; # Try a combination of forward and backward</text:p>
      <text:p text:style-name="P10">&gt; both = step( nothing, scope=list(lower=formula(nothing),upper=formula(everything)) )</text:p>
      <text:p text:style-name="P8"/>
      <text:p text:style-name="P8">Start: <text:s/>AIC=772.31</text:p>
      <text:p text:style-name="P8">DayOfRelapse ~ 1</text:p>
      <text:p text:style-name="P8"/>
      <text:p text:style-name="P8"><text:s text:c="16"/>Df <text:s text:c="3"/>AIC</text:p>
      <text:p text:style-name="P8">+ ageGroup2 <text:s text:c="5"/>1 763.34</text:p>
      <text:p text:style-name="P8">+ ageGroup4 <text:s text:c="5"/>3 766.09</text:p>
      <text:p text:style-name="P8">+ grp <text:s text:c="11"/>1 766.32</text:p>
      <text:p text:style-name="P8">+ age <text:s text:c="11"/>1 767.25</text:p>
      <text:p text:style-name="P8">+ yearsSmoking <text:s text:c="2"/>1 771.07</text:p>
      <text:p text:style-name="P8">&lt;none&gt; <text:s text:c="12"/>772.31</text:p>
      <text:p text:style-name="P8">+ gender <text:s text:c="8"/>1 773.57</text:p>
      <text:p text:style-name="P8">+ Race <text:s text:c="10"/>1 773.89</text:p>
      <text:p text:style-name="P8">+ employment <text:s text:c="4"/>2 774.25</text:p>
      <text:p text:style-name="P8">+ levelSmoking <text:s text:c="2"/>1 774.28</text:p>
      <text:p text:style-name="P8">+ priorAttempts <text:s/>1 774.30</text:p>
      <text:p text:style-name="P8"/>
      <text:p text:style-name="P21"/>
      <text:p text:style-name="P8">Step: <text:s/>AIC=763.34</text:p>
      <text:p text:style-name="P8">DayOfRelapse ~ ageGroup2</text:p>
      <text:p text:style-name="P8"/>
      <text:p text:style-name="P8"><text:s text:c="16"/>Df <text:s text:c="3"/>AIC</text:p>
      <text:p text:style-name="P8">+ grp <text:s text:c="11"/>1 758.09</text:p>
      <text:p text:style-name="P8">+ employment <text:s text:c="4"/>2 762.01</text:p>
      <text:p text:style-name="P8">&lt;none&gt; <text:s text:c="12"/>763.34</text:p>
      <text:p text:style-name="P8">+ Race <text:s text:c="10"/>1 765.06</text:p>
      <text:p text:style-name="P8">+ yearsSmoking <text:s text:c="2"/>1 765.15</text:p>
      <text:p text:style-name="P8">+ priorAttempts <text:s/>1 765.23</text:p>
      <text:p text:style-name="P8">+ gender <text:s text:c="8"/>1 765.27</text:p>
      <text:p text:style-name="P8">+ levelSmoking <text:s text:c="2"/>1 765.34</text:p>
      <text:p text:style-name="P8">+ age <text:s text:c="11"/>1 765.34</text:p>
      <text:p text:style-name="P8">+ ageGroup4 <text:s text:c="5"/>2 766.09</text:p>
      <text:p text:style-name="P8">- ageGroup2 <text:s text:c="5"/>1 772.31</text:p>
      <text:p text:style-name="P8"/>
      <text:p text:style-name="P8">Step: <text:s/>AIC=758.09</text:p>
      <text:p text:style-name="P8">DayOfRelapse ~ ageGroup2 + grp</text:p>
      <text:p text:style-name="P8"/>
      <text:p text:style-name="P8"><text:s text:c="16"/>Df <text:s text:c="3"/>AIC</text:p>
      <text:p text:style-name="P8">+ employment <text:s text:c="4"/>2 755.10</text:p>
      <text:p text:style-name="P8">&lt;none&gt; <text:s text:c="12"/>758.09</text:p>
      <text:p text:style-name="P8">+ Race <text:s text:c="10"/>1 759.82</text:p>
      <text:p text:style-name="P8">+ yearsSmoking <text:s text:c="2"/>1 759.84</text:p>
      <text:p text:style-name="P8">+ age <text:s text:c="11"/>1 760.00</text:p>
      <text:p text:style-name="P8">+ gender <text:s text:c="8"/>1 760.05</text:p>
      <text:p text:style-name="P8">+ levelSmoking <text:s text:c="2"/>1 760.07</text:p>
      <text:p text:style-name="P8">+ priorAttempts <text:s/>1 760.08</text:p>
      <text:p text:style-name="P8">+ ageGroup4 <text:s text:c="5"/>2 760.31</text:p>
      <text:p text:style-name="P8">- grp <text:s text:c="11"/>1 763.34</text:p>
      <text:p text:style-name="P8">- ageGroup2 <text:s text:c="5"/>1 766.32</text:p>
      <text:p text:style-name="P8"/>
      <text:p text:style-name="P8">Step: <text:s/>AIC=755.1</text:p>
      <text:p text:style-name="P8">DayOfRelapse ~ ageGroup2 + grp + employment</text:p>
      <text:p text:style-name="P8"/>
      <text:p text:style-name="P8"><text:s text:c="16"/>Df <text:s text:c="3"/>AIC</text:p>
      <text:p text:style-name="P8">&lt;none&gt; <text:s text:c="12"/>755.10</text:p>
      <text:p text:style-name="P8">+ Race <text:s text:c="10"/>1 756.53</text:p>
      <text:p text:style-name="P8">+ age <text:s text:c="11"/>1 756.63</text:p>
      <text:p text:style-name="P8">+ levelSmoking <text:s text:c="2"/>1 757.05</text:p>
      <text:p text:style-name="P8">+ yearsSmoking <text:s text:c="2"/>1 757.08</text:p>
      <text:p text:style-name="P8">+ gender <text:s text:c="8"/>1 757.09</text:p>
      <text:p text:style-name="P8">+ priorAttempts <text:s/>1 757.09</text:p>
      <text:p text:style-name="P8">- employment <text:s text:c="4"/>2 758.09</text:p>
      <text:p text:style-name="P8">+ ageGroup4 <text:s text:c="5"/>2 758.42</text:p>
      <text:p text:style-name="P8">- grp <text:s text:c="11"/>1 762.01</text:p>
      <text:p text:style-name="P8">- ageGroup2 <text:s text:c="5"/>1 767.24</text:p>
      <text:p text:style-name="P5"/>
      <text:p text:style-name="P5">&gt; # For backwards, AIC=758.28. For forwards and both, AIC=755.1 -- lower.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4">, University of Toronto. It is licensed under a Creative Commons Attribution - ShareAlike 3.0 Unported License:</text:span><text:span text:style-name="T5"> </text:span><text:a xlink:type="simple" xlink:href="http://creativecommons.org/licenses/by-sa/3.0/deed.en_US" text:style-name="Internet_20_link" text:visited-style-name="Visited_20_Internet_20_Link"><text:span text:style-name="T1">http://creativecommons.org/licenses/by-sa/3.0/deed.en_US</text:span></text:a><text:span text:style-name="T5">. </text:span><text:span text:style-name="T4">Use any part of it as you like and share the result freely. It is available in OpenOffice.org format from the course website:</text:span></text:p>
      <text:p text:style-name="P3"><text:a xlink:type="simple" xlink:href="http://www.utstat.toronto.edu/~brunner/oldclass/312f23" text:style-name="Internet_20_link" text:visited-style-name="Visited_20_Internet_20_Link"><text:span text:style-name="T3">http://www.utstat.toronto.edu/~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3-11-27T13:56:42</dc:date>
    <meta:editing-duration>PT15H17M58S</meta:editing-duration>
    <meta:editing-cycles>167</meta:editing-cycles>
    <meta:print-date>2019-02-23T20:56:42</meta:print-date>
    <meta:printed-by>Jerry Brunner</meta:printed-by>
    <dc:creator>Jerry Brunner</dc:creator>
    <meta:document-statistic meta:table-count="0" meta:image-count="1" meta:object-count="0" meta:page-count="7" meta:paragraph-count="333" meta:word-count="1742" meta:character-count="13400"/>
  </office:meta>
</office:document-meta>
</file>