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5A0000002C50E76528.jpg"/>
  <manifest:file-entry manifest:media-type="image/jpeg" manifest:full-path="Pictures/10000000000001170000002C1CA3233D.jpg"/>
  <manifest:file-entry manifest:media-type="image/jpeg" manifest:full-path="Pictures/10000000000002B00000003565F814D7.jpg"/>
  <manifest:file-entry manifest:media-type="image/jpeg" manifest:full-path="Pictures/100000000000020100000040179964F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1" svg:font-family="Monaco" style:font-family-generic="modern" style:font-pitch="fixed"/>
    <style:font-face style:name="Courier1" svg:font-family="Courier" style:font-family-generic="modern" style:font-pitch="variable"/>
    <style:font-face style:name="Monaco" svg:font-family="Monaco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397cm" style:rel-column-width="16383*"/>
    </style:style>
    <style:style style:name="Table2.B" style:family="table-column">
      <style:table-column-properties style:column-width="1.132cm" style:rel-column-width="4219*"/>
    </style:style>
    <style:style style:name="Table2.C" style:family="table-column">
      <style:table-column-properties style:column-width="1.092cm" style:rel-column-width="4068*"/>
    </style:style>
    <style:style style:name="Table2.D" style:family="table-column">
      <style:table-column-properties style:column-width="10.968cm" style:rel-column-width="4086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0pt" style:font-name-asian="Monaco1" style:font-size-asian="10pt" style:font-name-complex="Monaco1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1" style:font-size-asian="10pt" style:font-name-complex="Monaco1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1" fo:font-size="11pt" style:font-name-asian="Monaco1" style:font-size-asian="11pt" style:font-name-complex="Monaco1" style:font-size-complex="11pt"/>
    </style:style>
    <style:style style:name="P9" style:family="paragraph" style:parent-style-name="Standard">
      <style:text-properties fo:color="#0000ff" style:font-name="Monaco" fo:font-size="10pt" style:font-size-asian="10pt" style:font-size-complex="10pt"/>
    </style:style>
    <style:style style:name="P10" style:family="paragraph" style:parent-style-name="Standard">
      <style:text-properties style:font-name="Monaco" fo:font-size="10pt" style:font-size-asian="10pt" style:font-size-complex="10pt"/>
    </style:style>
    <style:style style:name="P11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P13" style:family="paragraph" style:parent-style-name="Horizontal_20_Line">
      <style:text-properties fo:color="#0000ff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fo:color="#0000ff" style:font-name="Monaco" fo:font-size="10pt" style:font-size-asian="10pt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1" fo:font-size="11pt" style:font-name-asian="Monaco1" style:font-size-asian="11pt" style:font-name-complex="Monaco1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1" style:font-size-asian="14pt" style:font-name-complex="Monaco1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20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name-asian="Monaco1" style:font-size-asian="10pt" style:font-name-complex="Monaco1" style:font-size-complex="10pt"/>
    </style:style>
    <style:style style:name="P21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name-asian="Monaco1" style:font-size-asian="10pt" style:font-name-complex="Monaco1" style:font-size-complex="10pt"/>
    </style:style>
    <style:style style:name="P22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1" style:font-size-asian="10pt" style:font-name-complex="Monaco1" style:font-size-complex="10pt"/>
    </style:style>
    <style:style style:name="P23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name-asian="Monaco1" style:font-size-asian="10pt" style:font-name-complex="Monaco1" style:font-size-complex="10pt"/>
    </style:style>
    <style:style style:name="P24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9pt" style:font-name-asian="Monaco1" style:font-size-asian="9pt" style:font-name-complex="Monaco1" style:font-size-complex="9pt"/>
    </style:style>
    <style:style style:name="P25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1" style:font-size-asian="10pt" style:font-name-complex="Monaco1" style:font-size-complex="10pt"/>
    </style:style>
    <style:style style:name="P2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2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1" fo:font-size="11pt" style:font-name-asian="Monaco1" style:font-size-asian="11pt" style:font-name-complex="Monaco1" style:font-size-complex="11pt"/>
    </style:style>
    <style:style style:name="P29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1" fo:font-size="10pt" style:font-name-asian="Monaco1" style:font-size-asian="10pt" style:font-name-complex="Monaco1" style:font-size-complex="10pt"/>
    </style:style>
    <style:style style:name="P3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name-asian="Monaco1" style:font-size-asian="10pt" style:font-name-complex="Monaco1" style:font-size-complex="10pt"/>
    </style:style>
    <style:style style:name="P31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15pt" style:font-size-asian="15pt" style:font-size-complex="15pt"/>
    </style:style>
    <style:style style:name="P32" style:family="paragraph" style:parent-style-name="Standard">
      <style:paragraph-properties fo:break-before="page"/>
      <style:text-properties fo:color="#0000ff" style:font-name="Monaco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1" fo:font-size="11pt" style:font-name-asian="Monaco1" style:font-size-asian="11pt" style:font-name-complex="Monaco1" style:font-size-complex="11pt"/>
    </style:style>
    <style:style style:name="T3" style:family="text">
      <style:text-properties fo:color="#0000ff" style:font-name="Courier" fo:font-size="10pt" style:font-size-asian="10pt" style:font-size-complex="10pt"/>
    </style:style>
    <style:style style:name="T4" style:family="text">
      <style:text-properties fo:color="#0000ff" style:font-name="Times New Roman" fo:font-size="12pt" style:font-size-asian="12pt" style:font-size-complex="12pt"/>
    </style:style>
    <style:style style:name="T5" style:family="text">
      <style:text-properties fo:color="#0000ff" style:font-name-asian="Monaco1" style:font-name-complex="Monaco1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Symbol1" fo:font-size="12pt" style:font-size-asian="12pt" style:font-size-complex="12pt"/>
    </style:style>
    <style:style style:name="T10" style:family="text">
      <style:text-properties style:font-name="Symbol1" fo:font-size="9pt" style:font-size-asian="9pt" style:font-size-complex="9pt"/>
    </style:style>
    <style:style style:name="T11" style:family="text">
      <style:text-properties style:font-name="Symbol" fo:font-size="12pt" style:font-size-asian="12pt" style:font-size-complex="12pt"/>
    </style:style>
    <style:style style:name="T12" style:family="text">
      <style:text-properties style:font-name="Courier" fo:font-size="10pt" style:font-size-asian="10pt" style:font-size-complex="10pt"/>
    </style:style>
    <style:style style:name="T13" style:family="text">
      <style:text-properties style:font-name-asian="Monaco1" style:font-name-complex="Monaco1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iew: Normal Regression with R<text:note text:id="ftn1" text:note-class="footnote"><text:note-citation text:label="*">*</text:note-citation><text:note-body><text:p text:style-name="P11">Copyright information is on the last page.</text:p></text:note-body></text:note></text:p>
      <text:p text:style-name="P23"><text:span text:style-name="T13"/></text:p>
      <text:p text:style-name="P20">&gt; kars = read.table("http://www.utstat.utoronto.ca/brunner/data/legal/mcars4.data")</text:p>
      <text:p text:style-name="P20">&gt; dim(kars)</text:p>
      <text:p text:style-name="P23">[1] 100 <text:s text:c="2"/>4</text:p>
      <text:p text:style-name="P20">&gt; head(kars)</text:p>
      <text:p text:style-name="P23"><text:s text:c="2"/>Cntry lper100k weight length</text:p>
      <text:p text:style-name="P23">1 <text:s text:c="3"/>US <text:s text:c="4"/>19.8 <text:s text:c="2"/>2178 <text:s text:c="2"/>5.92</text:p>
      <text:p text:style-name="P23">2 Japan <text:s text:c="5"/>9.9 <text:s text:c="2"/>1026 <text:s text:c="2"/>4.32</text:p>
      <text:p text:style-name="P23">3 <text:s text:c="3"/>US <text:s text:c="4"/>10.8 <text:s text:c="2"/>1188 <text:s text:c="2"/>4.27</text:p>
      <text:p text:style-name="P23">4 <text:s text:c="3"/>US <text:s text:c="4"/>12.5 <text:s text:c="2"/>1444 <text:s text:c="2"/>5.11</text:p>
      <text:p text:style-name="P23">5 <text:s text:c="3"/>US <text:s text:c="4"/>12.5 <text:s text:c="2"/>1485 <text:s text:c="2"/>5.03</text:p>
      <text:p text:style-name="P23">6 <text:s text:c="3"/>US <text:s text:c="4"/>12.5 <text:s text:c="2"/>1485 <text:s text:c="2"/>5.03</text:p>
      <text:p text:style-name="P20">&gt; summary(kars)</text:p>
      <text:p text:style-name="P23"><text:s text:c="4"/>Cntry <text:s text:c="13"/>lper100k <text:s text:c="8"/>weight <text:s text:c="8"/>length <text:s text:c="4"/></text:p>
      <text:p text:style-name="P23"><text:s/>Length:100 <text:s text:c="8"/>Min. <text:s text:c="2"/>: 5.80 <text:s text:c="2"/>Min. <text:s text:c="2"/>: 823 <text:s text:c="2"/>Min. <text:s text:c="2"/>:3.610 <text:s/></text:p>
      <text:p text:style-name="P23"><text:s/>Class :character <text:s text:c="2"/>1st Qu.: 9.90 <text:s text:c="2"/>1st Qu.:1062 <text:s text:c="2"/>1st Qu.:4.370 <text:s/></text:p>
      <text:p text:style-name="P23"><text:s/>Mode <text:s/>:character <text:s text:c="2"/>Median :12.20 <text:s text:c="2"/>Median :1442 <text:s text:c="2"/>Median :4.950 <text:s/></text:p>
      <text:p text:style-name="P23"><text:s text:c="20"/>Mean <text:s text:c="2"/>:12.28 <text:s text:c="2"/>Mean <text:s text:c="2"/>:1413 <text:s text:c="2"/>Mean <text:s text:c="2"/>:4.849 <text:s/></text:p>
      <text:p text:style-name="P23"><text:s text:c="20"/>3rd Qu.:14.00 <text:s text:c="2"/>3rd Qu.:1693 <text:s text:c="2"/>3rd Qu.:5.230 <text:s/></text:p>
      <text:p text:style-name="P23"><text:s text:c="20"/>Max. <text:s text:c="2"/>:19.80 <text:s text:c="2"/>Max. <text:s text:c="2"/>:2178 <text:s text:c="2"/>Max. <text:s text:c="2"/>:5.920</text:p>
      <text:p text:style-name="P23"><text:s text:c="2"/></text:p>
      <text:p text:style-name="P20">&gt; </text:p>
      <text:p text:style-name="P20">&gt; n = dim(kars)[1]; n</text:p>
      <text:p text:style-name="P23">[1] 100</text:p>
      <text:p text:style-name="P20">&gt; # Modifying the data frame, not the original data file</text:p>
      <text:p text:style-name="P20">&gt; kars = within(kars,{</text:p>
      <text:p text:style-name="P20">+ # Make dummy variables</text:p>
      <text:p text:style-name="P20">+ c1 = numeric(n); c1[Cntry=='Europ'] = 1</text:p>
      <text:p text:style-name="P20">+ c2 = numeric(n); c2[Cntry=='Japan'] = 1</text:p>
      <text:p text:style-name="P20">+ c3 = numeric(n); c3[Cntry=='US'] = 1</text:p>
      <text:p text:style-name="P20">+ # Make Cntry a factor</text:p>
      <text:p text:style-name="P20">+ Cntry = factor(Cntry)</text:p>
      <text:p text:style-name="P20">+ }) # End of within kars</text:p>
      <text:p text:style-name="P20">&gt; </text:p>
      <text:p text:style-name="P20">&gt; head(kars)</text:p>
      <text:p text:style-name="P23"><text:s text:c="2"/>Cntry lper100k weight length c3 c2 c1</text:p>
      <text:p text:style-name="P23">1 <text:s text:c="3"/>US <text:s text:c="4"/>19.8 <text:s text:c="2"/>2178 <text:s text:c="2"/>5.92 <text:s/>1 <text:s/>0 <text:s/>0</text:p>
      <text:p text:style-name="P23">2 Japan <text:s text:c="5"/>9.9 <text:s text:c="2"/>1026 <text:s text:c="2"/>4.32 <text:s/>0 <text:s/>1 <text:s/>0</text:p>
      <text:p text:style-name="P23">3 <text:s text:c="3"/>US <text:s text:c="4"/>10.8 <text:s text:c="2"/>1188 <text:s text:c="2"/>4.27 <text:s/>1 <text:s/>0 <text:s/>0</text:p>
      <text:p text:style-name="P23">4 <text:s text:c="3"/>US <text:s text:c="4"/>12.5 <text:s text:c="2"/>1444 <text:s text:c="2"/>5.11 <text:s/>1 <text:s/>0 <text:s/>0</text:p>
      <text:p text:style-name="P23">5 <text:s text:c="3"/>US <text:s text:c="4"/>12.5 <text:s text:c="2"/>1485 <text:s text:c="2"/>5.03 <text:s/>1 <text:s/>0 <text:s/>0</text:p>
      <text:p text:style-name="P23">6 <text:s text:c="3"/>US <text:s text:c="4"/>12.5 <text:s text:c="2"/>1485 <text:s text:c="2"/>5.03 <text:s/>1 <text:s/>0 <text:s/>0</text:p>
      <text:p text:style-name="P20">&gt; summary(kars)</text:p>
      <text:p text:style-name="P20"/>
      <text:p text:style-name="P24"><text:s text:c="3"/>Cntry <text:s text:c="6"/>lper100k <text:s text:c="8"/>weight <text:s text:c="8"/>length <text:s text:c="11"/>c3 <text:s text:c="12"/>c2 <text:s text:c="5"/></text:p>
      <text:p text:style-name="P24"><text:s/>Europ:14 <text:s text:c="2"/>Min. <text:s text:c="2"/>: 5.80 <text:s text:c="2"/>Min. <text:s text:c="2"/>: 823 <text:s text:c="2"/>Min. <text:s text:c="2"/>:3.610 <text:s text:c="2"/>Min. <text:s text:c="2"/>:0.00 <text:s text:c="2"/>Min. <text:s text:c="2"/>:0.00 <text:s/></text:p>
      <text:p text:style-name="P24"><text:s/>Japan:13 <text:s text:c="2"/>1st Qu.: 9.90 <text:s text:c="2"/>1st Qu.:1062 <text:s text:c="2"/>1st Qu.:4.370 <text:s text:c="2"/>1st Qu.:0.00 <text:s text:c="2"/>1st Qu.:0.00 <text:s/></text:p>
      <text:p text:style-name="P24"><text:s/>US <text:s text:c="2"/>:73 <text:s text:c="2"/>Median :12.20 <text:s text:c="2"/>Median :1442 <text:s text:c="2"/>Median :4.950 <text:s text:c="2"/>Median :1.00 <text:s text:c="2"/>Median :0.00 <text:s/></text:p>
      <text:p text:style-name="P24"><text:s text:c="12"/>Mean <text:s text:c="2"/>:12.28 <text:s text:c="2"/>Mean <text:s text:c="2"/>:1413 <text:s text:c="2"/>Mean <text:s text:c="2"/>:4.849 <text:s text:c="2"/>Mean <text:s text:c="2"/>:0.73 <text:s text:c="2"/>Mean <text:s text:c="2"/>:0.13 <text:s/></text:p>
      <text:p text:style-name="P24"><text:s text:c="12"/>3rd Qu.:14.00 <text:s text:c="2"/>3rd Qu.:1693 <text:s text:c="2"/>3rd Qu.:5.230 <text:s text:c="2"/>3rd Qu.:1.00 <text:s text:c="2"/>3rd Qu.:0.00 <text:s/></text:p>
      <text:p text:style-name="P24"><text:s text:c="12"/>Max. <text:s text:c="2"/>:19.80 <text:s text:c="2"/>Max. <text:s text:c="2"/>:2178 <text:s text:c="2"/>Max. <text:s text:c="2"/>:5.920 <text:s text:c="2"/>Max. <text:s text:c="2"/>:1.00 <text:s text:c="2"/>Max. <text:s text:c="2"/>:1.00 <text:s/></text:p>
      <text:p text:style-name="P24"><text:s text:c="7"/>c1 <text:s text:c="5"/></text:p>
      <text:p text:style-name="P24"><text:s/>Min. <text:s text:c="2"/>:0.00 <text:s/></text:p>
      <text:p text:style-name="P24"><text:s/>1st Qu.:0.00 <text:s/></text:p>
      <text:p text:style-name="P24"><text:s/>Median :0.00 <text:s/></text:p>
      <text:p text:style-name="P24"><text:s/>Mean <text:s text:c="2"/>:0.14 <text:s/></text:p>
      <text:p text:style-name="P24"><text:s/>3rd Qu.:0.00 <text:s/></text:p>
      <text:p text:style-name="P23"><text:span text:style-name="T14"><text:s/>Max. <text:s text:c="2"/>:1.00</text:span> <text:s text:c="2"/></text:p>
      <text:p text:style-name="P23"/>
      <text:p text:style-name="P23"/>
      <text:p text:style-name="P23"/>
      <text:p text:style-name="P23"/>
      <text:p text:style-name="P20"><text:soft-page-break/>&gt; # Checking dummy variables</text:p>
      <text:p text:style-name="P20">&gt; with(kars,table(c1,Cntry))</text:p>
      <text:p text:style-name="P23"><text:s text:c="3"/>Cntry</text:p>
      <text:p text:style-name="P23">c1 <text:s/>Europ Japan US</text:p>
      <text:p text:style-name="P23"><text:s text:c="2"/>0 <text:s text:c="4"/>0 <text:s text:c="3"/>13 73</text:p>
      <text:p text:style-name="P23"><text:s text:c="2"/>1 <text:s text:c="3"/>14 <text:s text:c="4"/>0 <text:s/>0</text:p>
      <text:p text:style-name="P20">&gt; with(kars,table(c2,Cntry))</text:p>
      <text:p text:style-name="P23"><text:s text:c="3"/>Cntry</text:p>
      <text:p text:style-name="P23">c2 <text:s/>Europ Japan US</text:p>
      <text:p text:style-name="P23"><text:s text:c="2"/>0 <text:s text:c="3"/>14 <text:s text:c="4"/>0 73</text:p>
      <text:p text:style-name="P23"><text:s text:c="2"/>1 <text:s text:c="4"/>0 <text:s text:c="3"/>13 <text:s/>0</text:p>
      <text:p text:style-name="P20">&gt; with(kars,table(c3,Cntry))</text:p>
      <text:p text:style-name="P23"><text:s text:c="3"/>Cntry</text:p>
      <text:p text:style-name="P23">c3 <text:s/>Europ Japan US</text:p>
      <text:p text:style-name="P23"><text:s text:c="2"/>0 <text:s text:c="3"/>14 <text:s text:c="3"/>13 <text:s/>0</text:p>
      <text:p text:style-name="P23"><text:s text:c="2"/>1 <text:s text:c="4"/>0 <text:s text:c="4"/>0 73</text:p>
      <text:p text:style-name="P20">&gt; </text:p>
      <text:p text:style-name="P20">&gt; # Take a look at mean fuel consumption for each country</text:p>
      <text:p text:style-name="P20">&gt; with(kars, aggregate(lper100k,by=list(Cntry),FUN=mean) )</text:p>
      <text:p text:style-name="P23"><text:s text:c="2"/>Group.1 <text:s text:c="7"/>x</text:p>
      <text:p text:style-name="P23">1 <text:s text:c="2"/>Europ 10.17857</text:p>
      <text:p text:style-name="P23">2 <text:s text:c="2"/>Japan 10.68462</text:p>
      <text:p text:style-name="P23">3 <text:s text:c="5"/>US 12.96438</text:p>
      <text:p text:style-name="P20">&gt; </text:p>
      <text:p text:style-name="P21">&gt; # Must specify a LIST of grouping factors</text:p>
      <text:p text:style-name="P20"/>
      <text:p text:style-name="P8"/>
      <text:p text:style-name="P26"/>
      <text:p text:style-name="P27">On average, the U.S. cars seem to be using more fuel. Back it up with a hypothesis test.</text:p>
      <text:p text:style-name="P27"/>
      <text:p text:style-name="P26"/>
      <text:p text:style-name="Standard"><text:span text:style-name="T7">Origin</text:span> <text:s text:c="34"/>c1 <text:s text:c="5"/>c2 <text:s text:c="29"/><text:span text:style-name="T6">E(Y|</text:span><text:span text:style-name="T7">X</text:span><text:span text:style-name="T6">=</text:span><text:span text:style-name="T7">x</text:span><text:span text:style-name="T6">) = </text:span><text:span text:style-name="T9">β</text:span><text:span text:style-name="Footnote_20_Symbol"><text:span text:style-name="T8">0</text:span></text:span><text:span text:style-name="T6"> + </text:span><text:span text:style-name="T9">β</text:span><text:span text:style-name="T10">1</text:span><text:span text:style-name="T9">C</text:span><text:span text:style-name="T10">1</text:span><text:span text:style-name="T9"> + β</text:span><text:span text:style-name="T10">2</text:span><text:span text:style-name="T9">C</text:span><text:span text:style-name="T10">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8">1</text:p>
            </table:table-cell>
            <table:table-cell table:style-name="Table1.B1" office:value-type="float" office:value="0">
              <text:p text:style-name="P18">0</text:p>
            </table:table-cell>
            <table:table-cell table:style-name="Table1.D1" office:value-type="string">
              <text:p text:style-name="P19"><text:span text:style-name="T9">β</text:span><text:span text:style-name="Footnote_20_Symbol"><text:span text:style-name="T8">0</text:span></text:span><text:span text:style-name="T6"> + </text:span><text:span text:style-name="T9">β</text:span><text:span text:style-name="T10">1</text:span></text:p>
            </table:table-cell>
          </table:table-row>
        </table:table-header-rows>
        <table:table-row>
          <table:table-cell table:style-name="Table1.A2" office:value-type="string">
            <text:p text:style-name="P14">Japan</text:p>
          </table:table-cell>
          <table:table-cell table:style-name="Table1.B2" office:value-type="float" office:value="0">
            <text:p text:style-name="P18">0</text:p>
          </table:table-cell>
          <table:table-cell table:style-name="Table1.B2" office:value-type="float" office:value="1">
            <text:p text:style-name="P18">1</text:p>
          </table:table-cell>
          <table:table-cell table:style-name="Table1.D2" office:value-type="string">
            <text:p text:style-name="P19"><text:span text:style-name="T9">β</text:span><text:span text:style-name="Footnote_20_Symbol"><text:span text:style-name="T8">0</text:span></text:span><text:span text:style-name="T6"> + </text:span><text:span text:style-name="T9">β</text:span><text:span text:style-name="T10">2</text:span></text:p>
          </table:table-cell>
        </table:table-row>
        <table:table-row>
          <table:table-cell table:style-name="Table1.A2" office:value-type="string">
            <text:p text:style-name="P14">U.S.</text:p>
          </table:table-cell>
          <table:table-cell table:style-name="Table1.B2" office:value-type="float" office:value="0">
            <text:p text:style-name="P18">0</text:p>
          </table:table-cell>
          <table:table-cell table:style-name="Table1.B2" office:value-type="float" office:value="0">
            <text:p text:style-name="P18">0</text:p>
          </table:table-cell>
          <table:table-cell table:style-name="Table1.D2" office:value-type="string">
            <text:p text:style-name="P19"><text:span text:style-name="T9">β</text:span><text:span text:style-name="Footnote_20_Symbol"><text:span text:style-name="T8">0</text:span></text:span></text:p>
          </table:table-cell>
        </table:table-row>
      </table:table>
      <text:p text:style-name="P22"/>
      <text:p text:style-name="P22"/>
      <text:p text:style-name="P20">&gt; # H0: mu1=mu2=mu3</text:p>
      <text:p text:style-name="P20">&gt; justcountry = lm(lper100k ~ c1+c2, data=kars)</text:p>
      <text:p text:style-name="P20">&gt; summary(justcountry)</text:p>
      <text:p text:style-name="P23"/>
      <text:p text:style-name="P23">Call:</text:p>
      <text:p text:style-name="P23">lm(formula = lper100k ~ c1 + c2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5.0644 -2.1644 -0.4644 <text:s/>2.5154 <text:s/>6.8356 </text:p>
      <text:p text:style-name="P23"/>
      <text:p text:style-name="P23">Coefficients:</text:p>
      <text:p text:style-name="P23"><text:s text:c="12"/>Estimate Std. Error t value Pr(&gt;|t|) <text:s text:c="3"/></text:p>
      <text:p text:style-name="P23">(Intercept) <text:s/>12.9644 <text:s text:c="4"/>0.3651 <text:s/>35.511 <text:s/>&lt; 2e-16 ***</text:p>
      <text:p text:style-name="P23">c1 <text:s text:c="10"/>-2.7858 <text:s text:c="4"/>0.9101 <text:s/>-3.061 <text:s/>0.00285 ** </text:p>
      <text:p text:style-name="P23">c2 <text:s text:c="10"/>-2.2798 <text:s text:c="4"/>0.9390 <text:s/>-2.428 <text:s/>0.01703 * <text:s/></text:p>
      <text:p text:style-name="P23">---</text:p>
      <text:p text:style-name="P23">Signif. codes: <text:s/>0 ‘***’ 0.001 ‘**’ 0.01 ‘*’ 0.05 ‘.’ 0.1 ‘ ’ 1</text:p>
      <text:p text:style-name="P23"/>
      <text:p text:style-name="P23">Residual standard error: 3.119 on 97 degrees of freedom</text:p>
      <text:p text:style-name="P23">Multiple R-squared: <text:s/>0.1203,<text:tab/>Adjusted R-squared: <text:s/>0.1022 </text:p>
      <text:p text:style-name="P23">F-statistic: 6.634 on 2 and 97 DF, <text:s/>p-value: 0.001993</text:p>
      <text:p text:style-name="P23"/>
      <text:p text:style-name="P30">&gt; </text:p>
      <text:p text:style-name="P20">&gt; # Which means are different? </text:p>
      <text:p text:style-name="P20">&gt; # Have t-tests. What about Europe vs. Japan?</text:p>
      <text:p text:style-name="P20">&gt; # test H0: beta1 = beta2</text:p>
      <text:p text:style-name="P20">&gt; # A cheap way is to use a different reference category.</text:p>
      <text:p text:style-name="P20">&gt; # R can make the dummy variables for you</text:p>
      <text:p text:style-name="P20">&gt; is.factor(kars$Cntry)</text:p>
      <text:p text:style-name="P23">[1] TRUE</text:p>
      <text:p text:style-name="P20">&gt; # The factor Cntry has dummy vars built in. What are they?</text:p>
      <text:p text:style-name="P20">&gt; contrasts(kars$Cntry) # Note alphabetical order</text:p>
      <text:p text:style-name="P23"><text:s text:c="6"/>Japan US</text:p>
      <text:p text:style-name="P23">Europ <text:s text:c="4"/>0 <text:s/>0</text:p>
      <text:p text:style-name="P23">Japan <text:s text:c="4"/>1 <text:s/>0</text:p>
      <text:p text:style-name="P23">US <text:s text:c="7"/>0 <text:s/>1</text:p>
      <text:p text:style-name="P23">&gt; </text:p>
      <text:p text:style-name="P20">&gt; jc2 = lm(lper100k~Cntry, data=kars); summary(jc2)</text:p>
      <text:p text:style-name="P23"/>
      <text:p text:style-name="P23">Call:</text:p>
      <text:p text:style-name="P23">lm(formula = lper100k ~ Cntry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5.0644 -2.1644 -0.4644 <text:s/>2.5154 <text:s/>6.8356 </text:p>
      <text:p text:style-name="P23"/>
      <text:p text:style-name="P23">Coefficients:</text:p>
      <text:p text:style-name="P23"><text:s text:c="12"/>Estimate Std. Error t value Pr(&gt;|t|) <text:s text:c="3"/></text:p>
      <text:p text:style-name="P23">(Intercept) <text:s/>10.1786 <text:s text:c="4"/>0.8337 <text:s/>12.209 <text:s/>&lt; 2e-16 ***</text:p>
      <text:p text:style-name="P23">CntryJapan <text:s text:c="3"/>0.5060 <text:s text:c="4"/>1.2014 <text:s text:c="2"/>0.421 <text:s/>0.67454 <text:s text:c="3"/></text:p>
      <text:p text:style-name="P23">CntryUS <text:s text:c="6"/>2.7858 <text:s text:c="4"/>0.9101 <text:s text:c="2"/>3.061 <text:s/>0.00285 ** </text:p>
      <text:p text:style-name="P23">---</text:p>
      <text:p text:style-name="P23">Signif. codes: <text:s/>0 ‘***’ 0.001 ‘**’ 0.01 ‘*’ 0.05 ‘.’ 0.1 ‘ ’ 1</text:p>
      <text:p text:style-name="P23"/>
      <text:p text:style-name="P23">Residual standard error: 3.119 on 97 degrees of freedom</text:p>
      <text:p text:style-name="P23">Multiple R-squared: <text:s/>0.1203,<text:tab/>Adjusted R-squared: <text:s/>0.1022 </text:p>
      <text:p text:style-name="P23">F-statistic: 6.634 on 2 and 97 DF, <text:s/>p-value: 0.001993</text:p>
      <text:p text:style-name="P23"/>
      <text:p text:style-name="P17">Conclusion: American cars are getting fewer kilometers per litre on average than Japanese and European cars. There is no evidence of different average fuel efficiency for European and Japanese cars.</text:p>
      <text:p text:style-name="P23"/>
      <text:p text:style-name="P20">&gt; </text:p>
      <text:p text:style-name="P20">&gt; # You can select the dummy variable coding scheme and the reference category.</text:p>
      <text:p text:style-name="P20">&gt; contr.treatment(3,base=2) # Category 2 is the reference category</text:p>
      <text:p text:style-name="P23"/>
      <text:p text:style-name="P23"><text:s text:c="2"/>1 3</text:p>
      <text:p text:style-name="P23">1 1 0</text:p>
      <text:p text:style-name="P23">2 0 0</text:p>
      <text:p text:style-name="P23">3 0 1</text:p>
      <text:p text:style-name="P23"/>
      <text:p text:style-name="P23"/>
      <text:p text:style-name="P29"/>
      <text:p text:style-name="P23"/>
      <text:p text:style-name="P20">&gt; </text:p>
      <text:p text:style-name="P20">&gt; # U.S. as reference category again</text:p>
      <text:p text:style-name="P20">&gt; kars$Country = kars$Cntry</text:p>
      <text:p text:style-name="P20">&gt; contrasts(kars$Country) = contr.treatment(3,base=3) </text:p>
      <text:p text:style-name="P20">&gt; summary( lm(lper100k~Country, data=kars) )</text:p>
      <text:p text:style-name="P23"/>
      <text:p text:style-name="P23">Call:</text:p>
      <text:p text:style-name="P23">lm(formula = lper100k ~ Country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5.0644 -2.1644 -0.4644 <text:s/>2.5154 <text:s/>6.8356 </text:p>
      <text:p text:style-name="P23"/>
      <text:p text:style-name="P23">Coefficients:</text:p>
      <text:p text:style-name="P23"><text:s text:c="12"/>Estimate Std. Error t value Pr(&gt;|t|) <text:s text:c="3"/></text:p>
      <text:p text:style-name="P23">(Intercept) <text:s/>12.9644 <text:s text:c="4"/>0.3651 <text:s/>35.511 <text:s/>&lt; 2e-16 ***</text:p>
      <text:p text:style-name="P23">Country1 <text:s text:c="4"/>-2.7858 <text:s text:c="4"/>0.9101 <text:s/>-3.061 <text:s/>0.00285 ** </text:p>
      <text:p text:style-name="P23">Country2 <text:s text:c="4"/>-2.2798 <text:s text:c="4"/>0.9390 <text:s/>-2.428 <text:s/>0.01703 * <text:s/></text:p>
      <text:p text:style-name="P23">---</text:p>
      <text:p text:style-name="P23">Signif. codes: <text:s/>0 ‘***’ 0.001 ‘**’ 0.01 ‘*’ 0.05 ‘.’ 0.1 ‘ ’ 1</text:p>
      <text:p text:style-name="P23"/>
      <text:p text:style-name="P23">Residual standard error: 3.119 on 97 degrees of freedom</text:p>
      <text:p text:style-name="P23">Multiple R-squared: <text:s/>0.1203,<text:tab/>Adjusted R-squared: <text:s/>0.1022 </text:p>
      <text:p text:style-name="P23">F-statistic: 6.634 on 2 and 97 DF, <text:s/>p-value: 0.001993</text:p>
      <text:p text:style-name="P23"/>
      <text:p text:style-name="P20">&gt; </text:p>
      <text:p text:style-name="P20">&gt; # Names of dummy variables 1=Europe, 2=Japan could be nicer</text:p>
      <text:p text:style-name="P20">&gt; colnames(contrasts(kars$Country)) = c("Europe","Japan")</text:p>
      <text:p text:style-name="P20">&gt; contrasts(kars$Country)</text:p>
      <text:p text:style-name="P23"><text:s text:c="6"/>Europe Japan</text:p>
      <text:p text:style-name="P23">Europ <text:s text:c="5"/>1 <text:s text:c="4"/>0</text:p>
      <text:p text:style-name="P23">Japan <text:s text:c="5"/>0 <text:s text:c="4"/>1</text:p>
      <text:p text:style-name="P23">US <text:s text:c="8"/>0 <text:s text:c="4"/>0</text:p>
      <text:p text:style-name="P23"/>
      <text:p text:style-name="P20">&gt; summary( lm(lper100k~Country, data=kars) )</text:p>
      <text:p text:style-name="P23"/>
      <text:p text:style-name="P23">Call:</text:p>
      <text:p text:style-name="P23">lm(formula = lper100k ~ Country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5.0644 -2.1644 -0.4644 <text:s/>2.5154 <text:s/>6.8356 </text:p>
      <text:p text:style-name="P23"/>
      <text:p text:style-name="P23">Coefficients:</text:p>
      <text:p text:style-name="P23"><text:s text:c="14"/>Estimate Std. Error t value Pr(&gt;|t|) <text:s text:c="3"/></text:p>
      <text:p text:style-name="P23">(Intercept) <text:s text:c="3"/>12.9644 <text:s text:c="4"/>0.3651 <text:s/>35.511 <text:s/>&lt; 2e-16 ***</text:p>
      <text:p text:style-name="P23">CountryEurope <text:s/>-2.7858 <text:s text:c="4"/>0.9101 <text:s/>-3.061 <text:s/>0.00285 ** </text:p>
      <text:p text:style-name="P23">CountryJapan <text:s text:c="2"/>-2.2798 <text:s text:c="4"/>0.9390 <text:s/>-2.428 <text:s/>0.01703 * <text:s/></text:p>
      <text:p text:style-name="P23">---</text:p>
      <text:p text:style-name="P23">Signif. codes: <text:s/>0 ‘***’ 0.001 ‘**’ 0.01 ‘*’ 0.05 ‘.’ 0.1 ‘ ’ 1</text:p>
      <text:p text:style-name="P23"/>
      <text:p text:style-name="P23">Residual standard error: 3.119 on 97 degrees of freedom</text:p>
      <text:p text:style-name="P23">Multiple R-squared: <text:s/>0.1203,<text:tab/>Adjusted R-squared: <text:s/>0.1022 </text:p>
      <text:p text:style-name="P23">F-statistic: 6.634 on 2 and 97 DF, <text:s/>p-value: 0.001993</text:p>
      <text:p text:style-name="P23"/>
      <text:p text:style-name="P23"/>
      <text:p text:style-name="P23"/>
      <text:p text:style-name="P31">Include covariates</text:p>
      <text:p text:style-name="P26"/>
      <text:p text:style-name="Standard"><text:span text:style-name="T7">Origin</text:span> <text:s text:c="34"/>c1 <text:s text:c="5"/>c2 <text:s text:c="15"/><text:span text:style-name="T6">E(Y|</text:span><text:span text:style-name="T7">X</text:span><text:span text:style-name="T6">=</text:span><text:span text:style-name="T7">x</text:span><text:span text:style-name="T6">) = </text:span><text:span text:style-name="T9">β</text:span><text:span text:style-name="Footnote_20_Symbol"><text:span text:style-name="T8">0</text:span></text:span><text:span text:style-name="T6"> </text:span><text:span text:style-name="T11">+</text:span><text:span text:style-name="T6"> </text:span><text:span text:style-name="T9">β</text:span><text:span text:style-name="T10">1</text:span><text:span text:style-name="T9">X</text:span><text:span text:style-name="T10">1</text:span><text:span text:style-name="T9"> + β</text:span><text:span text:style-name="T10">2</text:span><text:span text:style-name="T9">X</text:span><text:span text:style-name="T10">2</text:span><text:span text:style-name="T9"> +</text:span><text:span text:style-name="T6"> </text:span><text:span text:style-name="T9">β</text:span><text:span text:style-name="T10">3</text:span><text:span text:style-name="T9">C</text:span><text:span text:style-name="T10">1</text:span><text:span text:style-name="T9"> + β</text:span><text:span text:style-name="T10">4</text:span><text:span text:style-name="T9">C</text:span><text:span text:style-name="T10">2</text:span><text:span text:style-name="T9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8">1</text:p>
            </table:table-cell>
            <table:table-cell table:style-name="Table2.B1" office:value-type="float" office:value="0">
              <text:p text:style-name="P18">0</text:p>
            </table:table-cell>
            <table:table-cell table:style-name="Table2.D1" office:value-type="string">
              <text:p text:style-name="P19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3</text:span><text:span text:style-name="T9">) </text:span><text:span text:style-name="T11">+</text:span><text:span text:style-name="T6"> </text:span><text:span text:style-name="T9">β</text:span><text:span text:style-name="T10">1</text:span><text:span text:style-name="T9">X</text:span><text:span text:style-name="T10">1</text:span><text:span text:style-name="T9"> + β</text:span><text:span text:style-name="T10">2</text:span><text:span text:style-name="T9">X</text:span><text:span text:style-name="T10">2</text:span></text:p>
            </table:table-cell>
          </table:table-row>
        </table:table-header-rows>
        <table:table-row>
          <table:table-cell table:style-name="Table2.A2" office:value-type="string">
            <text:p text:style-name="P14">Japan</text:p>
          </table:table-cell>
          <table:table-cell table:style-name="Table2.B2" office:value-type="float" office:value="0">
            <text:p text:style-name="P18">0</text:p>
          </table:table-cell>
          <table:table-cell table:style-name="Table2.B2" office:value-type="float" office:value="1">
            <text:p text:style-name="P18">1</text:p>
          </table:table-cell>
          <table:table-cell table:style-name="Table2.D2" office:value-type="string">
            <text:p text:style-name="P19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4</text:span><text:span text:style-name="T9">) </text:span><text:span text:style-name="T11">+</text:span><text:span text:style-name="T6"> </text:span><text:span text:style-name="T9">β</text:span><text:span text:style-name="T10">1</text:span><text:span text:style-name="T9">X</text:span><text:span text:style-name="T10">1</text:span><text:span text:style-name="T9"> + β</text:span><text:span text:style-name="T10">2</text:span><text:span text:style-name="T9">X</text:span><text:span text:style-name="T10">2</text:span></text:p>
          </table:table-cell>
        </table:table-row>
        <table:table-row>
          <table:table-cell table:style-name="Table2.A2" office:value-type="string">
            <text:p text:style-name="P14">U.S.</text:p>
          </table:table-cell>
          <table:table-cell table:style-name="Table2.B2" office:value-type="float" office:value="0">
            <text:p text:style-name="P18">0</text:p>
          </table:table-cell>
          <table:table-cell table:style-name="Table2.B2" office:value-type="float" office:value="0">
            <text:p text:style-name="P18">0</text:p>
          </table:table-cell>
          <table:table-cell table:style-name="Table2.D2" office:value-type="string">
            <text:p text:style-name="P19"><text:span text:style-name="T9"><text:s text:c="6"/>β</text:span><text:span text:style-name="Footnote_20_Symbol"><text:span text:style-name="T8">0</text:span></text:span><text:span text:style-name="Footnote_20_Symbol"><text:span text:style-name="T6"> <text:s text:c="4"/></text:span></text:span><text:span text:style-name="Footnote_20_Symbol"><text:span text:style-name="T11">+</text:span></text:span><text:span text:style-name="Footnote_20_Symbol"><text:span text:style-name="T6"> </text:span></text:span><text:span text:style-name="Footnote_20_Symbol"><text:span text:style-name="T9">β</text:span></text:span><text:span text:style-name="Footnote_20_Symbol"><text:span text:style-name="T10">1</text:span></text:span><text:span text:style-name="Footnote_20_Symbol"><text:span text:style-name="T9">X</text:span></text:span><text:span text:style-name="Footnote_20_Symbol"><text:span text:style-name="T10">1</text:span></text:span><text:span text:style-name="Footnote_20_Symbol"><text:span text:style-name="T9"> + β</text:span></text:span><text:span text:style-name="Footnote_20_Symbol"><text:span text:style-name="T10">2</text:span></text:span><text:span text:style-name="Footnote_20_Symbol"><text:span text:style-name="T9">X</text:span></text:span><text:span text:style-name="Footnote_20_Symbol"><text:span text:style-name="T10">2</text:span></text:span></text:p>
          </table:table-cell>
        </table:table-row>
      </table:table>
      <text:p text:style-name="P25"/>
      <text:p text:style-name="P20"><text:s/></text:p>
      <text:p text:style-name="P20">&gt; # Include covariates</text:p>
      <text:p text:style-name="P20">&gt; fullmodel = lm(lper100k ~ weight+length+Country, data=kars)</text:p>
      <text:p text:style-name="P20">&gt; summary(fullmodel) # Look carefully at the signs!</text:p>
      <text:p text:style-name="P23"/>
      <text:p text:style-name="P23">Call:</text:p>
      <text:p text:style-name="P23">lm(formula = lper100k ~ weight + length + Country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4.5063 -0.8813 <text:s/>0.0147 <text:s/>1.3043 <text:s/>2.9432 </text:p>
      <text:p text:style-name="P23"/>
      <text:p text:style-name="P23">Coefficients:</text:p>
      <text:p text:style-name="P23"><text:s text:c="15"/>Estimate Std. Error t value Pr(&gt;|t|) <text:s text:c="3"/></text:p>
      <text:p text:style-name="P23">(Intercept) <text:s text:c="2"/>-7.276937 <text:s text:c="2"/>3.006354 <text:s/>-2.421 0.017399 * <text:s/></text:p>
      <text:p text:style-name="P23">weight <text:s text:c="8"/>0.005457 <text:s text:c="2"/>0.001472 <text:s text:c="2"/>3.707 0.000352 ***</text:p>
      <text:p text:style-name="P23">length <text:s text:c="8"/>2.345968 <text:s text:c="2"/>0.980329 <text:s text:c="2"/>2.393 0.018676 * <text:s/></text:p>
      <text:p text:style-name="P23">CountryEurope <text:s/>1.487722 <text:s text:c="2"/>0.575633 <text:s text:c="2"/>2.584 0.011274 * <text:s/></text:p>
      <text:p text:style-name="P23">CountryJapan <text:s text:c="2"/>1.994239 <text:s text:c="2"/>0.584995 <text:s text:c="2"/>3.409 0.000958 ***</text:p>
      <text:p text:style-name="P23">---</text:p>
      <text:p text:style-name="P23">Signif. codes: <text:s/>0 ‘***’ 0.001 ‘**’ 0.01 ‘*’ 0.05 ‘.’ 0.1 ‘ ’ 1</text:p>
      <text:p text:style-name="P23"/>
      <text:p text:style-name="P23">Residual standard error: 1.703 on 95 degrees of freedom</text:p>
      <text:p text:style-name="P23">Multiple R-squared: <text:s/>0.7431,<text:tab/>Adjusted R-squared: <text:s/>0.7323 </text:p>
      <text:p text:style-name="P23">F-statistic: 68.71 on 4 and 95 DF, <text:s/>p-value: &lt; 2.2e-16</text:p>
      <text:p text:style-name="P23"/>
      <text:p text:style-name="P20">&gt; </text:p>
      <text:p text:style-name="P20">&gt; # Test country controlling for size, using full versus reduced approach.</text:p>
      <text:p text:style-name="P23"/>
      <text:p text:style-name="P23"><draw:frame draw:style-name="fr3" draw:name="graphics4" text:anchor-type="paragraph" svg:x="1.806cm" svg:y="0.277cm" svg:width="11.954cm" svg:height="1.492cm" draw:z-index="2"><draw:image xlink:href="Pictures/100000000000020100000040179964F4.jpg" xlink:type="simple" xlink:show="embed" xlink:actuate="onLoad"/></draw:frame></text:p>
      <text:p text:style-name="P23"/>
      <text:p text:style-name="P23"/>
      <text:p text:style-name="P20">&gt; justsize = lm(lper100k ~ weight+length, data=kars); summary(justsize)</text:p>
      <text:p text:style-name="P23"/>
      <text:p text:style-name="P23">Call:</text:p>
      <text:p text:style-name="P23">lm(formula = lper100k ~ weight + length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4.3857 -1.0684 -0.0556 <text:s/>1.3077 <text:s/>4.0429 </text:p>
      <text:p text:style-name="P23"/>
      <text:p text:style-name="P23">Coefficients:</text:p>
      <text:p text:style-name="P23"><text:s text:c="13"/>Estimate Std. Error t value Pr(&gt;|t|) <text:s text:c="2"/></text:p>
      <text:p text:style-name="P23">(Intercept) -3.617472 <text:s text:c="2"/>2.958472 <text:s/>-1.223 <text:s/>0.22439 <text:s text:c="2"/></text:p>
      <text:p text:style-name="P23">weight <text:s text:c="6"/>0.004949 <text:s text:c="2"/>0.001546 <text:s text:c="2"/>3.202 <text:s/>0.00185 **</text:p>
      <text:p text:style-name="P23">length <text:s text:c="6"/>1.835625 <text:s text:c="2"/>1.017349 <text:s text:c="2"/>1.804 <text:s/>0.07428 . </text:p>
      <text:p text:style-name="P23">---</text:p>
      <text:p text:style-name="P23">Signif. codes: <text:s/>0 ‘***’ 0.001 ‘**’ 0.01 ‘*’ 0.05 ‘.’ 0.1 ‘ ’ 1</text:p>
      <text:p text:style-name="P23"><text:soft-page-break/></text:p>
      <text:p text:style-name="P23">Residual standard error: 1.804 on 97 degrees of freedom</text:p>
      <text:p text:style-name="P23">Multiple R-squared: <text:s/>0.7058,<text:tab/>Adjusted R-squared: <text:s/>0.6997 </text:p>
      <text:p text:style-name="P23">F-statistic: 116.4 on 2 and 97 DF, <text:s/>p-value: &lt; 2.2e-16</text:p>
      <text:p text:style-name="P23"/>
      <text:p text:style-name="P20">&gt; with(kars, cor(weight,length) <text:s/>)</text:p>
      <text:p text:style-name="P23">[1] 0.9460354</text:p>
      <text:p text:style-name="P20"/>
      <text:p text:style-name="P20">&gt; </text:p>
      <text:p text:style-name="P20">&gt; # I advise using anova ONLY to compare full and reduced models</text:p>
      <text:p text:style-name="P20">&gt; anova(justsize,fullmodel) # Full vs reduced</text:p>
      <text:p text:style-name="P23"/>
      <text:p text:style-name="P23">Analysis of Variance Table</text:p>
      <text:p text:style-name="P23"/>
      <text:p text:style-name="P23">Model 1: lper100k ~ weight + length</text:p>
      <text:p text:style-name="P23">Model 2: lper100k ~ weight + length + Country</text:p>
      <text:p text:style-name="P23"><text:s text:c="2"/>Res.Df <text:s text:c="3"/>RSS Df Sum of Sq <text:s text:c="5"/>F <text:s text:c="2"/>Pr(&gt;F) <text:s text:c="2"/></text:p>
      <text:p text:style-name="P23">1 <text:s text:c="4"/>97 315.64 <text:s text:c="31"/></text:p>
      <text:p text:style-name="P23">2 <text:s text:c="4"/>95 275.61 <text:s/>2 <text:s text:c="3"/>40.035 6.8999 0.001592 **</text:p>
      <text:p text:style-name="P23">---</text:p>
      <text:p text:style-name="P23">Signif. codes: <text:s/>0 ‘***’ 0.001 ‘**’ 0.01 ‘*’ 0.05 ‘.’ 0.1 ‘ ’ 1</text:p>
      <text:p text:style-name="P23"/>
      <text:p text:style-name="P20">&gt; </text:p>
      <text:p text:style-name="P20">&gt; # Test car size controlling for country too -- why not?</text:p>
      <text:p text:style-name="P20">&gt; anova(justcountry,fullmodel)</text:p>
      <text:p text:style-name="P23"/>
      <text:p text:style-name="P23">Analysis of Variance Table</text:p>
      <text:p text:style-name="P23"/>
      <text:p text:style-name="P23">Model 1: lper100k ~ c1 + c2</text:p>
      <text:p text:style-name="P23">Model 2: lper100k ~ weight + length + Country</text:p>
      <text:p text:style-name="P23"><text:s text:c="2"/>Res.Df <text:s text:c="3"/>RSS Df Sum of Sq <text:s text:c="5"/>F <text:s text:c="3"/>Pr(&gt;F) <text:s text:c="3"/></text:p>
      <text:p text:style-name="P23">1 <text:s text:c="4"/>97 943.81 <text:s text:c="33"/></text:p>
      <text:p text:style-name="P23">2 <text:s text:c="4"/>95 275.61 <text:s/>2 <text:s text:c="4"/>668.2 115.16 &lt; 2.2e-16 ***</text:p>
      <text:p text:style-name="P23">---</text:p>
      <text:p text:style-name="P23">Signif. codes: <text:s/>0 ‘***’ 0.001 ‘**’ 0.01 ‘*’ 0.05 ‘.’ 0.1 ‘ ’ 1</text:p>
      <text:p text:style-name="P23">&gt; </text:p>
      <text:p text:style-name="P23"/>
      <text:p text:style-name="P23"/>
      <text:p text:style-name="P29"/>
      <text:p text:style-name="P20">&gt; </text:p>
      <text:p text:style-name="P20">&gt; # General linear test approach. H0: L beta = h</text:p>
      <text:p text:style-name="P20"/>
      <text:p text:style-name="P20"><draw:frame draw:style-name="fr1" draw:name="graphics5" text:anchor-type="paragraph" svg:x="0.425cm" svg:y="0.279cm" svg:width="16.032cm" svg:height="1.235cm" draw:z-index="3"><draw:image xlink:href="Pictures/10000000000002B00000003565F814D7.jpg" xlink:type="simple" xlink:show="embed" xlink:actuate="onLoad"/></draw:frame></text:p>
      <text:p text:style-name="P20"/>
      <text:p text:style-name="P20">&gt; source("http://www.utstat.utoronto.ca/brunner/Rfunctions/ftest.txt")</text:p>
      <text:p text:style-name="P20">&gt; </text:p>
      <text:p text:style-name="P20">&gt; # Test country controlling for size: Compare F = 6.8999</text:p>
      <text:p text:style-name="P20">&gt; # Full model again for comparison</text:p>
      <text:p text:style-name="P20">&gt; summary(fullmodel)</text:p>
      <text:p text:style-name="P23"/>
      <text:p text:style-name="P23">Call:</text:p>
      <text:p text:style-name="P23">lm(formula = lper100k ~ weight + length + Country, data = kars)</text:p>
      <text:p text:style-name="P23"/>
      <text:p text:style-name="P23">Residuals:</text:p>
      <text:p text:style-name="P23"><text:s text:c="4"/>Min <text:s text:c="5"/>1Q <text:s/>Median <text:s text:c="5"/>3Q <text:s text:c="4"/>Max </text:p>
      <text:p text:style-name="P23">-4.5063 -0.8813 <text:s/>0.0147 <text:s/>1.3043 <text:s/>2.9432 </text:p>
      <text:p text:style-name="P23"/>
      <text:p text:style-name="P23">Coefficients:</text:p>
      <text:p text:style-name="P23"><text:s text:c="15"/>Estimate Std. Error t value Pr(&gt;|t|) <text:s text:c="3"/></text:p>
      <text:p text:style-name="P23">(Intercept) <text:s text:c="2"/>-7.276937 <text:s text:c="2"/>3.006354 <text:s/>-2.421 0.017399 * <text:s/></text:p>
      <text:p text:style-name="P23">weight <text:s text:c="8"/>0.005457 <text:s text:c="2"/>0.001472 <text:s text:c="2"/>3.707 0.000352 ***</text:p>
      <text:p text:style-name="P23">length <text:s text:c="8"/>2.345968 <text:s text:c="2"/>0.980329 <text:s text:c="2"/>2.393 0.018676 * <text:s/></text:p>
      <text:p text:style-name="P23">CountryEurope <text:s/>1.487722 <text:s text:c="2"/>0.575633 <text:s text:c="2"/>2.584 0.011274 * <text:s/></text:p>
      <text:p text:style-name="P23">CountryJapan <text:s text:c="2"/>1.994239 <text:s text:c="2"/>0.584995 <text:s text:c="2"/>3.409 0.000958 ***</text:p>
      <text:p text:style-name="P23">---</text:p>
      <text:p text:style-name="P23">Signif. codes: <text:s/>0 ‘***’ 0.001 ‘**’ 0.01 ‘*’ 0.05 ‘.’ 0.1 ‘ ’ 1</text:p>
      <text:p text:style-name="P23"/>
      <text:p text:style-name="P23">Residual standard error: 1.703 on 95 degrees of freedom</text:p>
      <text:p text:style-name="P23">Multiple R-squared: <text:s/>0.7431,<text:tab/>Adjusted R-squared: <text:s/>0.7323 </text:p>
      <text:p text:style-name="P23">F-statistic: 68.71 on 4 and 95 DF, <text:s/>p-value: &lt; 2.2e-16</text:p>
      <text:p text:style-name="P23"/>
      <text:p text:style-name="P20">&gt; # Now the F-test of couuntry controlling for size</text:p>
      <text:p text:style-name="P20">&gt; L0 = rbind(c(0,0,0,1,0),</text:p>
      <text:p text:style-name="P20">+ <text:s text:c="11"/>c(0,0,0,0,1))</text:p>
      <text:p text:style-name="P20">&gt; L0</text:p>
      <text:p text:style-name="P23"><text:s text:c="5"/>[,1] [,2] [,3] [,4] [,5]</text:p>
      <text:p text:style-name="P23">[1,] <text:s text:c="3"/>0 <text:s text:c="3"/>0 <text:s text:c="3"/>0 <text:s text:c="3"/>1 <text:s text:c="3"/>0</text:p>
      <text:p text:style-name="P23">[2,] <text:s text:c="3"/>0 <text:s text:c="3"/>0 <text:s text:c="3"/>0 <text:s text:c="3"/>0 <text:s text:c="3"/>1</text:p>
      <text:p text:style-name="P23"/>
      <text:p text:style-name="P20">&gt; ftest(fullmodel,L0)</text:p>
      <text:p text:style-name="P23"><text:s text:c="11"/>F <text:s text:c="9"/>df1 <text:s text:c="9"/>df2 <text:s text:c="5"/>p-value </text:p>
      <text:p text:style-name="P23"><text:s/>6.899949667 <text:s/>2.000000000 95.000000000 <text:s/>0.001592274 </text:p>
      <text:p text:style-name="P23"/>
      <text:p text:style-name="P20">&gt; # As before, t-tests give comparison of U.S with Europe and Japan.</text:p>
      <text:p text:style-name="P20">&gt; # Test Europe vs. Japan controlling for size.</text:p>
      <text:p text:style-name="P20">&gt; L1 = cbind(0,0,0,1,-1) # One row, 5 columns</text:p>
      <text:p text:style-name="P20">&gt; ftest(fullmodel,L1)</text:p>
      <text:p text:style-name="P23"/>
      <text:p text:style-name="P23"><text:s text:c="9"/>F <text:s text:c="7"/>df1 <text:s text:c="7"/>df2 <text:s text:c="3"/>p-value </text:p>
      <text:p text:style-name="P23"><text:s/>0.5886970 <text:s/>1.0000000 95.0000000 <text:s/>0.4448261 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8"><text:span text:style-name="T2"/></text:p>
      <text:p text:style-name="P9"/>
      <text:p text:style-name="P32">&gt; </text:p>
      <text:p text:style-name="P9">&gt; ###### Predictions, confidence intervals and prediction intervals ###### </text:p>
      <text:p text:style-name="P9">&gt; </text:p>
      <text:p text:style-name="P9">&gt; # Predict litres per 100 km for a Japanese car weighing </text:p>
      <text:p text:style-name="P9">&gt; # 1295kg, 4.52m long (1990 Toyota Camry)</text:p>
      <text:p text:style-name="P9">&gt; </text:p>
      <text:p text:style-name="P9">&gt; b = fullmodel$coefficients; b</text:p>
      <text:p text:style-name="P10"><text:s/>(Intercept) <text:s text:c="6"/>weight <text:s text:c="6"/>length <text:s text:c="2"/>CntryJapan <text:s text:c="5"/>CntryUS </text:p>
      <text:p text:style-name="P10">-5.789214693 <text:s/>0.005456609 <text:s/>2.345968436 <text:s/>0.506517030 -1.487721833 </text:p>
      <text:p text:style-name="P9">&gt; ell = c(1,1295,4.52,1,0) </text:p>
      <text:p text:style-name="P9">&gt; yhat = sum(ell*b); # ell-prime b</text:p>
      <text:p text:style-name="P9">&gt; yhat </text:p>
      <text:p text:style-name="P10">[1] 12.38739</text:p>
      <text:p text:style-name="P9">&gt; </text:p>
      <text:p text:style-name="P9">&gt; # Confidence interval for E(ell-prime beta)</text:p>
      <text:p text:style-name="P9">&gt; # First the hard way</text:p>
      <text:p text:style-name="P9"><draw:frame draw:style-name="fr1" draw:name="graphics2" text:anchor-type="paragraph" svg:x="2.18cm" svg:y="0.339cm" svg:width="9.843cm" svg:height="1.552cm" draw:z-index="0"><draw:image xlink:href="Pictures/10000000000001170000002C1CA3233D.jpg" xlink:type="simple" xlink:show="embed" xlink:actuate="onLoad"/></draw:frame></text:p>
      <text:p text:style-name="P9">&gt; </text:p>
      <text:p text:style-name="P9">&gt; tcrit = qt(0.975,df=fullmodel$df.residual) # t_alpha/2</text:p>
      <text:p text:style-name="P9">&gt; MSE.XpXinv = vcov(fullmodel)</text:p>
      <text:p text:style-name="P9">&gt; ell = as.matrix(ell) # Now it's a column vector</text:p>
      <text:p text:style-name="P9">&gt; me95 = tcrit * sqrt( as.numeric(t(ell) %*% MSE.XpXinv %*% ell) )</text:p>
      <text:p text:style-name="P9">&gt; lower95 = yhat - me95; upper95 = yhat + me95</text:p>
      <text:p text:style-name="P9">&gt; c(lower95, upper95) # 95% Confidence interval for ell-prime beta</text:p>
      <text:p text:style-name="P10">[1] 11.37128 13.40349</text:p>
      <text:p text:style-name="P9">&gt; </text:p>
      <text:p text:style-name="P9">&gt; # Use the predict function</text:p>
      <text:p text:style-name="P9">&gt; # help(predict.lm)</text:p>
      <text:p text:style-name="P9">&gt; </text:p>
      <text:p text:style-name="P9">&gt; camry1990 = data.frame(weight=1295,length=4.52,Cntry='Japan')</text:p>
      <text:p text:style-name="P9">&gt; camry1990</text:p>
      <text:p text:style-name="P10"><text:s text:c="2"/>weight length Cntry</text:p>
      <text:p text:style-name="P10">1 <text:s text:c="2"/>1295 <text:s text:c="2"/>4.52 Japan</text:p>
      <text:p text:style-name="P9">&gt; predict(fullmodel,newdata=camry1990) # Compare yhat = 12.38739</text:p>
      <text:p text:style-name="P10"><text:s text:c="7"/>1 </text:p>
      <text:p text:style-name="P10">12.38739 </text:p>
      <text:p text:style-name="P9">&gt; predict(fullmodel,newdata=camry1990, interval='confidence')</text:p>
      <text:p text:style-name="P10"><text:s text:c="7"/>fit <text:s text:c="5"/>lwr <text:s text:c="5"/>upr</text:p>
      <text:p text:style-name="P10">1 12.38739 11.37128 13.40349</text:p>
      <text:p text:style-name="P10"/>
      <text:p text:style-name="P10"/>
      <text:p text:style-name="P10"/>
      <text:p text:style-name="P10"/>
      <text:p text:style-name="P9">&gt; </text:p>
      <text:p text:style-name="P9"><text:soft-page-break/>&gt; # With 95 percent prediction interval (95 is default)</text:p>
      <text:p text:style-name="P9"/>
      <text:p text:style-name="P9"><draw:frame draw:style-name="fr2" draw:name="graphics3" text:anchor-type="paragraph" svg:width="12.206cm" svg:height="1.552cm" draw:z-index="1"><draw:image xlink:href="Pictures/100000000000015A0000002C50E76528.jpg" xlink:type="simple" xlink:show="embed" xlink:actuate="onLoad"/></draw:frame></text:p>
      <text:p text:style-name="P9">&gt; predict(fullmodel,newdata=camry1990, interval='prediction')</text:p>
      <text:p text:style-name="P10"><text:s text:c="7"/>fit <text:s text:c="5"/>lwr <text:s text:c="5"/>upr</text:p>
      <text:p text:style-name="P10">1 12.38739 8.856608 15.91817</text:p>
      <text:p text:style-name="P9">&gt; </text:p>
      <text:p text:style-name="P9"/>
      <text:p text:style-name="P9">&gt; <text:s/># Multiple predictions</text:p>
      <text:p text:style-name="P9">&gt; cadillac1990 = data.frame(weight=1800,length=5.22,Cntry='US')</text:p>
      <text:p text:style-name="P9">&gt; volvo1990 = data.frame(weight=1371,length=4.823,Cntry='Europ')</text:p>
      <text:p text:style-name="P9">&gt; newcars = rbind(camry1990,cadillac1990,volvo1990); newcars</text:p>
      <text:p text:style-name="P10"><text:s text:c="2"/>weight length Cntry</text:p>
      <text:p text:style-name="P10">1 <text:s text:c="2"/>1295 <text:s/>4.520 Japan</text:p>
      <text:p text:style-name="P10">2 <text:s text:c="2"/>1800 <text:s/>5.220 <text:s text:c="3"/>US</text:p>
      <text:p text:style-name="P10">3 <text:s text:c="2"/>1371 <text:s/>4.823 Europ</text:p>
      <text:p text:style-name="P9">&gt; </text:p>
      <text:p text:style-name="P9">&gt; is.data.frame(newcars)</text:p>
      <text:p text:style-name="P10">[1] TRUE</text:p>
      <text:p text:style-name="P9">&gt; </text:p>
      <text:p text:style-name="P9">&gt; predict(fullmodel,newdata=newcars, interval='prediction')</text:p>
      <text:p text:style-name="P10"><text:s text:c="7"/>fit <text:s text:c="6"/>lwr <text:s text:c="5"/>upr</text:p>
      <text:p text:style-name="P10">1 12.38739 <text:s/>8.856608 15.91817</text:p>
      <text:p text:style-name="P10">2 14.79091 11.354379 18.22745</text:p>
      <text:p text:style-name="P10">3 13.00640 <text:s/>9.481598 16.53121</text:p>
      <text:p text:style-name="P10"><text:span text:style-name="T1">&gt;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2"><text:span text:style-name="T6">This document was prepared by </text:span><text:a xlink:type="simple" xlink:href="http://www.utstat.toronto.edu/~brunner" text:style-name="Internet_20_link" text:visited-style-name="Visited_20_Internet_20_Link"><text:span text:style-name="T4">Jerry Brunner</text:span></text:a><text:span text:style-name="T6">, University of Toronto. It is licensed under a Creative Commons Attribution - ShareAlike 3.0 Unported License:</text:span><text:span text:style-name="T12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12">. </text:span><text:span text:style-name="T6">Use any part of it as you like and share the result freely. It is available in OpenOffice.org format from the course website:</text:span></text:p>
      <text:p text:style-name="P4"><text:a xlink:type="simple" xlink:href="http://www.utstat.toronto.edu/~brunner/oldclass/312f23" text:style-name="Internet_20_link" text:visited-style-name="Visited_20_Internet_20_Link"><text:span text:style-name="T5">http://www.utstat.toronto.edu/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1" svg:font-family="Monaco" style:font-family-generic="modern" style:font-pitch="fixed"/>
    <style:font-face style:name="Courier1" svg:font-family="Courier" style:font-family-generic="modern" style:font-pitch="variable"/>
    <style:font-face style:name="Monaco" svg:font-family="Monaco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3-10-18T16:55:08</dc:date>
    <meta:editing-duration>PT16H30M36S</meta:editing-duration>
    <meta:editing-cycles>149</meta:editing-cycles>
    <meta:print-date>2023-10-18T13:01:35</meta:print-date>
    <dc:creator>Jerry Brunner</dc:creator>
    <meta:printed-by>Jerry Brunner</meta:printed-by>
    <meta:document-statistic meta:table-count="2" meta:image-count="4" meta:object-count="0" meta:page-count="9" meta:paragraph-count="381" meta:word-count="1963" meta:character-count="13232"/>
  </office:meta>
</office:document-meta>
</file>