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text-properties style:font-name="Courier" fo:font-size="10pt" style:font-size-asian="10pt" style:font-size-complex="10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1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1" fo:font-size="10pt" style:font-size-asian="10pt" style:font-size-complex="10pt"/>
    </style:style>
    <style:style style:name="T7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rtional Hazards Regression with R: Part One<text:note text:id="ftn1" text:note-class="footnote"><text:note-citation text:label="*">*</text:note-citation><text:note-body><text:p text:style-name="P2">Copyright information is on the last page.</text:p></text:note-body></text:note></text:p>
      <text:p text:style-name="P3"/>
      <text:p text:style-name="P4">&gt; rm(list=ls())</text:p>
      <text:p text:style-name="P4">&gt; # install.packages("survival",dependencies=TRUE) # Only need to do this once</text:p>
      <text:p text:style-name="P4">&gt; library(survival) # Do this every time</text:p>
      <text:p text:style-name="P4">&gt; mux = 50; sdx = 12; n = 500</text:p>
      <text:p text:style-name="P4">&gt; beta0 = 2.3; beta1 = 0.05</text:p>
      <text:p text:style-name="P4">&gt; </text:p>
      <text:p text:style-name="P4">&gt; # Simulate one data set</text:p>
      <text:p text:style-name="P4">&gt; set.seed(9999); options(scipen=999)</text:p>
      <text:p text:style-name="P4">&gt; x = rnorm(n,mean=mux,sd=sdx)</text:p>
      <text:p text:style-name="P4">&gt; epsilon = rexp(n)</text:p>
      <text:p text:style-name="P4">&gt; tstar = exp(beta0 + beta1*x) * epsilon</text:p>
      <text:p text:style-name="P4">&gt; U = abs(rnorm(n, mean=0, sd=100)) # Censoring times</text:p>
      <text:p text:style-name="P4">&gt; t = pmin(tstar,U) # Vector of minima, n values</text:p>
      <text:p text:style-name="P4">&gt; delta = as.numeric(tstar&lt;U); table(delta)</text:p>
      <text:p text:style-name="P3">delta</text:p>
      <text:p text:style-name="P3"><text:s text:c="2"/>0 <text:s text:c="2"/>1 </text:p>
      <text:p text:style-name="P3">281 219 </text:p>
      <text:p text:style-name="P3"/>
      <text:p text:style-name="P4">&gt; # Try exponential regression and proportional hazards regression</text:p>
      <text:p text:style-name="P4">&gt; stime = Surv(t,delta)</text:p>
      <text:p text:style-name="P4">&gt; </text:p>
      <text:p text:style-name="P4">&gt; expo = survreg(stime ~ x , dist='exponential')</text:p>
      <text:p text:style-name="P4">&gt; summary(expo)</text:p>
      <text:p text:style-name="P3"/>
      <text:p text:style-name="P3">Call:</text:p>
      <text:p text:style-name="P3">survreg(formula = stime ~ x, dist = "exponential")</text:p>
      <text:p text:style-name="P3"><text:s text:c="14"/>Value Std. Error <text:s text:c="3"/>z <text:s text:c="18"/>p</text:p>
      <text:p text:style-name="P3">(Intercept) 2.28167 <text:s text:c="3"/>0.27697 8.24 &lt;0.0000000000000002</text:p>
      <text:p text:style-name="P3">x <text:s text:c="10"/><text:span text:style-name="T7">0.04968</text:span> <text:s text:c="3"/>0.00586 8.47 &lt;0.0000000000000002</text:p>
      <text:p text:style-name="P3"/>
      <text:p text:style-name="P3">Scale fixed at 1 </text:p>
      <text:p text:style-name="P3"/>
      <text:p text:style-name="P3">Exponential distribution</text:p>
      <text:p text:style-name="P3">Loglik(model)= -1217 <text:s text:c="2"/>Loglik(intercept only)= -1253.3</text:p>
      <text:p text:style-name="P3"><text:tab/>Chisq= 72.56 on 1 degrees of freedom, p= 0.000000000000000016 </text:p>
      <text:p text:style-name="P3">Number of Newton-Raphson Iterations: 5 </text:p>
      <text:p text:style-name="P3">n= 500 </text:p>
      <text:p text:style-name="P3"/>
      <text:p text:style-name="P4">&gt; </text:p>
      <text:p text:style-name="P4">&gt; phaz = coxph(stime ~ x)</text:p>
      <text:p text:style-name="P4">&gt; summary(phaz)</text:p>
      <text:p text:style-name="P3">Call:</text:p>
      <text:p text:style-name="P3">coxph(formula = stime ~ x)</text:p>
      <text:p text:style-name="P3"/>
      <text:p text:style-name="P3"><text:s text:c="2"/>n= 500, number of events= 219 </text:p>
      <text:p text:style-name="P3"/>
      <text:p text:style-name="P3"><text:s text:c="7"/>coef exp(coef) <text:s/>se(coef) <text:s text:c="5"/>z <text:s text:c="11"/>Pr(&gt;|z|) <text:s text:c="3"/></text:p>
      <text:p text:style-name="P3">x <text:span text:style-name="T7">-0.049942</text:span> <text:s/>0.951284 <text:s/>0.006072 -8.225 &lt;0.0000000000000002 ***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2"/>exp(coef) exp(-coef) lower .95 upper .95</text:p>
      <text:p text:style-name="P3">x <text:s text:c="3"/>0.9513 <text:s text:c="5"/>1.051 <text:s text:c="5"/>0.94 <text:s text:c="3"/>0.9627</text:p>
      <text:p text:style-name="P3"/>
      <text:p text:style-name="P3">Concordance= 0.666 <text:s/>(se = 0.02 )</text:p>
      <text:p text:style-name="P3">Likelihood ratio test= 69.57 <text:s/>on 1 df, <text:s text:c="2"/>p=&lt;0.0000000000000002</text:p>
      <text:p text:style-name="P3">Wald test <text:s text:c="11"/>= 67.65 <text:s/>on 1 df, <text:s text:c="2"/>p=&lt;0.0000000000000002</text:p>
      <text:p text:style-name="P3">Score (logrank) test = 68.19 <text:s/>on 1 df, <text:s text:c="2"/>p=&lt;0.0000000000000002</text:p>
      <text:p text:style-name="P3"/>
      <text:p text:style-name="P9">&gt; # Pharmaco-smoking</text:p>
      <text:p text:style-name="P4">&gt; rm(list=ls()); <text:s/>options(scipen=999)</text:p>
      <text:p text:style-name="P4">&gt; # install.packages("survival",dependencies=TRUE) # Only need to do this once</text:p>
      <text:p text:style-name="P4">&gt; library(survival) # Do this every time</text:p>
      <text:p text:style-name="P4">&gt; # install.packages("asaur",dependencies=TRUE) # Only need to do this once</text:p>
      <text:p text:style-name="P4">&gt; library(asaur)</text:p>
      <text:p text:style-name="P4">&gt; # Make fixed-up data frame called quit</text:p>
      <text:p text:style-name="P4">&gt; quit = within(pharmacoSmoking,{</text:p>
      <text:p text:style-name="P4">+ DayOfRelapse = Surv(ttr+1,relapse)</text:p>
      <text:p text:style-name="P4">+ contrasts(grp) = contr.treatment(2,base=2) # Patch only is reference category</text:p>
      <text:p text:style-name="P4">+ colnames(contrasts(grp)) = c('Combo') # Names of dummy vars -- just one</text:p>
      <text:p text:style-name="P4">+ # Collapse race categories</text:p>
      <text:p text:style-name="P4">+ Race = as.character(race) # Small r race is a factor. This is easier to modify.</text:p>
      <text:p text:style-name="P4">+ Race[Race!='white'] = 'blackOther'; Race=factor(Race)</text:p>
      <text:p text:style-name="P4">+ }) # Finished making data frame quit</text:p>
      <text:p text:style-name="P4">&gt; </text:p>
      <text:p text:style-name="P4">&gt; w_All = survreg(DayOfRelapse ~ grp + age + gender + Race + employment + yearsSmoking + levelSmoking + priorAttempts, dist='weibull', data=quit); summary(w_All)</text:p>
      <text:p text:style-name="P3"/>
      <text:p text:style-name="P3">Call:</text:p>
      <text:p text:style-name="P3">survreg(formula = DayOfRelapse ~ grp + age + gender + Race + </text:p>
      <text:p text:style-name="P3"><text:s text:c="4"/>employment + yearsSmoking + levelSmoking + priorAttempts, </text:p>
      <text:p text:style-name="P3"><text:s text:c="4"/>data = quit, dist = "weibull")</text:p>
      <text:p text:style-name="P3"><text:s text:c="21"/>Value Std. Error <text:s text:c="4"/>z <text:s text:c="11"/>p</text:p>
      <text:p text:style-name="P3">(Intercept) <text:s text:c="7"/>1.12177 <text:s text:c="3"/>0.97726 <text:s/>1.15 <text:s text:c="6"/>0.2510</text:p>
      <text:p text:style-name="P3">grpCombo <text:s text:c="10"/>1.09225 <text:s text:c="3"/>0.38186 <text:s/>2.86 <text:s text:c="6"/>0.0042</text:p>
      <text:p text:style-name="P3">age <text:s text:c="15"/>0.08432 <text:s text:c="3"/>0.03411 <text:s/>2.47 <text:s text:c="6"/>0.0134</text:p>
      <text:p text:style-name="P3">genderMale <text:s text:c="8"/>0.03631 <text:s text:c="3"/>0.41417 <text:s/>0.09 <text:s text:c="6"/>0.9301</text:p>
      <text:p text:style-name="P3">Racewhite <text:s text:c="9"/>0.25145 <text:s text:c="3"/>0.39143 <text:s/>0.64 <text:s text:c="6"/>0.5206</text:p>
      <text:p text:style-name="P3">employmentother <text:s text:c="2"/>-1.28799 <text:s text:c="3"/>0.46719 -2.76 <text:s text:c="6"/>0.0058</text:p>
      <text:p text:style-name="P3">employmentpt <text:s text:c="5"/>-1.28482 <text:s text:c="3"/>0.58631 -2.19 <text:s text:c="6"/>0.0284</text:p>
      <text:p text:style-name="P3">yearsSmoking <text:s text:c="5"/>-0.02351 <text:s text:c="3"/>0.03250 -0.72 <text:s text:c="6"/>0.4696</text:p>
      <text:p text:style-name="P3">levelSmokinglight -0.07347 <text:s text:c="3"/>0.43151 -0.17 <text:s text:c="6"/>0.8648</text:p>
      <text:p text:style-name="P3">priorAttempts <text:s text:c="4"/>-0.00105 <text:s text:c="3"/>0.00200 -0.52 <text:s text:c="6"/>0.6000</text:p>
      <text:p text:style-name="P3">Log(scale) <text:s text:c="8"/>0.54194 <text:s text:c="3"/>0.08917 <text:s/>6.08 0.0000000012</text:p>
      <text:p text:style-name="P3"/>
      <text:p text:style-name="P3">Scale= 1.72 </text:p>
      <text:p text:style-name="P3"/>
      <text:p text:style-name="P3">Weibull distribution</text:p>
      <text:p text:style-name="P3">Loglik(model)= -463.8 <text:s text:c="2"/>Loglik(intercept only)= -476.5</text:p>
      <text:p text:style-name="P3"><text:tab/>Chisq= 25.41 on 9 degrees of freedom, p= 0.0025 </text:p>
      <text:p text:style-name="P3">Number of Newton-Raphson Iterations: 5 </text:p>
      <text:p text:style-name="P3">n= 125</text:p>
      <text:p text:style-name="P3"/>
      <text:p text:style-name="P4">&gt; ph_All = coxph(DayOfRelapse ~ grp + age + gender + Race + employment + yearsSmoking + levelSmoking + priorAttempts, data=quit); summary(ph_All)</text:p>
      <text:p text:style-name="P3">Call:</text:p>
      <text:p text:style-name="P3">coxph(formula = DayOfRelapse ~ grp + age + gender + Race + employment + </text:p>
      <text:p text:style-name="P3"><text:s text:c="4"/>yearsSmoking + levelSmoking + priorAttempts, data = quit)</text:p>
      <text:p text:style-name="P3"/>
      <text:p text:style-name="P3"><text:s text:c="2"/>n= 125, number of events= 89 </text:p>
      <text:p text:style-name="P3"/>
      <text:p text:style-name="P3"><text:s text:c="24"/>coef <text:s/>exp(coef) <text:s text:c="2"/>se(coef) <text:s text:c="5"/>z Pr(&gt;|z|) <text:s text:c="2"/></text:p>
      <text:p text:style-name="P3">grpCombo <text:s text:c="9"/>-0.5994057 <text:s/>0.5491379 <text:s/>0.2203690 -2.720 <text:s/>0.00653 **</text:p>
      <text:p text:style-name="P3">age <text:s text:c="14"/>-0.0479631 <text:s/>0.9531689 <text:s/>0.0198258 -2.419 <text:s/>0.01555 * </text:p>
      <text:p text:style-name="P3">genderMale <text:s text:c="8"/>0.0069130 <text:s/>1.0069369 <text:s/>0.2409092 <text:s/>0.029 <text:s/>0.97711 <text:s text:c="2"/></text:p>
      <text:p text:style-name="P3">Racewhite <text:s text:c="8"/>-0.1394286 <text:s/>0.8698551 <text:s/>0.2279991 -0.612 <text:s/>0.54085 <text:s text:c="2"/></text:p>
      <text:p text:style-name="P3">employmentother <text:s text:c="3"/>0.7086315 <text:s/>2.0312096 <text:s/>0.2727885 <text:s/>2.598 <text:s/>0.00938 **</text:p>
      <text:p text:style-name="P3">employmentpt <text:s text:c="6"/>0.7005798 <text:s/>2.0149207 <text:s/>0.3418680 <text:s/>2.049 <text:s/>0.04044 * </text:p>
      <text:p text:style-name="P3">yearsSmoking <text:s text:c="6"/>0.0144207 <text:s/>1.0145252 <text:s/>0.0188155 <text:s/>0.766 <text:s/>0.44342 <text:s text:c="2"/></text:p>
      <text:p text:style-name="P3">levelSmokinglight <text:s/>0.0329273 <text:s/>1.0334754 <text:s/>0.2495691 <text:s/>0.132 <text:s/>0.89503 <text:s text:c="2"/></text:p>
      <text:p text:style-name="P3">priorAttempts <text:s text:c="5"/>0.0004572 <text:s/>1.0004573 <text:s/>0.0011500 <text:s/>0.398 <text:s/>0.69095 <text:s text:c="2"/></text:p>
      <text:p text:style-name="P3">---</text:p>
      <text:p text:style-name="P3">Signif. codes: <text:s/>0 ‘***’ 0.001 ‘**’ 0.01 ‘*’ 0.05 ‘.’ 0.1 ‘ ’ 1</text:p>
      <text:p text:style-name="P3"><text:soft-page-break/></text:p>
      <text:p text:style-name="P3"><text:s text:c="18"/>exp(coef) exp(-coef) lower .95 upper .95</text:p>
      <text:p text:style-name="P3">grpCombo <text:s text:c="12"/>0.5491 <text:s text:c="4"/>1.8210 <text:s text:c="3"/>0.3565 <text:s text:c="3"/>0.8458</text:p>
      <text:p text:style-name="P3">age <text:s text:c="17"/>0.9532 <text:s text:c="4"/>1.0491 <text:s text:c="3"/>0.9168 <text:s text:c="3"/>0.9909</text:p>
      <text:p text:style-name="P3">genderMale <text:s text:c="10"/>1.0069 <text:s text:c="4"/>0.9931 <text:s text:c="3"/>0.6280 <text:s text:c="3"/>1.6146</text:p>
      <text:p text:style-name="P3">Racewhite <text:s text:c="11"/>0.8699 <text:s text:c="4"/>1.1496 <text:s text:c="3"/>0.5564 <text:s text:c="3"/>1.3599</text:p>
      <text:p text:style-name="P3">employmentother <text:s text:c="5"/>2.0312 <text:s text:c="4"/>0.4923 <text:s text:c="3"/>1.1900 <text:s text:c="3"/>3.4670</text:p>
      <text:p text:style-name="P3">employmentpt <text:s text:c="8"/>2.0149 <text:s text:c="4"/>0.4963 <text:s text:c="3"/>1.0310 <text:s text:c="3"/>3.9378</text:p>
      <text:p text:style-name="P3">yearsSmoking <text:s text:c="8"/>1.0145 <text:s text:c="4"/>0.9857 <text:s text:c="3"/>0.9778 <text:s text:c="3"/>1.0526</text:p>
      <text:p text:style-name="P3">levelSmokinglight <text:s text:c="3"/>1.0335 <text:s text:c="4"/>0.9676 <text:s text:c="3"/>0.6337 <text:s text:c="3"/>1.6855</text:p>
      <text:p text:style-name="P3">priorAttempts <text:s text:c="7"/>1.0005 <text:s text:c="4"/>0.9995 <text:s text:c="3"/>0.9982 <text:s text:c="3"/>1.0027</text:p>
      <text:p text:style-name="P3"/>
      <text:p text:style-name="P3">Concordance= 0.647 <text:s/>(se = 0.03 )</text:p>
      <text:p text:style-name="P3">Likelihood ratio test= 23.04 <text:s/>on 9 df, <text:s text:c="2"/>p=0.006</text:p>
      <text:p text:style-name="P3">Wald test <text:s text:c="11"/>= 22.73 <text:s/>on 9 df, <text:s text:c="2"/>p=0.007</text:p>
      <text:p text:style-name="P3">Score (logrank) test = 23.23 <text:s/>on 9 df, <text:s text:c="2"/>p=0.006</text:p>
      <text:p text:style-name="P3"/>
      <text:p text:style-name="P3"/>
      <text:p text:style-name="P4">&gt; # Checking the re-parameterization, a Weibull -beta_j/sigma should be close to a proportional hazards beta_j. Look at Racewhite.</text:p>
      <text:p text:style-name="P4">&gt; </text:p>
      <text:p text:style-name="P4">&gt; -0.25145/1.72 <text:s/># Compare <text:s/>-0.1394286 from PH</text:p>
      <text:p text:style-name="P3">[1] -0.1461919</text:p>
      <text:p text:style-name="P4">&gt; # Not bad. This is n=125</text:p>
      <text:p text:style-name="P4">&gt; </text:p>
      <text:p text:style-name="P4"/>
      <text:p text:style-name="P9"/>
      <text:p text:style-name="P4">&gt; wfull = <text:s/>survreg(DayOfRelapse ~ grp + age + employment , dist='weibull', data=quit) </text:p>
      <text:p text:style-name="P4">&gt; summary(wfull)</text:p>
      <text:p text:style-name="P3">Call:</text:p>
      <text:p text:style-name="P3">survreg(formula = DayOfRelapse ~ grp + age + employment, data = quit, </text:p>
      <text:p text:style-name="P3"><text:s text:c="4"/>dist = "weibull")</text:p>
      <text:p text:style-name="P3"><text:s text:c="18"/>Value Std. Error <text:s text:c="4"/>z <text:s text:c="10"/>p</text:p>
      <text:p text:style-name="P3">(Intercept) <text:s text:c="5"/>1.4957 <text:s text:c="4"/>0.8414 <text:s/>1.78 <text:s text:c="4"/>0.07545</text:p>
      <text:p text:style-name="P3">grpCombo <text:s text:c="8"/>1.1023 <text:s text:c="4"/>0.3793 <text:s/>2.91 <text:s text:c="4"/>0.00366</text:p>
      <text:p text:style-name="P3">age <text:s text:c="13"/>0.0643 <text:s text:c="4"/>0.0186 <text:s/>3.45 <text:s text:c="4"/>0.00055</text:p>
      <text:p text:style-name="P3">employmentother -1.2880 <text:s text:c="4"/>0.4617 -2.79 <text:s text:c="4"/>0.00528</text:p>
      <text:p text:style-name="P3">employmentpt <text:s text:c="3"/>-1.2123 <text:s text:c="4"/>0.5616 -2.16 <text:s text:c="4"/>0.03088</text:p>
      <text:p text:style-name="P3">Log(scale) <text:s text:c="6"/>0.5454 <text:s text:c="4"/>0.0894 <text:s/>6.10 0.000000001</text:p>
      <text:p text:style-name="P3"/>
      <text:p text:style-name="P3">Scale= 1.73 </text:p>
      <text:p text:style-name="P3"/>
      <text:p text:style-name="P3">Weibull distribution</text:p>
      <text:p text:style-name="P3">Loglik(model)= -464.3 <text:s text:c="2"/>Loglik(intercept only)= -476.5</text:p>
      <text:p text:style-name="P3"><text:tab/>Chisq= 24.31 on 4 degrees of freedom, p= 0.000069 </text:p>
      <text:p text:style-name="P3">Number of Newton-Raphson Iterations: 5 </text:p>
      <text:p text:style-name="P3">n= 125 </text:p>
      <text:p text:style-name="P3"/>
      <text:p text:style-name="P4">&gt; phfull = <text:s/>coxph(DayOfRelapse ~ grp + age + employment, data=quit) </text:p>
      <text:p text:style-name="P4">&gt; summary(phfull)</text:p>
      <text:p text:style-name="P3">Call:</text:p>
      <text:p text:style-name="P3">coxph(formula = DayOfRelapse ~ grp + age + employment, data = quit)</text:p>
      <text:p text:style-name="P3"/>
      <text:p text:style-name="P3"><text:s text:c="2"/>n= 125, number of events= 89 </text:p>
      <text:p text:style-name="P3"/>
      <text:p text:style-name="P3"><text:s text:c="20"/>coef exp(coef) se(coef) <text:s text:c="5"/>z Pr(&gt;|z|) <text:s text:c="2"/></text:p>
      <text:p text:style-name="P3">grpCombo <text:s text:c="7"/>-0.60788 <text:s text:c="2"/>0.54450 <text:s/>0.21837 -2.784 <text:s/>0.00537 **</text:p>
      <text:p text:style-name="P3">age <text:s text:c="12"/>-0.03529 <text:s text:c="2"/>0.96533 <text:s/>0.01075 -3.282 <text:s/>0.00103 **</text:p>
      <text:p text:style-name="P3">employmentother <text:s/>0.70348 <text:s text:c="2"/>2.02077 <text:s/>0.26929 <text:s/>2.612 <text:s/>0.00899 **</text:p>
      <text:p text:style-name="P3">employmentpt <text:s text:c="4"/>0.65369 <text:s text:c="2"/>1.92262 <text:s/>0.32732 <text:s/>1.997 <text:s/>0.04581 * 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6"/>exp(coef) exp(-coef) lower .95 upper .95</text:p>
      <text:p text:style-name="P3">grpCombo <text:s text:c="10"/>0.5445 <text:s text:c="4"/>1.8365 <text:s text:c="3"/>0.3549 <text:s text:c="3"/>0.8354</text:p>
      <text:p text:style-name="P3">age <text:s text:c="15"/>0.9653 <text:s text:c="4"/>1.0359 <text:s text:c="3"/>0.9452 <text:s text:c="3"/>0.9859</text:p>
      <text:p text:style-name="P3">employmentother <text:s text:c="3"/>2.0208 <text:s text:c="4"/>0.4949 <text:s text:c="3"/>1.1920 <text:s text:c="3"/>3.4256</text:p>
      <text:p text:style-name="P3">employmentpt <text:s text:c="6"/>1.9226 <text:s text:c="4"/>0.5201 <text:s text:c="3"/>1.0122 <text:s text:c="3"/>3.6518</text:p>
      <text:p text:style-name="P3"/>
      <text:p text:style-name="P3">Concordance= 0.638 <text:s/>(se = 0.03 )</text:p>
      <text:p text:style-name="P3">Likelihood ratio test= 22.03 <text:s/>on 4 df, <text:s text:c="2"/>p=0.0002</text:p>
      <text:p text:style-name="P3">Wald test <text:s text:c="11"/>= 21.91 <text:s/>on 4 df, <text:s text:c="2"/>p=0.0002</text:p>
      <text:p text:style-name="P3">Score (logrank) test = 22.48 <text:s/>on 4 df, <text:s text:c="2"/>p=0.0002</text:p>
      <text:p text:style-name="P3"/>
      <text:p text:style-name="P4">&gt; # How are they getting the confidence intervals for those hazard ratios?</text:p>
      <text:p text:style-name="P4">&gt; L = -0.60788 -1.96*0.21837; L</text:p>
      <text:p text:style-name="P3">[1] -1.035885</text:p>
      <text:p text:style-name="P3"/>
      <text:p text:style-name="P4">&gt; exp(L) </text:p>
      <text:p text:style-name="P3">[1] 0.3549121</text:p>
      <text:p text:style-name="P3"/>
      <text:p text:style-name="P3"/>
      <text:p text:style-name="P9">&gt; # Try Partial Likelihood and Wald tests for employment, controlling for age and </text:p>
      <text:p text:style-name="P4">&gt; # experimental treatment.</text:p>
      <text:p text:style-name="P4">&gt; </text:p>
      <text:p text:style-name="P4">&gt; # Partial Likelihood Ratio test</text:p>
      <text:p text:style-name="P4">&gt; nojob = coxph(DayOfRelapse ~ grp + age, data=quit)</text:p>
      <text:p text:style-name="P4">&gt; anova(nojob,phfull) # LR test </text:p>
      <text:p text:style-name="P3"/>
      <text:p text:style-name="P3">Analysis of Deviance Table</text:p>
      <text:p text:style-name="P3"><text:s/>Cox model: response is <text:s/>DayOfRelapse</text:p>
      <text:p text:style-name="P3"><text:s/>Model 1: ~ grp + age</text:p>
      <text:p text:style-name="P3"><text:s/>Model 2: ~ grp + age + employment</text:p>
      <text:p text:style-name="P3"><text:s text:c="3"/>loglik <text:s/>Chisq Df Pr(&gt;|Chi|) <text:s/></text:p>
      <text:p text:style-name="P3">1 -379.24 <text:s text:c="22"/></text:p>
      <text:p text:style-name="P3">2 -375.14 8.2037 <text:s/>2 <text:s text:c="3"/>0.01654 *</text:p>
      <text:p text:style-name="P3">---</text:p>
      <text:p text:style-name="P3">Signif. codes: <text:s/>0 ‘***’ 0.001 ‘**’ 0.01 ‘*’ 0.05 ‘.’ 0.1 ‘ ’ 1</text:p>
      <text:p text:style-name="P3"/>
      <text:p text:style-name="P3"/>
      <text:p text:style-name="P4">&gt; # Wald test: function(L,Tn,Vn,h=0) # H0: L theta = h</text:p>
      <text:p text:style-name="P4">&gt; source("http://www.utstat.toronto.edu/brunner/Rfunctions/Wtest.txt")</text:p>
      <text:p text:style-name="P4">&gt; betahat = phfull$coefficients; Vn_hat = vcov(phfull); betahat</text:p>
      <text:p text:style-name="P3"><text:s text:c="7"/>grpCombo <text:s text:c="12"/>age employmentother <text:s text:c="3"/>employmentpt </text:p>
      <text:p text:style-name="P3"><text:s text:c="4"/>-0.60788405 <text:s text:c="4"/>-0.03528934 <text:s text:c="5"/>0.70347664 <text:s text:c="5"/>0.65369019 </text:p>
      <text:p text:style-name="P3"/>
      <text:p text:style-name="P3"/>
      <text:p text:style-name="P4">&gt; LL = rbind(c(0,0,1,0),</text:p>
      <text:p text:style-name="P4">+ <text:s text:c="11"/>c(0,0,0,1) )</text:p>
      <text:p text:style-name="P4">&gt; Wtest(LL,betahat,Vn_hat) </text:p>
      <text:p text:style-name="P3"><text:s text:c="9"/>W <text:s text:c="8"/>df <text:s text:c="3"/>p-value </text:p>
      <text:p text:style-name="P3">8.38888814 2.00000000 0.01507912 </text:p>
      <text:p text:style-name="P3"/>
      <text:p text:style-name="P3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--------------------------------------------------------------------------------</text:p>
      <text:p text:style-name="P8"/>
      <text:p text:style-name="P5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7"><text:a xlink:type="simple" xlink:href="http://www.utstat.toronto.edu/~brunner/oldclass/312f23" text:style-name="Internet_20_link" text:visited-style-name="Visited_20_Internet_20_Link"><text:span text:style-name="T2">http://www.utstat.toronto.edu/~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23-11-14T17:59:07</dc:date>
    <meta:editing-duration>PT54M27S</meta:editing-duration>
    <meta:editing-cycles>17</meta:editing-cycles>
    <meta:generator>OpenOffice/4.1.7$Unix OpenOffice.org_project/417m1$Build-9800</meta:generator>
    <dc:creator>Jerry </dc:creator>
    <meta:document-statistic meta:table-count="0" meta:image-count="0" meta:object-count="0" meta:page-count="5" meta:paragraph-count="200" meta:word-count="1197" meta:character-count="9067"/>
  </office:meta>
</office:document-meta>
</file>