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800000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800000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fo:color="#000000" style:font-name="Times New Roman" fo:font-size="20pt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ff3333" style:font-name="Courier1" fo:font-size="10pt" style:font-name-asian="Monaco" style:font-size-asian="10pt" style:font-name-complex="Monaco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ld Tests with R, Using the maxLik package</text:p>
      <text:p text:style-name="P3"/>
      <text:p text:style-name="P3">&gt; # install.packages("maxLik") # Only need to do this once</text:p>
      <text:p text:style-name="P3">&gt; library("maxLik") # Do this every time</text:p>
      <text:p text:style-name="P5">Loading required package: miscTools</text:p>
      <text:p text:style-name="P5"/>
      <text:p text:style-name="P5">Please cite the 'maxLik' package as:</text:p>
      <text:p text:style-name="P5">Henningsen, Arne and Toomet, Ott (2011). maxLik: A package for maximum likelihood estimation in R. Computational Statistics 26(3), 443-458. DOI 10.1007/s00180-010-0217-1.</text:p>
      <text:p text:style-name="P5"/>
      <text:p text:style-name="P5">If you have questions, suggestions, or comments regarding the 'maxLik' package, please use a forum or 'tracker' at maxLik's R-Forge site:</text:p>
      <text:p text:style-name="P5">https://r-forge.r-project.org/projects/maxlik/</text:p>
      <text:p text:style-name="P3">&gt; rm(list=ls())</text:p>
      <text:p text:style-name="P3">&gt; # Re-generate Gamma data</text:p>
      <text:p text:style-name="P3">&gt; set.seed(3201); alpha=2; beta=3</text:p>
      <text:p text:style-name="P3">&gt; D = round(rgamma(50,shape=alpha, scale=beta),2)</text:p>
      <text:p text:style-name="P3">&gt; momalpha &lt;- mean(D)^2/var(D); momalpha</text:p>
      <text:p text:style-name="P3">[1] 1.899754</text:p>
      <text:p text:style-name="P3">&gt; mombeta &lt;- var(D)/mean(D); mombeta</text:p>
      <text:p text:style-name="P3">[1] 3.620574</text:p>
      <text:p text:style-name="P3">&gt; mom = c(momalpha,mombeta)</text:p>
      <text:p text:style-name="P3">&gt; names(mom) = c("alpha","beta") # maxLik will use these labels</text:p>
      <text:p text:style-name="P3">&gt; </text:p>
      <text:p text:style-name="P3">&gt; # Log likelihood, NOT the minus log likelihood</text:p>
      <text:p text:style-name="P3">&gt; gammall = function(theta,datta) </text:p>
      <text:p text:style-name="P3">+ <text:s text:c="6"/>{ value = sum(dgamma(datta,shape=theta[1],scale=theta[2],log=T))</text:p>
      <text:p text:style-name="P3">+ <text:s text:c="8"/>return(value)</text:p>
      <text:p text:style-name="P3">+ <text:s text:c="6"/>} # End of gammall</text:p>
      <text:p text:style-name="P3">&gt; </text:p>
      <text:p text:style-name="P3">&gt; gam = maxLik(logLik=gammall,start=mom,datta=D)</text:p>
      <text:p text:style-name="P3">&gt; summary(gam)</text:p>
      <text:p text:style-name="P6">--------------------------------------------</text:p>
      <text:p text:style-name="P6">Maximum Likelihood estimation</text:p>
      <text:p text:style-name="P6">Newton-Raphson maximisation, 3 iterations</text:p>
      <text:p text:style-name="P6">Return code 2: successive function values within tolerance limit</text:p>
      <text:p text:style-name="P6">Log-Likelihood: -142.0316 </text:p>
      <text:p text:style-name="P6">2 <text:s/>free parameters</text:p>
      <text:p text:style-name="P6">Estimates:</text:p>
      <text:p text:style-name="P6"><text:s text:c="6"/>Estimate Std. error t value <text:s/>Pr(&gt; t) <text:s text:c="3"/></text:p>
      <text:p text:style-name="P6">alpha <text:s text:c="2"/>1.8059 <text:s text:c="4"/>0.3317 <text:s text:c="2"/>5.445 5.19e-08 ***</text:p>
      <text:p text:style-name="P6">beta <text:s text:c="3"/>3.8087 <text:s text:c="4"/>0.8032 <text:s text:c="2"/>4.742 2.12e-06 ***</text:p>
      <text:p text:style-name="P6">---</text:p>
      <text:p text:style-name="P6">Signif. codes: <text:s/>0 ‘***’ 0.001 ‘**’ 0.01 ‘*’ 0.05 ‘.’ 0.1 ‘ ’ 1</text:p>
      <text:p text:style-name="P6">--------------------------------------------</text:p>
      <text:p text:style-name="P3">&gt; </text:p>
      <text:p text:style-name="P3">&gt; gam$estimate</text:p>
      <text:p text:style-name="P6"><text:s text:c="3"/>alpha <text:s text:c="4"/>beta </text:p>
      <text:p text:style-name="P3"><text:span text:style-name="T1">1.805930 3.808676</text:span> </text:p>
      <text:p text:style-name="P3">&gt; gam$maximum</text:p>
      <text:p text:style-name="P6">[1] -142.0316</text:p>
      <text:p text:style-name="P3">&gt; gam$gradient</text:p>
      <text:p text:style-name="P6"><text:s text:c="8"/>alpha <text:s text:c="9"/>beta </text:p>
      <text:p text:style-name="P6">-6.821210e-07 -1.648459e-06 </text:p>
      <text:p text:style-name="P3">&gt; gam$hessian</text:p>
      <text:p text:style-name="P3"><text:s/><text:span text:style-name="T1"><text:s text:c="9"/>alpha <text:s text:c="6"/>beta</text:span></text:p>
      <text:p text:style-name="P6">alpha -36.66401 -13.130830</text:p>
      <text:p text:style-name="P6">beta <text:s/>-13.13083 <text:s/>-6.252776</text:p>
      <text:p text:style-name="P3">&gt; </text:p>
      <text:p text:style-name="P3">&gt; Vhat = -solve(gam$hessian) ; Vhat</text:p>
      <text:p text:style-name="P6"><text:s text:c="11"/>alpha <text:s text:c="6"/>beta</text:p>
      <text:p text:style-name="P6">alpha <text:s/>0.1100199 -0.2310418</text:p>
      <text:p text:style-name="P6">beta <text:s/>-0.2310418 <text:s/>0.6451168</text:p>
      <text:p text:style-name="P3">&gt; # Inverse of Hessian of the MINUS log likelihood is the approximate </text:p>
      <text:p text:style-name="P3">&gt; # asymptotic covariance matrix. Have to make it negative because </text:p>
      <text:p text:style-name="P3">&gt; # maxLik returns the Hessian of the log likelihood.</text:p>
      <text:p text:style-name="P3">&gt; </text:p>
      <text:p text:style-name="P3"><text:soft-page-break/></text:p>
      <text:p text:style-name="P3">&gt; summary(gam)</text:p>
      <text:p text:style-name="P6">--------------------------------------------</text:p>
      <text:p text:style-name="P6">Maximum Likelihood estimation</text:p>
      <text:p text:style-name="P6">Newton-Raphson maximisation, 3 iterations</text:p>
      <text:p text:style-name="P6">Return code 2: successive function values within tolerance limit</text:p>
      <text:p text:style-name="P6">Log-Likelihood: -142.0316 </text:p>
      <text:p text:style-name="P6">2 <text:s/>free parameters</text:p>
      <text:p text:style-name="P6">Estimates:</text:p>
      <text:p text:style-name="P6"><text:s text:c="6"/>Estimate Std. error t value <text:s/>Pr(&gt; t) <text:s text:c="3"/></text:p>
      <text:p text:style-name="P6">alpha <text:s text:c="2"/>1.8059 <text:s text:c="4"/>0.3317 <text:s text:c="2"/>5.445 5.19e-08 ***</text:p>
      <text:p text:style-name="P6">beta <text:s text:c="3"/>3.8087 <text:s text:c="4"/>0.8032 <text:s text:c="2"/>4.742 2.12e-06 ***</text:p>
      <text:p text:style-name="P6">---</text:p>
      <text:p text:style-name="P6">Signif. codes: <text:s/>0 ‘***’ 0.001 ‘**’ 0.01 ‘*’ 0.05 ‘.’ 0.1 ‘ ’ 1</text:p>
      <text:p text:style-name="P6">--------------------------------------------</text:p>
      <text:p text:style-name="P3"/>
      <text:p text:style-name="P3">&gt; sqrt(diag(Vhat)) # Standard errors for comparison</text:p>
      <text:p text:style-name="P6"><text:s text:c="4"/>alpha <text:s text:c="5"/>beta </text:p>
      <text:p text:style-name="P3"><text:span text:style-name="T1">0.3316925 0.8031917</text:span> </text:p>
      <text:p text:style-name="P3">&gt; </text:p>
      <text:p text:style-name="P3">&gt; # Wald test of H0: alpha = beta</text:p>
      <text:p text:style-name="P3">&gt; # LR test gave G2 = 4.2776, p = 0.039</text:p>
      <text:p text:style-name="P3">&gt; </text:p>
      <text:p text:style-name="P3">&gt; # source("http://www.utstat.utoronto.ca/~brunner/Rfunctions/Wtest.txt")</text:p>
      <text:p text:style-name="P3">&gt; </text:p>
      <text:p text:style-name="P3">&gt; Wtest</text:p>
      <text:p text:style-name="P3"/>
      <text:p text:style-name="P6">function(L,Tn,Vn,h=0) # H0: L theta = h</text:p>
      <text:p text:style-name="P6"># Note Vn is the estimated asymptotic covariance matrix of Tn, <text:s/></text:p>
      <text:p text:style-name="P6"># so it's Sigma-hat divided by n. For Wald tests based on numerical</text:p>
      <text:p text:style-name="P6"># MLEs, Tn = theta-hat, and Vn is the inverse of the Hessian. </text:p>
      <text:p text:style-name="P6"><text:s text:c="5"/>{</text:p>
      <text:p text:style-name="P6"><text:s text:c="5"/>value = numeric(3)</text:p>
      <text:p text:style-name="P6"><text:s text:c="5"/>names(value) = c("W","df","p-value")</text:p>
      <text:p text:style-name="P6"><text:s text:c="5"/>r = dim(L)[1]</text:p>
      <text:p text:style-name="P6"><text:s text:c="5"/>W = t(L%*%Tn-h) %*% solve(L%*%Vn%*%t(L)) %*%</text:p>
      <text:p text:style-name="P6"><text:s text:c="10"/>(L%*%Tn-h)</text:p>
      <text:p text:style-name="P6"><text:s text:c="5"/>W = as.numeric(W)</text:p>
      <text:p text:style-name="P6"><text:s text:c="5"/>pval = 1-pchisq(W,r)</text:p>
      <text:p text:style-name="P6"><text:s text:c="5"/>value[1] = W; value[2] = r; value[3] = pval</text:p>
      <text:p text:style-name="P6"><text:s text:c="5"/>return(value)</text:p>
      <text:p text:style-name="P6"><text:s text:c="5"/>}</text:p>
      <text:p text:style-name="P3">&gt; </text:p>
      <text:p text:style-name="P3">&gt; thetahat = gam$estimate</text:p>
      <text:p text:style-name="P3">&gt; LL = rbind(c(1,-1)); LL</text:p>
      <text:p text:style-name="P3"><text:s/><text:span text:style-name="T1"><text:s text:c="4"/>[,1] [,2]</text:span></text:p>
      <text:p text:style-name="P6">[1,] <text:s text:c="3"/>1 <text:s text:c="2"/>-1</text:p>
      <text:p text:style-name="P6"/>
      <text:p text:style-name="P3">&gt; Wtest(LL,thetahat,Vhat)</text:p>
      <text:p text:style-name="P6"><text:s text:c="9"/>W <text:s text:c="8"/>df <text:s text:c="3"/>p-value </text:p>
      <text:p text:style-name="P6">3.29520600 1.00000000 0.06948239 </text:p>
      <text:p text:style-name="P6"/>
      <text:p text:style-name="P6"/>
      <text:p text:style-name="P13">Testing Differences Between Independent Groups</text:p>
      <text:p text:style-name="P6"/>
      <text:p text:style-name="P3">&gt; rm(list=ls())</text:p>
      <text:p text:style-name="P3">&gt; # help(ChickWeight)</text:p>
      <text:p text:style-name="P3">&gt; ChickWeight[1:15,] # Rows 1:15, all the columns</text:p>
      <text:p text:style-name="P6"><text:s text:c="3"/>weight Time Chick Diet</text:p>
      <text:p text:style-name="P6">1 <text:s text:c="5"/>42 <text:s text:c="3"/>0 <text:s text:c="4"/>1 <text:s text:c="3"/>1</text:p>
      <text:p text:style-name="P6">2 <text:s text:c="5"/>51 <text:s text:c="3"/>2 <text:s text:c="4"/>1 <text:s text:c="3"/>1</text:p>
      <text:p text:style-name="P6">3 <text:s text:c="5"/>59 <text:s text:c="3"/>4 <text:s text:c="4"/>1 <text:s text:c="3"/>1</text:p>
      <text:p text:style-name="P6">4 <text:s text:c="5"/>64 <text:s text:c="3"/>6 <text:s text:c="4"/>1 <text:s text:c="3"/>1</text:p>
      <text:p text:style-name="P6">5 <text:s text:c="5"/>76 <text:s text:c="3"/>8 <text:s text:c="4"/>1 <text:s text:c="3"/>1</text:p>
      <text:p text:style-name="P6">6 <text:s text:c="5"/>93 <text:s text:c="2"/>10 <text:s text:c="4"/>1 <text:s text:c="3"/>1</text:p>
      <text:p text:style-name="P6">7 <text:s text:c="4"/>106 <text:s text:c="2"/>12 <text:s text:c="4"/>1 <text:s text:c="3"/>1</text:p>
      <text:p text:style-name="P6">8 <text:s text:c="4"/>125 <text:s text:c="2"/>14 <text:s text:c="4"/>1 <text:s text:c="3"/>1</text:p>
      <text:p text:style-name="P6">9 <text:s text:c="4"/>149 <text:s text:c="2"/>16 <text:s text:c="4"/>1 <text:s text:c="3"/>1</text:p>
      <text:p text:style-name="P6">10 <text:s text:c="3"/>171 <text:s text:c="2"/>18 <text:s text:c="4"/>1 <text:s text:c="3"/>1</text:p>
      <text:p text:style-name="P6">11 <text:s text:c="3"/>199 <text:s text:c="2"/>20 <text:s text:c="4"/>1 <text:s text:c="3"/>1</text:p>
      <text:p text:style-name="P6">12 <text:s text:c="3"/>205 <text:s text:c="2"/>21 <text:s text:c="4"/>1 <text:s text:c="3"/>1</text:p>
      <text:p text:style-name="P6">13 <text:s text:c="4"/>40 <text:s text:c="3"/>0 <text:s text:c="4"/>2 <text:s text:c="3"/>1</text:p>
      <text:p text:style-name="P6">14 <text:s text:c="4"/>49 <text:s text:c="3"/>2 <text:s text:c="4"/>2 <text:s text:c="3"/>1</text:p>
      <text:p text:style-name="P6">15 <text:s text:c="4"/>58 <text:s text:c="3"/>4 <text:s text:c="4"/>2 <text:s text:c="3"/>1</text:p>
      <text:p text:style-name="P3">&gt; dim(ChickWeight)</text:p>
      <text:p text:style-name="P6">[1] 578 <text:s text:c="2"/>4</text:p>
      <text:p text:style-name="P3">&gt; id = 1:dim(ChickWeight)[1] </text:p>
      <text:p text:style-name="P3">&gt; # Keep the weights at 3 weeks</text:p>
      <text:p text:style-name="P3">&gt; keep = id[ChickWeight$Time==21] </text:p>
      <text:p text:style-name="P3">&gt; chickdata = ChickWeight[keep,c(1,3,4)]; head(chickdata)</text:p>
      <text:p text:style-name="P6"><text:s text:c="3"/>weight Chick Diet</text:p>
      <text:p text:style-name="P6">12 <text:s text:c="3"/>205 <text:s text:c="4"/>1 <text:s text:c="3"/>1</text:p>
      <text:p text:style-name="P6">24 <text:s text:c="3"/>215 <text:s text:c="4"/>2 <text:s text:c="3"/>1</text:p>
      <text:p text:style-name="P6">36 <text:s text:c="3"/>202 <text:s text:c="4"/>3 <text:s text:c="3"/>1</text:p>
      <text:p text:style-name="P6">48 <text:s text:c="3"/>157 <text:s text:c="4"/>4 <text:s text:c="3"/>1</text:p>
      <text:p text:style-name="P6">60 <text:s text:c="3"/>223 <text:s text:c="4"/>5 <text:s text:c="3"/>1</text:p>
      <text:p text:style-name="P6">72 <text:s text:c="3"/>157 <text:s text:c="4"/>6 <text:s text:c="3"/>1</text:p>
      <text:p text:style-name="P3">&gt; library(tables) # Loads the package -- must do this every time.</text:p>
      <text:p text:style-name="P6"/>
      <text:p text:style-name="P3">&gt; tabular(Diet ~ weight*(mean+sd+length),data=chickdata)</text:p>
      <text:p text:style-name="P6"><text:s text:c="25"/></text:p>
      <text:p text:style-name="P6"><text:s text:c="6"/>weight <text:s text:c="12"/></text:p>
      <text:p text:style-name="P6"><text:s/>Diet mean <text:s text:c="2"/>sd <text:s text:c="3"/>length</text:p>
      <text:p text:style-name="P6"><text:s/>1 <text:s text:c="3"/>177.8 <text:s/>58.70 16 <text:s text:c="3"/></text:p>
      <text:p text:style-name="P6"><text:s/>2 <text:s text:c="3"/>214.7 <text:s/>78.14 10 <text:s text:c="3"/></text:p>
      <text:p text:style-name="P6"><text:s/>3 <text:s text:c="3"/>270.3 <text:s/>71.62 10 <text:s text:c="3"/></text:p>
      <text:p text:style-name="P6"><text:s/>4 <text:s text:c="3"/>238.6 <text:s/>43.35 <text:s/>9 <text:s text:c="3"/></text:p>
      <text:p text:style-name="P3">&gt; table(chickdata$Diet) # To check</text:p>
      <text:p text:style-name="P6"/>
      <text:p text:style-name="P6"><text:s/>1 <text:s/>2 <text:s/>3 <text:s/>4 </text:p>
      <text:p text:style-name="P6">16 10 10 <text:s/>9 </text:p>
      <text:p text:style-name="P3">&gt; msd = tabular(Diet ~ weight*(mean+sd+length),data=chickdata); is.matrix(msd)</text:p>
      <text:p text:style-name="P6">[1] TRUE</text:p>
      <text:p text:style-name="P6"/>
      <text:p text:style-name="P3">&gt; xbar = as.numeric(msd[,1]) # Column 1</text:p>
      <text:p text:style-name="P3">&gt; sdx = <text:s/>as.numeric(msd[,2]) # Column 2</text:p>
      <text:p text:style-name="P3">&gt; n <text:s text:c="2"/>= <text:s/>as.numeric(msd[,3]) # Column 3</text:p>
      <text:p text:style-name="P3">&gt; Vhat = diag(sdx^2/n)</text:p>
      <text:p text:style-name="P3">&gt; # Test H0: mu1 = mu2 = mu3 = m4 with unequal variances</text:p>
      <text:p text:style-name="P3">&gt; LL = rbind(c(1,-1, 0, 0),</text:p>
      <text:p text:style-name="P3">+ <text:s text:c="11"/>c(0, 1,-1, 0),</text:p>
      <text:p text:style-name="P3">+ <text:s text:c="11"/>c(0, 0, 1,-1))</text:p>
      <text:p text:style-name="P3"/>
      <text:p text:style-name="P3"><text:s text:c="2"/>&gt; source("http://www.utstat.utoronto.ca/~brunner/Rfunctions/Wtest.txt")</text:p>
      <text:p text:style-name="P3"/>
      <text:p text:style-name="P3">&gt; Wtest(LL,xbar,Vhat)</text:p>
      <text:p text:style-name="P6"><text:s text:c="11"/>W <text:s text:c="10"/>df <text:s text:c="5"/>p-value </text:p>
      <text:p text:style-name="P6">14.890945658 <text:s/>3.000000000 <text:s/>0.001912255 </text:p>
      <text:p text:style-name="P6"/>
      <text:p text:style-name="P12"/>
      <text:p text:style-name="P6"/>
      <text:p text:style-name="P3">&gt; # Compare p = 0.001912255 <text:s/>to traditional test</text:p>
      <text:p text:style-name="P3">&gt; attach(chickdata)</text:p>
      <text:p text:style-name="P3">&gt; Diet = factor(Diet)</text:p>
      <text:p text:style-name="P3">&gt; contrasts(Diet)</text:p>
      <text:p text:style-name="P6"><text:s text:c="2"/>2 3 4</text:p>
      <text:p text:style-name="P6">1 0 0 0</text:p>
      <text:p text:style-name="P6">2 1 0 0</text:p>
      <text:p text:style-name="P6">3 0 1 0</text:p>
      <text:p text:style-name="P6">4 0 0 1</text:p>
      <text:p text:style-name="P3">&gt; summary(lm(weight ~ Diet))</text:p>
      <text:p text:style-name="P6"/>
      <text:p text:style-name="P6">Call:</text:p>
      <text:p text:style-name="P6">lm(formula = weight ~ Diet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40.700 <text:s/>-39.700 <text:s text:c="2"/>-1.556 <text:s text:c="2"/>37.250 <text:s/>127.250 </text:p>
      <text:p text:style-name="P6"/>
      <text:p text:style-name="P6">Coefficients:</text:p>
      <text:p text:style-name="P6"><text:s text:c="12"/>Estimate Std. Error t value Pr(&gt;|t|) <text:s text:c="3"/></text:p>
      <text:p text:style-name="P6">(Intercept) <text:s text:c="2"/>177.75 <text:s text:c="5"/>16.00 <text:s/>11.113 6.07e-14 ***</text:p>
      <text:p text:style-name="P6">Diet2 <text:s text:c="9"/>36.95 <text:s text:c="5"/>25.79 <text:s text:c="2"/>1.433 <text:s/>0.15955 <text:s text:c="3"/></text:p>
      <text:p text:style-name="P6">Diet3 <text:s text:c="9"/>92.55 <text:s text:c="5"/>25.79 <text:s text:c="2"/>3.588 <text:s/>0.00088 ***</text:p>
      <text:p text:style-name="P6">Diet4 <text:s text:c="9"/>60.81 <text:s text:c="5"/>26.66 <text:s text:c="2"/>2.281 <text:s/>0.02782 * <text:s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63.98 on 41 degrees of freedom</text:p>
      <text:p text:style-name="P6">Multiple R-squared: <text:s/>0.2541,<text:tab/>Adjusted R-squared: <text:s/>0.1995 </text:p>
      <text:p text:style-name="P6">F-statistic: 4.655 on 3 and 41 DF, <text:s/>p-value: 0.006858</text:p>
      <text:p text:style-name="P6"/>
      <text:p text:style-name="P3">&gt; # Classical non-parametric test on ranks</text:p>
      <text:p text:style-name="P3">&gt; kruskal.test(weight ~ Diet)</text:p>
      <text:p text:style-name="P3"/>
      <text:p text:style-name="P6"><text:tab/>Kruskal-Wallis rank sum test</text:p>
      <text:p text:style-name="P6"/>
      <text:p text:style-name="P6">data: <text:s/>weight by Diet</text:p>
      <text:p text:style-name="P6">Kruskal-Wallis chi-squared = 10.585, df = 3, p-value = 0.014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Horizontal_20_Line"/>
      <text:p text:style-name="P7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8"><text:a xlink:type="simple" xlink:href="http://www.utstat.toronto.edu/~brunner/oldclass/appliedf18" office:name="Course Home Page" text:style-name="Internet_20_link" text:visited-style-name="Visited_20_Internet_20_Link"><text:span text:style-name="T2">http://www.utstat.toronto.edu/~brunner/oldclass/appliedf18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102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5$Unix OpenOffice.org_project/415m1$Build-9789</meta:generator>
    <dc:date>2018-09-27T20:14:55</dc:date>
    <meta:editing-duration>PT2H43M13S</meta:editing-duration>
    <meta:editing-cycles>20</meta:editing-cycles>
    <dc:creator>Jerry Brunner</dc:creator>
    <meta:document-statistic meta:table-count="0" meta:image-count="0" meta:object-count="0" meta:page-count="4" meta:paragraph-count="202" meta:word-count="972" meta:character-count="6704"/>
  </office:meta>
</office:document-meta>
</file>