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ff"/>
    </style:style>
    <style:style style:name="T3" style:family="text">
      <style:text-properties style:font-name="F" style:font-name-asian="F" style:font-name-complex="F"/>
    </style:style>
    <style:style style:name="T4" style:family="text">
      <style:text-properties style:font-name-asian="F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y Strictly Recursive Response</text:p>
      <text:p text:style-name="P4"/>
      <text:p text:style-name="P4">The binary variable <text:span text:style-name="T1">any</text:span> strictly recursive response for a condition is interesting.</text:p>
      <text:p text:style-name="P2"/>
      <text:p text:style-name="P6">&gt; rm(list=ls()); options(scipen=999) # To avoid scientific notation</text:p>
      <text:p text:style-name="P6">&gt; rec1 = read.table("recursion-horizontal.data.txt",header=T)</text:p>
      <text:p text:style-name="P6">&gt; </text:p>
      <text:p text:style-name="P6">&gt; # Again adult vs child (between) by Condition ABCE, with the binary dependent </text:p>
      <text:p text:style-name="P6">&gt; # variable being any strictly recursive response. </text:p>
      <text:p text:style-name="P6">&gt; </text:p>
      <text:p text:style-name="P6">&gt; # Extract the variables we need.</text:p>
      <text:p text:style-name="P6">&gt; Group = rec1$Group</text:p>
      <text:p text:style-name="P6">&gt; Strict = rec1[,20:23]</text:p>
      <text:p text:style-name="P6">&gt; head(Strict); attach(Strict)</text:p>
      <text:p text:style-name="P5"><text:s text:c="3"/>A.Strict <text:s/>B.Strict <text:s/>C.strict E.Strict</text:p>
      <text:p text:style-name="P5">1 0.1666667 0.3333333 0.0000000 <text:s text:c="7"/>0</text:p>
      <text:p text:style-name="P5">2 0.5714286 0.5000000 0.1666667 <text:s text:c="7"/>0</text:p>
      <text:p text:style-name="P5">3 0.2857143 0.0000000 0.1666667 <text:s text:c="7"/>0</text:p>
      <text:p text:style-name="P5">4 0.2857143 0.0000000 0.0000000 <text:s text:c="7"/>0</text:p>
      <text:p text:style-name="P5">5 0.4285714 0.1666667 0.5000000 <text:s text:c="7"/>0</text:p>
      <text:p text:style-name="P5">6 0.2857143 0.0000000 0.0000000 <text:s text:c="7"/>0</text:p>
      <text:p text:style-name="P6">&gt; dim(Strict)</text:p>
      <text:p text:style-name="P5">[1] 84 <text:s/>4</text:p>
      <text:p text:style-name="P6">&gt; </text:p>
      <text:p text:style-name="P6">&gt; table(A.Strict)</text:p>
      <text:p text:style-name="P5">A.Strict</text:p>
      <text:p text:style-name="P5"><text:s text:c="10"/>0 0.142857143 0.166666667 0.285714286 0.333333333 0.428571429 </text:p>
      <text:p text:style-name="P5"><text:s text:c="9"/>24 <text:s text:c="9"/>15 <text:s text:c="10"/>1 <text:s text:c="9"/>15 <text:s text:c="10"/>1 <text:s text:c="10"/>9 </text:p>
      <text:p text:style-name="P5">0.571428571 <text:s text:c="8"/>0.6 0.714285714 0.857142857 <text:s text:c="10"/>1 </text:p>
      <text:p text:style-name="P5"><text:s text:c="10"/>8 <text:s text:c="10"/>1 <text:s text:c="10"/>5 <text:s text:c="10"/>3 <text:s text:c="10"/>2 </text:p>
      <text:p text:style-name="P6">&gt; # Make binary variables. </text:p>
      <text:p text:style-name="P6">&gt; n = length(Group)</text:p>
      <text:p text:style-name="P6">&gt; anyA = anyB = anyC = anyE = numeric(n) # All zeros to start</text:p>
      <text:p text:style-name="P6">&gt; anyA[A.Strict&gt;0] = 1; anyB[B.Strict&gt;0] = 1</text:p>
      <text:p text:style-name="P6">&gt; anyC[C.strict&gt;0] = 1; anyE[E.Strict&gt;0] = 1</text:p>
      <text:p text:style-name="P6">&gt; table(Group,anyA)</text:p>
      <text:p text:style-name="P5"><text:s text:c="7"/>anyA</text:p>
      <text:p text:style-name="P5">Group <text:s text:c="3"/>0 <text:s/>1</text:p>
      <text:p text:style-name="P5"><text:s text:c="2"/>Adult <text:s/>1 12</text:p>
      <text:p text:style-name="P5"><text:s text:c="2"/>Child 23 48</text:p>
      <text:p text:style-name="P6">&gt; chisq.test(table(Group,anyA))</text:p>
      <text:p text:style-name="P5"/>
      <text:p text:style-name="P5"><text:tab/>Pearson's Chi-squared test with Yates' continuity correction</text:p>
      <text:p text:style-name="P5"/>
      <text:p text:style-name="P5">data: <text:s/>table(Group, anyA)</text:p>
      <text:p text:style-name="P5">X-squared = 2.1865, df = 1, p-value = 0.1392</text:p>
      <text:p text:style-name="P5"/>
      <text:p text:style-name="P8">Warning message:</text:p>
      <text:p text:style-name="P8">In chisq.test(table(Group, anyA)) :</text:p>
      <text:p text:style-name="P8"><text:s text:c="2"/>Chi-squared approximation may be incorrect</text:p>
      <text:p text:style-name="P6">&gt; chisq.test(table(Group,anyA),simulate.p.value=T)</text:p>
      <text:p text:style-name="P5"/>
      <text:p text:style-name="P5"><text:tab/>Pearson's Chi-squared test with simulated p-value (based on 2000</text:p>
      <text:p text:style-name="P5"><text:tab/>replicates)</text:p>
      <text:p text:style-name="P5"/>
      <text:p text:style-name="P5">data: <text:s/>table(Group, anyA)</text:p>
      <text:p text:style-name="P5">X-squared = 3.2854, df = NA, p-value = 0.09795</text:p>
      <text:p text:style-name="P5"/>
      <text:p text:style-name="P10">&gt; chisq.test(table(Group,anyA),simulate.p.value=T)</text:p>
      <text:p text:style-name="P5"/>
      <text:p text:style-name="P5"><text:tab/>Pearson's Chi-squared test with simulated p-value (based on 2000</text:p>
      <text:p text:style-name="P5"><text:tab/>replicates)</text:p>
      <text:p text:style-name="P5"/>
      <text:p text:style-name="P5">data: <text:s/>table(Group, anyA)</text:p>
      <text:p text:style-name="P5">X-squared = 3.2854, df = NA, p-value = 0.09795</text:p>
      <text:p text:style-name="P5"/>
      <text:p text:style-name="P6">&gt; fisher.test(table(Group,anyA),simulate.p.value=T)</text:p>
      <text:p text:style-name="P5"/>
      <text:p text:style-name="P5"><text:tab/>Fisher's Exact Test for Count Data</text:p>
      <text:p text:style-name="P5"/>
      <text:p text:style-name="P5">data: <text:s/>table(Group, anyA)</text:p>
      <text:p text:style-name="P5">p-value = 0.09716</text:p>
      <text:p text:style-name="P5">alternative hypothesis: true odds ratio is not equal to 1</text:p>
      <text:p text:style-name="P5">95 percent confidence interval:</text:p>
      <text:p text:style-name="P5"><text:s/>0.003906053 1.331662116</text:p>
      <text:p text:style-name="P5">sample estimates:</text:p>
      <text:p text:style-name="P5">odds ratio </text:p>
      <text:p text:style-name="P5"><text:s/>0.1765267 </text:p>
      <text:p text:style-name="P5"/>
      <text:p text:style-name="P5">&gt; anyStrict = cbind(anyA, anyB, anyC, anyE)</text:p>
      <text:p text:style-name="P5">&gt; cor(anyStrict)</text:p>
      <text:p text:style-name="P5"><text:s text:c="10"/>anyA <text:s text:c="6"/>anyB <text:s text:c="6"/>anyC <text:s text:c="6"/>anyE</text:p>
      <text:p text:style-name="P5">anyA 1.0000000 0.31622777 0.39131190 0.10758287</text:p>
      <text:p text:style-name="P5">anyB 0.3162278 1.00000000 0.30304576 0.06804138</text:p>
      <text:p text:style-name="P5">anyC 0.3913119 0.30304576 1.00000000 0.07216878</text:p>
      <text:p text:style-name="P5">anyE 0.1075829 0.06804138 0.07216878 1.00000000</text:p>
      <text:p text:style-name="P6">&gt; </text:p>
      <text:p text:style-name="P7">&gt; # Look at means (sample proportions of Yes responses)</text:p>
      <text:p text:style-name="P7">&gt; aggregate(anyStrict,by=list(Group),FUN=mean)</text:p>
      <text:p text:style-name="P9"><text:s text:c="2"/>Group.1 <text:s text:c="5"/>anyA <text:s text:c="5"/>anyB <text:s text:c="5"/>anyC <text:s text:c="6"/>anyE</text:p>
      <text:p text:style-name="P9">1 <text:s text:c="2"/>Adult 0.9230769 0.7692308 0.6153846 0.46153846</text:p>
      <text:p text:style-name="P9">2 <text:s text:c="2"/>Child 0.6760563 0.4507042 0.2816901 0.08450704</text:p>
      <text:p text:style-name="P7">&gt; Means = as.matrix(aggregate(anyStrict,by=list(Group),FUN=mean)[,2:5])</text:p>
      <text:p text:style-name="P7">&gt; rownames(Means) = c("Adult","Child")</text:p>
      <text:p text:style-name="P7">&gt; addmargins(Means,FUN=mean, quiet=T)</text:p>
      <text:p text:style-name="P9"><text:s text:c="11"/>anyA <text:s text:c="5"/>anyB <text:s text:c="5"/>anyC <text:s text:c="6"/>anyE <text:s text:c="5"/>mean</text:p>
      <text:p text:style-name="P9">Adult 0.9230769 0.7692308 0.6153846 0.46153846 0.6923077</text:p>
      <text:p text:style-name="P9">Child 0.6760563 0.4507042 0.2816901 0.08450704 0.3732394</text:p>
      <text:p text:style-name="P9">mean <text:s/>0.7995666 0.6099675 0.4485374 0.27302275 0.5327736</text:p>
      <text:p text:style-name="P7">&gt; </text:p>
      <text:p text:style-name="P7">&gt; # Calculate marginal Condition means and Adult-Child differences</text:p>
      <text:p text:style-name="P7">&gt; Conmeans = apply(Means,2,mean); Conmeans</text:p>
      <text:p text:style-name="P9"><text:s text:c="5"/>anyA <text:s text:c="5"/>anyB <text:s text:c="5"/>anyC <text:s text:c="5"/>anyE </text:p>
      <text:p text:style-name="P9">0.7995666 0.6099675 0.4485374 0.2730228 </text:p>
      <text:p text:style-name="P7">&gt; D = Means[1,]-Means[2,]; D # Adult minus Child</text:p>
      <text:p text:style-name="P9"><text:s text:c="5"/>anyA <text:s text:c="5"/>anyB <text:s text:c="5"/>anyC <text:s text:c="5"/>anyE </text:p>
      <text:p text:style-name="P9">0.2470206 0.3185265 0.3336945 0.3770314 </text:p>
      <text:p text:style-name="P7">&gt; rbind(Means,D)</text:p>
      <text:p text:style-name="P9"><text:s text:c="11"/>anyA <text:s text:c="5"/>anyB <text:s text:c="5"/>anyC <text:s text:c="6"/>anyE</text:p>
      <text:p text:style-name="P9">Adult 0.9230769 0.7692308 0.6153846 0.46153846</text:p>
      <text:p text:style-name="P9">Child 0.6760563 0.4507042 0.2816901 0.08450704</text:p>
      <text:p text:style-name="P9">D <text:s text:c="4"/>0.2470206 0.3185265 0.3336945 0.37703142</text:p>
      <text:p text:style-name="P7">&gt; </text:p>
      <text:p text:style-name="P7">&gt; # Marginal Condition means and Mean Adult-Child differences</text:p>
      <text:p text:style-name="P7">&gt; Conmeans = apply(Means,2,mean); Conmeans</text:p>
      <text:p text:style-name="P9"><text:s text:c="5"/>anyA <text:s text:c="5"/>anyB <text:s text:c="5"/>anyC <text:s text:c="5"/>anyE </text:p>
      <text:p text:style-name="P9">0.7995666 0.6099675 0.4485374 0.2730228 </text:p>
      <text:p text:style-name="P7">&gt; D = Means[1,]-Means[2,]; D # Row 1 minus row 2</text:p>
      <text:p text:style-name="P9"><text:s text:c="5"/>anyA <text:s text:c="5"/>anyB <text:s text:c="5"/>anyC <text:s text:c="5"/>anyE </text:p>
      <text:p text:style-name="P9">0.2470206 0.3185265 0.3336945 0.3770314 </text:p>
      <text:p text:style-name="P7">&gt; </text:p>
      <text:p text:style-name="P7">&gt; # Test statistics</text:p>
      <text:p text:style-name="P7">&gt; # Main effect for condition</text:p>
      <text:p text:style-name="P7"><text:soft-page-break/>&gt; Vmeans0 = var(Conmeans) # Variance of the marginal means</text:p>
      <text:p text:style-name="P7">&gt; # Group by Condition interaction</text:p>
      <text:p text:style-name="P7">&gt; Vdiff0 = var(D) # Variance of the differences</text:p>
      <text:p text:style-name="P7">&gt; </text:p>
      <text:p text:style-name="P7">&gt; # Randomize</text:p>
      <text:p text:style-name="P7">&gt; </text:p>
      <text:p text:style-name="P7">&gt; set.seed(9999); nsim = 10000</text:p>
      <text:p text:style-name="P7">&gt; Vmeans = Vdiff = numeric(nsim) # To hold simulated test statistics</text:p>
      <text:p text:style-name="P7">&gt; n = length(Group); n</text:p>
      <text:p text:style-name="P9">[1] 84</text:p>
      <text:p text:style-name="P7">&gt; </text:p>
      <text:p text:style-name="P7">&gt; for(j in 1:nsim)</text:p>
      <text:p text:style-name="P7">+ <text:s text:c="4"/>{</text:p>
      <text:p text:style-name="P7">+ <text:s text:c="4"/>strict = Strict</text:p>
      <text:p text:style-name="P7">+ <text:s text:c="4"/>for(i in 1:n) strict[i,] = sample(strict[i,]) # Shuffle row i</text:p>
      <text:p text:style-name="P7">+ <text:s text:c="4"/># Make a table of means for the shuffled data</text:p>
      <text:p text:style-name="P7">+ <text:s text:c="4"/>means = as.matrix(aggregate(strict,by=list(Group),FUN=mean)[,2:5])</text:p>
      <text:p text:style-name="P7">+ <text:s text:c="4"/># Compute test statistics</text:p>
      <text:p text:style-name="P7">+ <text:s text:c="4"/>conmeans = apply(means,2,mean)</text:p>
      <text:p text:style-name="P7">+ <text:s text:c="4"/>d = means[1,]-means[2,]</text:p>
      <text:p text:style-name="P7">+ <text:s text:c="4"/># Store the test statistics</text:p>
      <text:p text:style-name="P7">+ <text:s text:c="4"/>Vmeans[j] = var(conmeans)</text:p>
      <text:p text:style-name="P7">+ <text:s text:c="4"/>Vdiff[j] <text:s/>= var(d)</text:p>
      <text:p text:style-name="P7">+ <text:s text:c="4"/>} # Next simulation j</text:p>
      <text:p text:style-name="P7">&gt; </text:p>
      <text:p text:style-name="P7">&gt; # <text:s/>p-values</text:p>
      <text:p text:style-name="P7">&gt; # Main effect for condition</text:p>
      <text:p text:style-name="P7">&gt; p1 = length(Vmeans[Vmeans&gt;=Vmeans0])/nsim</text:p>
      <text:p text:style-name="P7">&gt; c(Vmeans0,p1)</text:p>
      <text:p text:style-name="P9">[1] 0.05056789 0.00000000</text:p>
      <text:p text:style-name="P7">&gt; </text:p>
      <text:p text:style-name="P7">&gt; # Group by Condition interaction</text:p>
      <text:p text:style-name="P7">&gt; p2 = length(Vdiff[Vdiff&gt;=Vdiff0])/nsim</text:p>
      <text:p text:style-name="P7">&gt; c(Vdiff0,p2) # 0.7686</text:p>
      <text:p text:style-name="P9">[1] 0.002921605 0.768600000</text:p>
      <text:p text:style-name="P7">&gt; </text:p>
      <text:p text:style-name="P7">&gt; # p-value for proportion Strict recursion was <text:span text:style-name="T4">0.1344</text:span></text:p>
      <text:p text:style-name="P9">&gt; 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1-19T21:05:57</dc:date>
    <meta:editing-duration>PT18M18S</meta:editing-duration>
    <meta:editing-cycles>7</meta:editing-cycles>
    <dc:creator>Jerry Brunner</dc:creator>
    <meta:document-statistic meta:table-count="0" meta:image-count="0" meta:object-count="0" meta:page-count="3" meta:paragraph-count="148" meta:word-count="687" meta:character-count="5124"/>
  </office:meta>
</office:document-meta>
</file>