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1.048cm" fo:margin-right="-1.078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1.048cm" fo:margin-right="-1.078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-1.048cm" fo:margin-right="-1.078cm" fo:text-indent="0cm" style:auto-text-indent="false"/>
      <style:text-properties style:font-name="Courier1" fo:font-size="10pt" style:font-size-asian="10pt" style:font-size-complex="10pt"/>
    </style:style>
    <style:style style:name="P5" style:family="paragraph" style:parent-style-name="Standard" style:master-page-name="">
      <style:paragraph-properties fo:margin-left="-1.341cm" fo:margin-right="-1.399cm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6" style:family="paragraph" style:parent-style-name="Standard">
      <style:paragraph-properties fo:margin-left="-1.341cm" fo:margin-right="-1.399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-1.341cm" fo:margin-right="-1.399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-1.341cm" fo:margin-right="-1.399cm" fo:text-indent="0cm" style:auto-text-indent="false"/>
      <style:text-properties style:font-name="Courier1" fo:font-size="10pt" style:font-size-asian="10pt" style:font-size-complex="10pt"/>
    </style:style>
    <style:style style:name="P9" style:family="paragraph" style:parent-style-name="Standard">
      <style:paragraph-properties fo:margin-left="-1.341cm" fo:margin-right="-1.399cm" fo:text-indent="0cm" style:auto-text-indent="false"/>
      <style:text-properties fo:color="#0000ff" style:font-name="Courier1" fo:font-size="10pt" style:font-size-asian="10pt" style:font-size-complex="10pt"/>
    </style:style>
    <style:style style:name="P10" style:family="paragraph" style:parent-style-name="Standard">
      <style:paragraph-properties fo:margin-left="-1.341cm" fo:margin-right="-1.399cm" fo:text-indent="0cm" style:auto-text-indent="false"/>
      <style:text-properties fo:color="#ff3333" style:font-name="Courier1" fo:font-size="10pt" style:font-size-asian="10pt" style:font-size-complex="10pt"/>
    </style:style>
    <style:style style:name="P11" style:family="paragraph" style:parent-style-name="Standard">
      <style:paragraph-properties fo:margin-left="-1.341cm" fo:margin-right="-1.399cm" fo:text-indent="0cm" style:auto-text-indent="false" fo:break-before="page"/>
      <style:text-properties style:font-name="Courier1" fo:font-size="10pt" style:font-size-asian="10pt" style:font-size-complex="10pt"/>
    </style:style>
    <style:style style:name="P12" style:family="paragraph" style:parent-style-name="Standard">
      <style:paragraph-properties fo:margin-left="-1.341cm" fo:margin-right="-1.399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1.399cm" fo:text-indent="0cm" style:auto-text-indent="false"/>
      <style:text-properties fo:color="#0000ff" style:font-name="Courier1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glish Nominal Recursion Study, Part 5: </text:p>
      <text:p text:style-name="P6">Item nested within Condition</text:p>
      <text:p text:style-name="P7"/>
      <text:p text:style-name="P9">&gt; # <text:s text:c="2"/>5. Trying to do better with Item nested within Condition</text:p>
      <text:p text:style-name="P9">&gt; # Limit the analysis to just kids and no Item e6. </text:p>
      <text:p text:style-name="P9">&gt; # Item e1 is also out for children.</text:p>
      <text:p text:style-name="P9">&gt; # Eliminate the 6 rows with NA for AllTargets and StrictTarget.</text:p>
      <text:p text:style-name="P9">&gt; </text:p>
      <text:p text:style-name="P9">&gt; rm(list=ls()); options(scipen=999) # To avoid scientific notation</text:p>
      <text:p text:style-name="P9">&gt; # Install packages if necessary. Only need to do this once.</text:p>
      <text:p text:style-name="P9">&gt; # install.packages("lme4") </text:p>
      <text:p text:style-name="P9">&gt; # install.packages("car") </text:p>
      <text:p text:style-name="P9">&gt; # Load packages -- do this every time</text:p>
      <text:p text:style-name="P9">&gt; library(lme4) # For lmer function</text:p>
      <text:p text:style-name="P10">Loading required package: Matrix</text:p>
      <text:p text:style-name="P9">&gt; library(car) <text:s/># For F-tests with p-values, Wald chi-squared tests</text:p>
      <text:p text:style-name="P9">&gt; </text:p>
      <text:p text:style-name="P9">&gt; # Read data into a data frame</text:p>
      <text:p text:style-name="P9">&gt; rdata = read.table("http://www.utstat.toronto.edu/~brunner/workshops/mixed/Recursion.data.txt", header=T)</text:p>
      <text:p text:style-name="P9">&gt; dim(rdata)</text:p>
      <text:p text:style-name="P8">[1] 2100 <text:s text:c="2"/>18</text:p>
      <text:p text:style-name="P9">&gt; # Eliminate adults and Item e6 </text:p>
      <text:p text:style-name="P9">&gt; rdata = subset(rdata,Item != 'e6'); rdata = subset(rdata,Item != 'e1')</text:p>
      <text:p text:style-name="P9">&gt; rdata = subset(rdata,Group == 'Child'); dim(rdata)</text:p>
      <text:p text:style-name="P8">[1] 1633 <text:s text:c="2"/>18</text:p>
      <text:p text:style-name="P9">&gt; # Also eliminate 6 rows with NA for AllTargets and StrictTarget. This reduces headaches later.</text:p>
      <text:p text:style-name="P9">&gt; rdata = subset(rdata, !is.na(AllTargets))</text:p>
      <text:p text:style-name="P9">&gt; dim(rdata) </text:p>
      <text:p text:style-name="P8">[1] 1627 <text:s text:c="2"/>18</text:p>
      <text:p text:style-name="P9">&gt; </text:p>
      <text:p text:style-name="P9">&gt; head(rdata); attach(rdata)</text:p>
      <text:p text:style-name="P8"><text:s text:c="2"/>Participant AgeinMonths Group Agegroup Condition Item StrictTarget AllTargets Years Months</text:p>
      <text:p text:style-name="P8">1 <text:s text:c="10"/>1 <text:s text:c="7"/>48.5 Child <text:s text:c="4"/>4yos <text:s text:c="8"/>A <text:s/>a1a <text:s text:c="11"/>1 <text:s text:c="9"/>1 <text:s text:c="4"/>4 <text:s text:c="5"/>0</text:p>
      <text:p text:style-name="P8">2 <text:s text:c="10"/>1 <text:s text:c="7"/>48.5 Child <text:s text:c="4"/>4yos <text:s text:c="8"/>A <text:s/>a1b <text:s text:c="11"/>0 <text:s text:c="9"/>0 <text:s text:c="4"/>4 <text:s text:c="5"/>0</text:p>
      <text:p text:style-name="P8">3 <text:s text:c="10"/>1 <text:s text:c="7"/>48.5 Child <text:s text:c="4"/>4yos <text:s text:c="8"/>A <text:s text:c="2"/>a2 <text:s text:c="11"/>0 <text:s text:c="9"/>0 <text:s text:c="4"/>4 <text:s text:c="5"/>0</text:p>
      <text:p text:style-name="P8">4 <text:s text:c="10"/>1 <text:s text:c="7"/>48.5 Child <text:s text:c="4"/>4yos <text:s text:c="8"/>A <text:s text:c="2"/>a3 <text:s text:c="11"/>0 <text:s text:c="9"/>0 <text:s text:c="4"/>4 <text:s text:c="5"/>0</text:p>
      <text:p text:style-name="P8">5 <text:s text:c="10"/>1 <text:s text:c="7"/>48.5 Child <text:s text:c="4"/>4yos <text:s text:c="8"/>A <text:s text:c="2"/>a4 <text:s text:c="11"/>0 <text:s text:c="9"/>0 <text:s text:c="4"/>4 <text:s text:c="5"/>0</text:p>
      <text:p text:style-name="P8">7 <text:s text:c="10"/>1 <text:s text:c="7"/>48.5 Child <text:s text:c="4"/>4yos <text:s text:c="8"/>A <text:s text:c="2"/>a6 <text:s text:c="11"/>0 <text:s text:c="9"/>0 <text:s text:c="4"/>4 <text:s text:c="5"/>0</text:p>
      <text:p text:style-name="P8"><text:s text:c="2"/>Days KABC_Hand CELF_SS CELF_WS CELF_EV CELF_Sent PPVT KBIT</text:p>
      <text:p text:style-name="P8">1 <text:s text:c="2"/>14 <text:s text:c="8"/>4 <text:s text:c="5"/>16 <text:s text:c="5"/>13 <text:s text:c="5"/>22 <text:s text:c="7"/>21 <text:s text:c="2"/>92 <text:s text:c="2"/>NA</text:p>
      <text:p text:style-name="P8">2 <text:s text:c="2"/>14 <text:s text:c="8"/>4 <text:s text:c="5"/>16 <text:s text:c="5"/>13 <text:s text:c="5"/>22 <text:s text:c="7"/>21 <text:s text:c="2"/>92 <text:s text:c="2"/>NA</text:p>
      <text:p text:style-name="P8">3 <text:s text:c="2"/>14 <text:s text:c="8"/>4 <text:s text:c="5"/>16 <text:s text:c="5"/>13 <text:s text:c="5"/>22 <text:s text:c="7"/>21 <text:s text:c="2"/>92 <text:s text:c="2"/>NA</text:p>
      <text:p text:style-name="P8">4 <text:s text:c="2"/>14 <text:s text:c="8"/>4 <text:s text:c="5"/>16 <text:s text:c="5"/>13 <text:s text:c="5"/>22 <text:s text:c="7"/>21 <text:s text:c="2"/>92 <text:s text:c="2"/>NA</text:p>
      <text:p text:style-name="P8">5 <text:s text:c="2"/>14 <text:s text:c="8"/>4 <text:s text:c="5"/>16 <text:s text:c="5"/>13 <text:s text:c="5"/>22 <text:s text:c="7"/>21 <text:s text:c="2"/>92 <text:s text:c="2"/>NA</text:p>
      <text:p text:style-name="P8">7 <text:s text:c="2"/>14 <text:s text:c="8"/>4 <text:s text:c="5"/>16 <text:s text:c="5"/>13 <text:s text:c="5"/>22 <text:s text:c="7"/>21 <text:s text:c="2"/>92 <text:s text:c="2"/>NA</text:p>
      <text:p text:style-name="P9">&gt; Item = factor(Item); Agegroup = factor(Agegroup) # To eliminate empty levels</text:p>
      <text:p text:style-name="P9">&gt; </text:p>
      <text:p text:style-name="P9">&gt; # Effect coding</text:p>
      <text:p text:style-name="P9">&gt; # contrasts(Agegroup) = contr.sum; contrasts(Condition) = contr.sum</text:p>
      <text:p text:style-name="P9">&gt; # contrasts(Item) = contr.sum</text:p>
      <text:p text:style-name="P9">&gt; </text:p>
      <text:p text:style-name="P9">&gt; # Quick look</text:p>
      <text:p text:style-name="P9">&gt; table(AllTargets,Condition)</text:p>
      <text:p text:style-name="P8"><text:s text:c="10"/>Condition</text:p>
      <text:p text:style-name="P8">AllTargets <text:s text:c="2"/>A <text:s text:c="2"/>B <text:s text:c="2"/>C <text:s text:c="2"/>E</text:p>
      <text:p text:style-name="P8"><text:s text:c="9"/>0 362 299 376 254</text:p>
      <text:p text:style-name="P8"><text:s text:c="9"/>1 130 127 <text:s/>50 <text:s/>29</text:p>
      <text:p text:style-name="P8"/>
      <text:p text:style-name="P11"/>
      <text:p text:style-name="P9">&gt; itemtable = table(AllTargets,Item)</text:p>
      <text:p text:style-name="P9">&gt; round( prop.table( itemtable, 2 ), 3)</text:p>
      <text:p text:style-name="P8"><text:s text:c="10"/>Item</text:p>
      <text:p text:style-name="P8">AllTargets <text:s text:c="2"/>a1a <text:s text:c="2"/>a1b <text:s text:c="3"/>a2 <text:s text:c="3"/>a3 <text:s text:c="3"/>a4 <text:s text:c="3"/>a5 <text:s text:c="3"/>a6 <text:s text:c="3"/>b1 <text:s text:c="3"/>b2 <text:s text:c="3"/>b3 <text:s text:c="3"/>b4 <text:s text:c="3"/>b5 <text:s text:c="3"/>b6</text:p>
      <text:p text:style-name="P8"><text:s text:c="9"/>0 0.380 0.648 0.873 0.871 0.944 0.667 0.768 0.521 0.887 0.662 0.845 0.521 0.775</text:p>
      <text:p text:style-name="P8"><text:s text:c="9"/>1 0.620 0.352 0.127 0.129 0.056 0.333 0.232 0.479 0.113 0.338 0.155 0.479 0.225</text:p>
      <text:p text:style-name="P8"><text:s text:c="10"/>Item</text:p>
      <text:p text:style-name="P8">AllTargets <text:s text:c="3"/>c1 <text:s text:c="3"/>c2 <text:s text:c="3"/>c3 <text:s text:c="3"/>c4 <text:s text:c="3"/>c5 <text:s text:c="3"/>c6 <text:s text:c="3"/>e2 <text:s text:c="3"/>e3 <text:s text:c="3"/>e4 <text:s text:c="3"/>e5</text:p>
      <text:p text:style-name="P8"><text:s text:c="9"/>0 0.944 0.831 0.930 0.901 0.775 0.915 0.887 0.800 0.930 0.972</text:p>
      <text:p text:style-name="P8"><text:s text:c="9"/>1 0.056 0.169 0.070 0.099 0.225 0.085 0.113 0.200 0.070 0.028</text:p>
      <text:p text:style-name="P9">&gt; </text:p>
      <text:p text:style-name="P9">&gt; # model8b = glmer(AllTargets ~ Item + (1 | Participant), family=binomial, nAGQ=1) # Failed</text:p>
      <text:p text:style-name="P9">&gt; # model8b = glmer(AllTargets ~ Item + (1 | Participant), family=binomial, nAGQ=1,</text:p>
      <text:p text:style-name="P9">&gt; # <text:s text:c="16"/>contrasts = list(Item="contr.sum") <text:s/>) # Failed</text:p>
      <text:p text:style-name="P9">&gt; model8b = glmer(AllTargets ~ 0 + Item + (1 | Participant), family=binomial, nAGQ=1) # No intercept</text:p>
      <text:p text:style-name="P10">Warning message:</text:p>
      <text:p text:style-name="P10">In checkConv(attr(opt, "derivs"), opt$par, ctrl = control$checkConv, <text:s/>:</text:p>
      <text:p text:style-name="P10"><text:s text:c="2"/>Model failed to converge with max|grad| = 0.0020057 (tol = 0.001, component 1)</text:p>
      <text:p text:style-name="P9">&gt; # This version of 8b failed but not too badly: maxgrad = 0.0020057 <text:s/>tol = 0.001</text:p>
      <text:p text:style-name="P9">&gt; # Go with it.</text:p>
      <text:p text:style-name="P9">&gt; </text:p>
      <text:p text:style-name="P9">&gt; # Compose contrast matrices for Item nested within Condition. Note these are fixed effects.</text:p>
      <text:p text:style-name="P9">&gt; </text:p>
      <text:p text:style-name="P9">&gt; ItemWithinConditionA = rbind(</text:p>
      <text:p text:style-name="P9">+ # a1a a1b a2 <text:s/>a3 <text:s/>a4 <text:s/>a5 <text:s/>a6 <text:s/>b1 <text:s/>b2 <text:s/>b3 <text:s/>b4 <text:s/>b5 <text:s/>b6 <text:s/>c1 <text:s/>c2 <text:s/>c3 <text:s/>c4 <text:s/>c5 <text:s/>c6 <text:s/>e2 <text:s/>e3 <text:s/>e4 <text:s/>e5</text:p>
      <text:p text:style-name="P9">+ c( 1, -1, 0, <text:s/>0, <text:s/>0, <text:s/>0, <text:s/>0, <text:s/>0, <text:s/>0, <text:s/>0, <text:s/>0, <text:s/>0, <text:s/>0, <text:s/>0, <text:s/>0, <text:s/>0, <text:s/>0, <text:s/>0, <text:s/>0, <text:s/>0, <text:s/>0, <text:s/>0, <text:s/>0),</text:p>
      <text:p text:style-name="P9">+ c( 1, <text:s/>0,-1, <text:s/>0, <text:s/>0, <text:s/>0, <text:s/>0, <text:s/>0, <text:s/>0, <text:s/>0, <text:s/>0, <text:s/>0, <text:s/>0, <text:s/>0, <text:s/>0, <text:s/>0, <text:s/>0, <text:s/>0, <text:s/>0, <text:s/>0, <text:s/>0, <text:s/>0, <text:s/>0),</text:p>
      <text:p text:style-name="P9">+ c( 1, <text:s/>0, 0, -1, <text:s/>0, <text:s/>0, <text:s/>0, <text:s/>0, <text:s/>0, <text:s/>0, <text:s/>0, <text:s/>0, <text:s/>0, <text:s/>0, <text:s/>0, <text:s/>0, <text:s/>0, <text:s/>0, <text:s/>0, <text:s/>0, <text:s/>0, <text:s/>0, <text:s/>0),</text:p>
      <text:p text:style-name="P9">+ c( 1, <text:s/>0, 0, <text:s/>0, -1, <text:s/>0, <text:s/>0, <text:s/>0, <text:s/>0, <text:s/>0, <text:s/>0, <text:s/>0, <text:s/>0, <text:s/>0, <text:s/>0, <text:s/>0, <text:s/>0, <text:s/>0, <text:s/>0, <text:s/>0, <text:s/>0, <text:s/>0, <text:s/>0),</text:p>
      <text:p text:style-name="P9">+ c( 1, <text:s/>0, 0, <text:s/>0, <text:s/>0, -1, <text:s/>0, <text:s/>0, <text:s/>0, <text:s/>0, <text:s/>0, <text:s/>0, <text:s/>0, <text:s/>0, <text:s/>0, <text:s/>0, <text:s/>0, <text:s/>0, <text:s/>0, <text:s/>0, <text:s/>0, <text:s/>0, <text:s/>0),</text:p>
      <text:p text:style-name="P9">+ c( 1, <text:s/>0, 0, <text:s/>0, <text:s/>0, <text:s/>0, -1, <text:s/>0, <text:s/>0, <text:s/>0, <text:s/>0, <text:s/>0, <text:s/>0, <text:s/>0, <text:s/>0, <text:s/>0, <text:s/>0, <text:s/>0, <text:s/>0, <text:s/>0, <text:s/>0, <text:s/>0, <text:s/>0))</text:p>
      <text:p text:style-name="P9">&gt; ItemWithinConditionB = rbind(</text:p>
      <text:p text:style-name="P9">+ c( 0, <text:s/>0, 0, <text:s/>0, <text:s/>0, <text:s/>0, <text:s/>0, <text:s/>1, -1, <text:s/>0, <text:s/>0, <text:s/>0, <text:s/>0, <text:s/>0, <text:s/>0, <text:s/>0, <text:s/>0, <text:s/>0, <text:s/>0, <text:s/>0, <text:s/>0, <text:s/>0, <text:s/>0),</text:p>
      <text:p text:style-name="P9">+ c( 0, <text:s/>0, 0, <text:s/>0, <text:s/>0, <text:s/>0, <text:s/>0, <text:s/>1, <text:s/>0, -1, <text:s/>0, <text:s/>0, <text:s/>0, <text:s/>0, <text:s/>0, <text:s/>0, <text:s/>0, <text:s/>0, <text:s/>0, <text:s/>0, <text:s/>0, <text:s/>0, <text:s/>0),</text:p>
      <text:p text:style-name="P9">+ c( 0, <text:s/>0, 0, <text:s/>0, <text:s/>0, <text:s/>0, <text:s/>0, <text:s/>1, <text:s/>0, <text:s/>0, -1, <text:s/>0, <text:s/>0, <text:s/>0, <text:s/>0, <text:s/>0, <text:s/>0, <text:s/>0, <text:s/>0, <text:s/>0, <text:s/>0, <text:s/>0, <text:s/>0),</text:p>
      <text:p text:style-name="P9">+ c( 0, <text:s/>0, 0, <text:s/>0, <text:s/>0, <text:s/>0, <text:s/>0, <text:s/>1, <text:s/>0, <text:s/>0, <text:s/>0, -1, <text:s/>0, <text:s/>0, <text:s/>0, <text:s/>0, <text:s/>0, <text:s/>0, <text:s/>0, <text:s/>0, <text:s/>0, <text:s/>0, <text:s/>0),</text:p>
      <text:p text:style-name="P9">+ c( 0, <text:s/>0, 0, <text:s/>0, <text:s/>0, <text:s/>0, <text:s/>0, <text:s/>1, <text:s/>0, <text:s/>0, <text:s/>0, <text:s/>0, -1, <text:s/>0, <text:s/>0, <text:s/>0, <text:s/>0, <text:s/>0, <text:s/>0, <text:s/>0, <text:s/>0, <text:s/>0, <text:s/>0))</text:p>
      <text:p text:style-name="P9">&gt; ItemWithinConditionC = rbind(</text:p>
      <text:p text:style-name="P9">+ c( 0, <text:s/>0, 0, <text:s/>0, <text:s/>0, <text:s/>0, <text:s/>0, <text:s/>0, <text:s/>0, <text:s/>0, <text:s/>0, <text:s/>0, <text:s/>0, <text:s/>1, -1, <text:s/>0, <text:s/>0, <text:s/>0, <text:s/>0, <text:s/>0, <text:s/>0, <text:s/>0, <text:s/>0),</text:p>
      <text:p text:style-name="P9">+ c( 0, <text:s/>0, 0, <text:s/>0, <text:s/>0, <text:s/>0, <text:s/>0, <text:s/>0, <text:s/>0, <text:s/>0, <text:s/>0, <text:s/>0, <text:s/>0, <text:s/>1, <text:s/>0, -1, <text:s/>0, <text:s/>0, <text:s/>0, <text:s/>0, <text:s/>0, <text:s/>0, <text:s/>0),</text:p>
      <text:p text:style-name="P9">+ c( 0, <text:s/>0, 0, <text:s/>0, <text:s/>0, <text:s/>0, <text:s/>0, <text:s/>0, <text:s/>0, <text:s/>0, <text:s/>0, <text:s/>0, <text:s/>0, <text:s/>1, <text:s/>0, <text:s/>0, -1, <text:s/>0, <text:s/>0, <text:s/>0, <text:s/>0, <text:s/>0, <text:s/>0),</text:p>
      <text:p text:style-name="P9">+ c( 0, <text:s/>0, 0, <text:s/>0, <text:s/>0, <text:s/>0, <text:s/>0, <text:s/>0, <text:s/>0, <text:s/>0, <text:s/>0, <text:s/>0, <text:s/>0, <text:s/>1, <text:s/>0, <text:s/>0, <text:s/>0, -1, <text:s/>0, <text:s/>0, <text:s/>0, <text:s/>0, <text:s/>0),</text:p>
      <text:p text:style-name="P9">+ c( 0, <text:s/>0, 0, <text:s/>0, <text:s/>0, <text:s/>0, <text:s/>0, <text:s/>0, <text:s/>0, <text:s/>0, <text:s/>0, <text:s/>0, <text:s/>0, <text:s/>1, <text:s/>0, <text:s/>0, <text:s/>0, <text:s/>0, -1, <text:s/>0, <text:s/>0, <text:s/>0, <text:s/>0))</text:p>
      <text:p text:style-name="P9">&gt; ItemWithinConditionE = rbind(</text:p>
      <text:p text:style-name="P9">+ c( 0, <text:s/>0, 0, <text:s/>0, <text:s/>0, <text:s/>0, <text:s/>0, <text:s/>0, <text:s/>0, <text:s/>0, <text:s/>0, <text:s/>0, <text:s/>0, <text:s/>0, <text:s/>0, <text:s/>0, <text:s/>0, <text:s/>0, <text:s/>0, <text:s/>1, -1, <text:s/>0, <text:s/>0),</text:p>
      <text:p text:style-name="P9">+ c( 0, <text:s/>0, 0, <text:s/>0, <text:s/>0, <text:s/>0, <text:s/>0, <text:s/>0, <text:s/>0, <text:s/>0, <text:s/>0, <text:s/>0, <text:s/>0, <text:s/>0, <text:s/>0, <text:s/>0, <text:s/>0, <text:s/>0, <text:s/>0, <text:s/>1, <text:s/>0, -1, <text:s/>0),</text:p>
      <text:p text:style-name="P9">+ c( 0, <text:s/>0, 0, <text:s/>0, <text:s/>0, <text:s/>0, <text:s/>0, <text:s/>0, <text:s/>0, <text:s/>0, <text:s/>0, <text:s/>0, <text:s/>0, <text:s/>0, <text:s/>0, <text:s/>0, <text:s/>0, <text:s/>0, <text:s/>0, <text:s/>1, <text:s/>0, <text:s/>0, -1))</text:p>
      <text:p text:style-name="P9">&gt; ItemWithinCondition = rbind(ItemWithinConditionA, </text:p>
      <text:p text:style-name="P9">+ <text:s text:c="28"/>ItemWithinConditionB,</text:p>
      <text:p text:style-name="P9">+ <text:s text:c="28"/>ItemWithinConditionC,</text:p>
      <text:p text:style-name="P9">+ <text:s text:c="28"/>ItemWithinConditionE)</text:p>
      <text:p text:style-name="P9">&gt; </text:p>
      <text:p text:style-name="P9"/>
      <text:p text:style-name="P12"/>
      <text:p text:style-name="P9">&gt; # Test Item within Condition overall</text:p>
      <text:p text:style-name="P9">&gt; linearHypothesis(model8b,ItemWithinCondition)</text:p>
      <text:p text:style-name="P8">Linear hypothesis test</text:p>
      <text:p text:style-name="P8"/>
      <text:p text:style-name="P8">Hypothesis:</text:p>
      <text:p text:style-name="P8">Itema1a - Itema1b = 0</text:p>
      <text:p text:style-name="P8">Itema1a - Itema2 = 0</text:p>
      <text:p text:style-name="P8">Itema1a - Itema3 = 0</text:p>
      <text:p text:style-name="P8">Itema1a - Itema4 = 0</text:p>
      <text:p text:style-name="P8">Itema1a - Itema5 = 0</text:p>
      <text:p text:style-name="P8">Itema1a - Itema6 = 0</text:p>
      <text:p text:style-name="P8">Itemb1 - Itemb2 = 0</text:p>
      <text:p text:style-name="P8">Itemb1 - Itemb3 = 0</text:p>
      <text:p text:style-name="P8">Itemb1 - Itemb4 = 0</text:p>
      <text:p text:style-name="P8">Itemb1 - Itemb5 = 0</text:p>
      <text:p text:style-name="P8">Itemb1 - Itemb6 = 0</text:p>
      <text:p text:style-name="P8">Itemc1 - Itemc2 = 0</text:p>
      <text:p text:style-name="P8">Itemc1 - Itemc3 = 0</text:p>
      <text:p text:style-name="P8">Itemc1 - Itemc4 = 0</text:p>
      <text:p text:style-name="P8">Itemc1 - Itemc5 = 0</text:p>
      <text:p text:style-name="P8">Itemc1 - Itemc6 = 0</text:p>
      <text:p text:style-name="P8">Iteme2 - Iteme3 = 0</text:p>
      <text:p text:style-name="P8">Iteme2 - Iteme4 = 0</text:p>
      <text:p text:style-name="P8">Iteme2 - Iteme5 = 0</text:p>
      <text:p text:style-name="P8"/>
      <text:p text:style-name="P8">Model 1: restricted model</text:p>
      <text:p text:style-name="P8">Model 2: AllTargets ~ 0 + Item + (1 | Participant)</text:p>
      <text:p text:style-name="P8"/>
      <text:p text:style-name="P8"><text:s text:c="2"/>Df <text:s/>Chisq <text:s text:c="11"/>Pr(&gt;Chisq) <text:s text:c="3"/></text:p>
      <text:p text:style-name="P8">1 <text:s text:c="35"/></text:p>
      <text:p text:style-name="P8">2 19 153.88 &lt; 0.00000000000000022 ***</text:p>
      <text:p text:style-name="P8">---</text:p>
      <text:p text:style-name="P8">Signif. codes: <text:s/>0 ‘***’ 0.001 ‘**’ 0.01 ‘*’ 0.05 ‘.’ 0.1 ‘ ’ 1</text:p>
      <text:p text:style-name="P9">&gt; # Now within each condition</text:p>
      <text:p text:style-name="P9">&gt; linearHypothesis(model8b,ItemWithinConditionA)</text:p>
      <text:p text:style-name="P8">Linear hypothesis test</text:p>
      <text:p text:style-name="P8"/>
      <text:p text:style-name="P8">Hypothesis:</text:p>
      <text:p text:style-name="P8">Itema1a - Itema1b = 0</text:p>
      <text:p text:style-name="P8">Itema1a - Itema2 = 0</text:p>
      <text:p text:style-name="P8">Itema1a - Itema3 = 0</text:p>
      <text:p text:style-name="P8">Itema1a - Itema4 = 0</text:p>
      <text:p text:style-name="P8">Itema1a - Itema5 = 0</text:p>
      <text:p text:style-name="P8">Itema1a - Itema6 = 0</text:p>
      <text:p text:style-name="P8"/>
      <text:p text:style-name="P8">Model 1: restricted model</text:p>
      <text:p text:style-name="P8">Model 2: AllTargets ~ 0 + Item + (1 | Participant)</text:p>
      <text:p text:style-name="P8"/>
      <text:p text:style-name="P8"><text:s text:c="2"/>Df <text:s/>Chisq <text:s text:c="11"/>Pr(&gt;Chisq) <text:s text:c="3"/></text:p>
      <text:p text:style-name="P8">1 <text:s text:c="35"/></text:p>
      <text:p text:style-name="P8">2 <text:s/>6 84.235 0.0000000000000004755 ***</text:p>
      <text:p text:style-name="P8">---</text:p>
      <text:p text:style-name="P8">Signif. codes: <text:s/>0 ‘***’ 0.001 ‘**’ 0.01 ‘*’ 0.05 ‘.’ 0.1 ‘ ’ 1</text:p>
      <text:p text:style-name="P8"/>
      <text:p text:style-name="P11"/>
      <text:p text:style-name="P9">&gt; linearHypothesis(model8b,ItemWithinConditionB)</text:p>
      <text:p text:style-name="P8">Linear hypothesis test</text:p>
      <text:p text:style-name="P8"/>
      <text:p text:style-name="P8">Hypothesis:</text:p>
      <text:p text:style-name="P8">Itemb1 - Itemb2 = 0</text:p>
      <text:p text:style-name="P8">Itemb1 - Itemb3 = 0</text:p>
      <text:p text:style-name="P8">Itemb1 - Itemb4 = 0</text:p>
      <text:p text:style-name="P8">Itemb1 - Itemb5 = 0</text:p>
      <text:p text:style-name="P8">Itemb1 - Itemb6 = 0</text:p>
      <text:p text:style-name="P8"/>
      <text:p text:style-name="P8">Model 1: restricted model</text:p>
      <text:p text:style-name="P8">Model 2: AllTargets ~ 0 + Item + (1 | Participant)</text:p>
      <text:p text:style-name="P8"/>
      <text:p text:style-name="P8"><text:s text:c="2"/>Df Chisq <text:s text:c="4"/>Pr(&gt;Chisq) <text:s text:c="3"/></text:p>
      <text:p text:style-name="P8">1 <text:s text:c="27"/></text:p>
      <text:p text:style-name="P8">2 <text:s/>5 52.72 0.000000000384 ***</text:p>
      <text:p text:style-name="P8">---</text:p>
      <text:p text:style-name="P8">Signif. codes: <text:s/>0 ‘***’ 0.001 ‘**’ 0.01 ‘*’ 0.05 ‘.’ 0.1 ‘ ’ 1</text:p>
      <text:p text:style-name="P9">&gt; linearHypothesis(model8b,ItemWithinConditionC)</text:p>
      <text:p text:style-name="P8">Linear hypothesis test</text:p>
      <text:p text:style-name="P8"/>
      <text:p text:style-name="P8">Hypothesis:</text:p>
      <text:p text:style-name="P8">Itemc1 - Itemc2 = 0</text:p>
      <text:p text:style-name="P8">Itemc1 - Itemc3 = 0</text:p>
      <text:p text:style-name="P8">Itemc1 - Itemc4 = 0</text:p>
      <text:p text:style-name="P8">Itemc1 - Itemc5 = 0</text:p>
      <text:p text:style-name="P8">Itemc1 - Itemc6 = 0</text:p>
      <text:p text:style-name="P8"/>
      <text:p text:style-name="P8">Model 1: restricted model</text:p>
      <text:p text:style-name="P8">Model 2: AllTargets ~ 0 + Item + (1 | Participant)</text:p>
      <text:p text:style-name="P8"/>
      <text:p text:style-name="P8"><text:s text:c="2"/>Df <text:s/>Chisq Pr(&gt;Chisq) <text:s text:c="2"/></text:p>
      <text:p text:style-name="P8">1 <text:s text:c="23"/></text:p>
      <text:p text:style-name="P8">2 <text:s/>5 17.076 <text:s text:c="2"/>0.004358 **</text:p>
      <text:p text:style-name="P8">---</text:p>
      <text:p text:style-name="P8">Signif. codes: <text:s/>0 ‘***’ 0.001 ‘**’ 0.01 ‘*’ 0.05 ‘.’ 0.1 ‘ ’ 1</text:p>
      <text:p text:style-name="P9">&gt; linearHypothesis(model8b,ItemWithinConditionE)</text:p>
      <text:p text:style-name="P8">Linear hypothesis test</text:p>
      <text:p text:style-name="P8"/>
      <text:p text:style-name="P8">Hypothesis:</text:p>
      <text:p text:style-name="P8">Iteme2 - Iteme3 = 0</text:p>
      <text:p text:style-name="P8">Iteme2 - Iteme4 = 0</text:p>
      <text:p text:style-name="P8">Iteme2 - Iteme5 = 0</text:p>
      <text:p text:style-name="P8"/>
      <text:p text:style-name="P8">Model 1: restricted model</text:p>
      <text:p text:style-name="P8">Model 2: AllTargets ~ 0 + Item + (1 | Participant)</text:p>
      <text:p text:style-name="P8"/>
      <text:p text:style-name="P8"><text:s text:c="2"/>Df <text:s/>Chisq Pr(&gt;Chisq) <text:s text:c="2"/></text:p>
      <text:p text:style-name="P8">1 <text:s text:c="23"/></text:p>
      <text:p text:style-name="P8">2 <text:s/>3 12.767 <text:s text:c="2"/>0.005169 **</text:p>
      <text:p text:style-name="P8">---</text:p>
      <text:p text:style-name="P8">Signif. codes: <text:s/>0 ‘***’ 0.001 ‘**’ 0.01 ‘*’ 0.05 ‘.’ 0.1 ‘ ’ 1</text:p>
      <text:p text:style-name="P8"/>
      <text:p text:style-name="P11"/>
      <text:p text:style-name="P9">&gt; # Pairwise comparisons of items within conditions are easy and probably a good idea.</text:p>
      <text:p text:style-name="P9">&gt; </text:p>
      <text:p text:style-name="P9">&gt; # There is an easier but less straightforward way to test for Item within Condition.</text:p>
      <text:p text:style-name="P9">&gt; # Fit a no-intercept model (model8a) for just Condition. Then 8b is a more refined version </text:p>
      <text:p text:style-name="P9">&gt; # of 8a and the difference is Item nested within Condition. </text:p>
      <text:p text:style-name="P9">&gt; # Compare this likelihood ratio test to the Wald test with Chi-squared = 153.88, df = 19.</text:p>
      <text:p text:style-name="P9">&gt; model8a = glmer(AllTargets ~ 0 + Condition + (1 | Participant), family=binomial, nAGQ=1)</text:p>
      <text:p text:style-name="P8"><text:span text:style-name="T1">&gt; anova(model8a,model8b)</text:span> </text:p>
      <text:p text:style-name="P8">Data: NULL</text:p>
      <text:p text:style-name="P8">Models:</text:p>
      <text:p text:style-name="P8">model8a: AllTargets ~ 0 + Condition + (1 | Participant)</text:p>
      <text:p text:style-name="P8">model8b: AllTargets ~ 0 + Item + (1 | Participant)</text:p>
      <text:p text:style-name="P8"><text:s text:c="8"/>Df <text:s text:c="3"/>AIC <text:s text:c="3"/>BIC <text:s/>logLik deviance Chisq Chi Df <text:s text:c="11"/>Pr(&gt;Chisq) <text:s text:c="3"/></text:p>
      <text:p text:style-name="P8">model8a <text:s/>5 1438.9 1465.9 -714.46 <text:s text:c="2"/>1428.9 <text:s text:c="38"/></text:p>
      <text:p text:style-name="P8">model8b 24 1283.9 1413.4 -617.96 <text:s text:c="2"/>1235.9 <text:s text:c="2"/>193 <text:s text:c="4"/>19 &lt; 0.00000000000000022 ***</text:p>
      <text:p text:style-name="P8">---</text:p>
      <text:p text:style-name="P8">Signif. codes: <text:s/>0 ‘***’ 0.001 ‘**’ 0.01 ‘*’ 0.05 ‘.’ 0.1 ‘ ’ 1</text:p>
      <text:p text:style-name="P9">&gt; # Chisq = 193, <text:s/>df = 19, p = 0.00000000000000022 </text:p>
      <text:p text:style-name="P9">&gt; # Note the df is 19 = 6 + 5 + 5 + 3, exactly right for Item within Condition.</text:p>
      <text:p text:style-name="P9">&gt; </text:p>
      <text:p text:style-name="P9">&gt; ###################</text:p>
      <text:p text:style-name="P9">&gt; # Now try Item as a random effect. Items are naturally nested within Condition by</text:p>
      <text:p text:style-name="P9">&gt; # the way they are named. If Item = 1, 2, etc. meant different things within each</text:p>
      <text:p text:style-name="P9">&gt; # condition, this would have to be indicated in the glmer syntax.</text:p>
      <text:p text:style-name="P9">&gt; </text:p>
      <text:p text:style-name="P9">&gt; model8c = glmer(AllTargets ~ Condition + (1 | Participant) + (1 | Item), </text:p>
      <text:p text:style-name="P9">+ <text:s text:c="16"/>family=binomial, nAGQ=1)</text:p>
      <text:p text:style-name="P9">&gt; summary(model8c) # Note variance estimates.</text:p>
      <text:p text:style-name="P8">Generalized linear mixed model fit by maximum likelihood (Laplace Approximation) ['glmerMod']</text:p>
      <text:p text:style-name="P8"><text:s/>Family: binomial <text:s/>( logit )</text:p>
      <text:p text:style-name="P8">Formula: AllTargets ~ Condition + (1 | Participant) + (1 | Item)</text:p>
      <text:p text:style-name="P8"/>
      <text:p text:style-name="P8"><text:s text:c="5"/>AIC <text:s text:c="5"/>BIC <text:s text:c="2"/>logLik deviance df.resid </text:p>
      <text:p text:style-name="P8"><text:s text:c="2"/>1316.7 <text:s text:c="2"/>1349.1 <text:s text:c="2"/>-652.4 <text:s text:c="2"/>1304.7 <text:s text:c="4"/>1621 </text:p>
      <text:p text:style-name="P8"/>
      <text:p text:style-name="P8">Scaled residuals: </text:p>
      <text:p text:style-name="P8"><text:s text:c="4"/>Min <text:s text:c="5"/>1Q <text:s/>Median <text:s text:c="5"/>3Q <text:s text:c="4"/>Max </text:p>
      <text:p text:style-name="P8">-3.0788 -0.4232 -0.2354 -0.0896 <text:s/>9.6590 </text:p>
      <text:p text:style-name="P8"/>
      <text:p text:style-name="P8">Random effects:</text:p>
      <text:p text:style-name="P8"><text:s/>Groups <text:s text:c="5"/>Name <text:s text:c="7"/>Variance Std.Dev.</text:p>
      <text:p text:style-name="P8"><text:s/>Participant (Intercept) 2.200 <text:s text:c="3"/>1.4832 <text:s/></text:p>
      <text:p text:style-name="P8"><text:s/>Item <text:s text:c="7"/>(Intercept) 0.928 <text:s text:c="3"/>0.9634 <text:s/></text:p>
      <text:p text:style-name="P8">Number of obs: 1627, groups: <text:s/>Participant, 71; Item, 23</text:p>
      <text:p text:style-name="P8"/>
      <text:p text:style-name="P8">Fixed effects:</text:p>
      <text:p text:style-name="P8"><text:s text:c="12"/>Estimate Std. Error z value Pr(&gt;|z|) <text:s text:c="3"/></text:p>
      <text:p text:style-name="P8">(Intercept) <text:s/>-1.6308 <text:s text:c="4"/>0.4291 <text:s/>-3.800 0.000145 ***</text:p>
      <text:p text:style-name="P8">ConditionB <text:s text:c="3"/>0.3002 <text:s text:c="4"/>0.5666 <text:s text:c="2"/>0.530 0.596288 <text:s text:c="3"/></text:p>
      <text:p text:style-name="P8">ConditionC <text:s text:c="2"/>-1.2063 <text:s text:c="4"/>0.5782 <text:s/>-2.086 0.036973 * <text:s/></text:p>
      <text:p text:style-name="P8">ConditionE <text:s text:c="2"/>-1.4517 <text:s text:c="4"/>0.6599 <text:s/>-2.200 0.027806 * <text:s/></text:p>
      <text:p text:style-name="P8">---</text:p>
      <text:p text:style-name="P8">Signif. codes: <text:s/>0 ‘***’ 0.001 ‘**’ 0.01 ‘*’ 0.05 ‘.’ 0.1 ‘ ’ 1</text:p>
      <text:p text:style-name="P8"/>
      <text:p text:style-name="P8">Correlation of Fixed Effects:</text:p>
      <text:p text:style-name="P8"><text:s text:c="11"/>(Intr) CndtnB CndtnC</text:p>
      <text:p text:style-name="P8">ConditionB -0.617 <text:s text:c="13"/></text:p>
      <text:p text:style-name="P8">ConditionC -0.597 <text:s/>0.456 <text:s text:c="6"/></text:p>
      <text:p text:style-name="P8">ConditionE -0.522 <text:s/>0.399 <text:s/>0.395</text:p>
      <text:p text:style-name="P8"/>
      <text:p text:style-name="P13"/>
      <text:p text:style-name="P9"/>
      <text:p text:style-name="P12">&gt; # Let's add Agegroup and the interaction. Use effect coding</text:p>
      <text:p text:style-name="P9">&gt; contrasts(Agegroup) = contr.sum; contrasts(Condition) = contr.sum</text:p>
      <text:p text:style-name="P9">&gt; </text:p>
      <text:p text:style-name="P9">&gt; model8d = glmer(AllTargets ~ Agegroup*Condition + (1 | Participant) + (1 | Item), </text:p>
      <text:p text:style-name="P9">+ <text:s text:c="16"/>family=binomial)</text:p>
      <text:p text:style-name="P9">&gt; summary(model8d)</text:p>
      <text:p text:style-name="P8">Generalized linear mixed model fit by maximum likelihood (Laplace Approximation) ['glmerMod']</text:p>
      <text:p text:style-name="P8"><text:s/>Family: binomial <text:s/>( logit )</text:p>
      <text:p text:style-name="P8">Formula: AllTargets ~ Agegroup * Condition + (1 | Participant) + (1 | <text:s text:c="5"/>Item)</text:p>
      <text:p text:style-name="P8"/>
      <text:p text:style-name="P8"><text:s text:c="5"/>AIC <text:s text:c="5"/>BIC <text:s text:c="2"/>logLik deviance df.resid </text:p>
      <text:p text:style-name="P8"><text:s text:c="2"/>1302.8 <text:s text:c="2"/>1378.3 <text:s text:c="2"/>-637.4 <text:s text:c="2"/>1274.8 <text:s text:c="4"/>1613 </text:p>
      <text:p text:style-name="P8"/>
      <text:p text:style-name="P8">Scaled residuals: </text:p>
      <text:p text:style-name="P8"><text:s text:c="4"/>Min <text:s text:c="5"/>1Q <text:s/>Median <text:s text:c="5"/>3Q <text:s text:c="4"/>Max </text:p>
      <text:p text:style-name="P8">-2.9291 -0.4168 -0.2287 -0.0886 <text:s/>6.8836 </text:p>
      <text:p text:style-name="P8"/>
      <text:p text:style-name="P8">Random effects:</text:p>
      <text:p text:style-name="P8"><text:s/>Groups <text:s text:c="5"/>Name <text:s text:c="7"/>Variance Std.Dev.</text:p>
      <text:p text:style-name="P8"><text:s/>Participant (Intercept) 1.3271 <text:s text:c="2"/>1.1520 <text:s/></text:p>
      <text:p text:style-name="P8"><text:s/>Item <text:s text:c="7"/>(Intercept) 0.9278 <text:s text:c="2"/>0.9632 <text:s/></text:p>
      <text:p text:style-name="P8">Number of obs: 1627, groups: <text:s/>Participant, 71; Item, 23</text:p>
      <text:p text:style-name="P8"/>
      <text:p text:style-name="P8">Fixed effects:</text:p>
      <text:p text:style-name="P8"><text:s text:c="21"/>Estimate Std. Error z value <text:s text:c="10"/>Pr(&gt;|z|) <text:s text:c="3"/></text:p>
      <text:p text:style-name="P8">(Intercept) <text:s text:c="9"/>-2.17144 <text:s text:c="3"/>0.27222 <text:s/>-7.977 0.0000000000000015 ***</text:p>
      <text:p text:style-name="P8">Agegroup1 <text:s text:c="11"/>-0.75868 <text:s text:c="3"/>0.24154 <text:s/>-3.141 <text:s text:c="11"/>0.00168 ** </text:p>
      <text:p text:style-name="P8">Agegroup2 <text:s text:c="11"/>-0.56451 <text:s text:c="3"/>0.23941 <text:s/>-2.358 <text:s text:c="11"/>0.01838 * <text:s/></text:p>
      <text:p text:style-name="P8">Condition1 <text:s text:c="11"/>0.63492 <text:s text:c="3"/>0.35544 <text:s text:c="2"/>1.786 <text:s text:c="11"/>0.07405 . <text:s/></text:p>
      <text:p text:style-name="P8">Condition2 <text:s text:c="11"/>0.93663 <text:s text:c="3"/>0.37062 <text:s text:c="2"/>2.527 <text:s text:c="11"/>0.01150 * <text:s/></text:p>
      <text:p text:style-name="P8">Condition3 <text:s text:c="10"/>-0.55403 <text:s text:c="3"/>0.38070 <text:s/>-1.455 <text:s text:c="11"/>0.14559 <text:s text:c="3"/></text:p>
      <text:p text:style-name="P8">Agegroup1:Condition1 <text:s/>0.06970 <text:s text:c="3"/>0.18700 <text:s text:c="2"/>0.373 <text:s text:c="11"/>0.70937 <text:s text:c="3"/></text:p>
      <text:p text:style-name="P8">Agegroup2:Condition1 <text:s/>0.02820 <text:s text:c="3"/>0.18417 <text:s text:c="2"/>0.153 <text:s text:c="11"/>0.87829 <text:s text:c="3"/></text:p>
      <text:p text:style-name="P8">Agegroup1:Condition2 -0.07506 <text:s text:c="3"/>0.18857 <text:s/>-0.398 <text:s text:c="11"/>0.69057 <text:s text:c="3"/></text:p>
      <text:p text:style-name="P8">Agegroup2:Condition2 <text:s/>0.24722 <text:s text:c="3"/>0.18340 <text:s text:c="2"/>1.348 <text:s text:c="11"/>0.17766 <text:s text:c="3"/></text:p>
      <text:p text:style-name="P8">Agegroup1:Condition3 <text:s/>0.10638 <text:s text:c="3"/>0.22623 <text:s text:c="2"/>0.470 <text:s text:c="11"/>0.63817 <text:s text:c="3"/></text:p>
      <text:p text:style-name="P8">Agegroup2:Condition3 <text:s/>0.03258 <text:s text:c="3"/>0.22223 <text:s text:c="2"/>0.147 <text:s text:c="11"/>0.88346 <text:s text:c="3"/></text:p>
      <text:p text:style-name="P8">---</text:p>
      <text:p text:style-name="P8">Signif. codes: <text:s/>0 ‘***’ 0.001 ‘**’ 0.01 ‘*’ 0.05 ‘.’ 0.1 ‘ ’ 1</text:p>
      <text:p text:style-name="P8"/>
      <text:p text:style-name="P8">Correlation of Fixed Effects:</text:p>
      <text:p text:style-name="P8"><text:s text:c="12"/>(Intr) Aggrp1 Aggrp2 Cndtn1 Cndtn2 Cndtn3 Ag1:C1 Ag2:C1 Ag1:C2 Ag2:C2 Ag1:C3</text:p>
      <text:p text:style-name="P8">Agegroup1 <text:s text:c="3"/>0.046 <text:s text:c="69"/></text:p>
      <text:p text:style-name="P8">Agegroup2 <text:s text:c="3"/>0.029 -0.519 <text:s text:c="62"/></text:p>
      <text:p text:style-name="P8">Condition1 <text:s/>-0.149 -0.023 -0.019 <text:s text:c="55"/></text:p>
      <text:p text:style-name="P8">Condition2 <text:s/>-0.094 -0.021 -0.026 -0.220 <text:s text:c="48"/></text:p>
      <text:p text:style-name="P8">Condition3 <text:s/>-0.035 <text:s/>0.000 -0.003 -0.247 -0.275 <text:s text:c="41"/></text:p>
      <text:p text:style-name="P8">Aggrp1:Cnd1 -0.034 -0.231 <text:s/>0.168 <text:s/>0.052 <text:s/>0.013 -0.005 <text:s text:c="34"/></text:p>
      <text:p text:style-name="P8">Aggrp2:Cnd1 -0.029 <text:s/>0.169 -0.231 <text:s/>0.037 <text:s/>0.022 <text:s/>0.002 -0.597 <text:s text:c="27"/></text:p>
      <text:p text:style-name="P8">Aggrp1:Cnd2 -0.028 -0.221 <text:s/>0.170 <text:s/>0.013 <text:s/>0.050 -0.006 <text:s/>0.036 -0.079 <text:s text:c="20"/></text:p>
      <text:p text:style-name="P8">Aggrp2:Cnd2 -0.046 <text:s/>0.169 -0.243 <text:s/>0.025 <text:s/>0.025 <text:s/>0.008 -0.080 <text:s/>0.057 -0.589 <text:s text:c="13"/></text:p>
      <text:p text:style-name="P8">Aggrp1:Cnd3 -0.005 -0.015 <text:s/>0.012 -0.004 -0.004 <text:s/>0.070 -0.170 <text:s/>0.083 -0.175 <text:s/>0.081 <text:s text:c="6"/></text:p>
      <text:p text:style-name="P8">Aggrp2:Cnd3 -0.007 <text:s/>0.013 -0.019 <text:s/>0.002 <text:s/>0.007 <text:s/>0.050 <text:s/>0.083 -0.162 <text:s/>0.080 -0.159 -0.635</text:p>
      <text:p text:style-name="P9">&gt; Anova(model8d, type="III")</text:p>
      <text:p text:style-name="P8">Analysis of Deviance Table (Type III Wald chisquare tests)</text:p>
      <text:p text:style-name="P8"/>
      <text:p text:style-name="P8">Response: AllTargets</text:p>
      <text:p text:style-name="P8"><text:s text:c="21"/>Chisq Df <text:s text:c="10"/>Pr(&gt;Chisq) <text:s text:c="3"/></text:p>
      <text:p text:style-name="P8">(Intercept) <text:s text:c="7"/>63.6298 <text:s/>1 0.000000000000001501 ***</text:p>
      <text:p text:style-name="P8">Agegroup <text:s text:c="10"/>31.6554 <text:s/>2 0.000000133693299449 ***</text:p>
      <text:p text:style-name="P8">Condition <text:s text:c="9"/>12.1541 <text:s/>3 <text:s text:c="12"/>0.006873 ** </text:p>
      <text:p text:style-name="P8">Agegroup:Condition <text:s/>3.9003 <text:s/>6 <text:s text:c="12"/>0.690166 <text:s text:c="3"/></text:p>
      <text:p text:style-name="P8">---</text:p>
      <text:p text:style-name="P8">Signif. codes: <text:s/>0 ‘***’ 0.001 ‘**’ 0.01 ‘*’ 0.05 ‘.’ 0.1 ‘ ’ 1</text:p>
      <text:p text:style-name="P9">&gt; </text:p>
      <text:p text:style-name="P9"><text:soft-page-break/>&gt; # To see what's happening, earlier code may be copied almost exactly.</text:p>
      <text:p text:style-name="P9">&gt; </text:p>
      <text:p text:style-name="P9">&gt; # Make a table of estimated population mean log odds</text:p>
      <text:p text:style-name="P9">&gt; X = model.matrix(model8d) # The X matrix</text:p>
      <text:p text:style-name="P9">&gt; summary8 = summary(model8d)</text:p>
      <text:p text:style-name="P9">&gt; betahat = cbind(summary8$coef[,1]) # Estimated fixed effects as a column vector.</text:p>
      <text:p text:style-name="P9">&gt; estlogodds = X %*% betahat # Estimated pop mean log odds for each observation.</text:p>
      <text:p text:style-name="P9">&gt; </text:p>
      <text:p text:style-name="P9">&gt; # Just look at marginal estimated population mean log odds</text:p>
      <text:p text:style-name="P9">&gt; aggregate(estlogodds, by = list(Agegroup), FUN = mean)</text:p>
      <text:p text:style-name="P8"><text:s text:c="2"/>Group.1 <text:s text:c="8"/>V1</text:p>
      <text:p text:style-name="P8">1 <text:s text:c="3"/>4yos -2.8030692</text:p>
      <text:p text:style-name="P8">2 <text:s text:c="3"/>5yos -2.5936661</text:p>
      <text:p text:style-name="P8">3 <text:s text:c="3"/>6yos -0.7719827</text:p>
      <text:p text:style-name="P9">&gt; aggregate(estlogodds, by = list(Condition), FUN = mean)</text:p>
      <text:p text:style-name="P8"><text:s text:c="2"/>Group.1 <text:s text:c="7"/>V1</text:p>
      <text:p text:style-name="P8">1 <text:s text:c="6"/>A -1.599870</text:p>
      <text:p text:style-name="P8">2 <text:s text:c="6"/>B -1.299659</text:p>
      <text:p text:style-name="P8">3 <text:s text:c="6"/>C -2.792190</text:p>
      <text:p text:style-name="P8">4 <text:s text:c="6"/>E -3.283842</text:p>
      <text:p text:style-name="P9">&gt; </text:p>
      <text:p text:style-name="P9">&gt; # Test pairwise differences between marginal means with a Bonferroni correction</text:p>
      <text:p text:style-name="P9">&gt; # First make a combination variable.</text:p>
      <text:p text:style-name="P9">&gt; </text:p>
      <text:p text:style-name="P9">&gt; # The combination variable AgeCond will have 12 values.</text:p>
      <text:p text:style-name="P9">&gt; n = length(AllTargets); n</text:p>
      <text:p text:style-name="P8">[1] 1627</text:p>
      <text:p text:style-name="P9">&gt; AgeCond = character(n) # A character-valued variable of length n</text:p>
      <text:p text:style-name="P9">&gt; for(j in 1:n) AgeCond[j] = paste(Agegroup[j],Condition[j],sep='')</text:p>
      <text:p text:style-name="P9">&gt; freq = table(AgeCond); freq</text:p>
      <text:p text:style-name="P8">AgeCond</text:p>
      <text:p text:style-name="P8">4yosA 4yosB 4yosC 4yosE 5yosA 5yosB 5yosC 5yosE 6yosA 6yosB 6yosC 6yosE </text:p>
      <text:p text:style-name="P8"><text:s text:c="2"/>172 <text:s text:c="2"/>150 <text:s text:c="2"/>150 <text:s text:c="3"/>99 <text:s text:c="2"/>173 <text:s text:c="2"/>150 <text:s text:c="2"/>150 <text:s text:c="2"/>100 <text:s text:c="2"/>147 <text:s text:c="2"/>126 <text:s text:c="2"/>126 <text:s text:c="3"/>84 </text:p>
      <text:p text:style-name="P9">&gt; </text:p>
      <text:p text:style-name="P9">&gt; # Fit a no-intercept model on the combination variable. </text:p>
      <text:p text:style-name="P9">&gt; noint = glmer(AllTargets ~ 0+ AgeCond + (1 | Participant), family=binomial) </text:p>
      <text:p text:style-name="P8">Warning message:</text:p>
      <text:p text:style-name="P8">In checkConv(attr(opt, "derivs"), opt$par, ctrl = control$checkConv, <text:s/>:</text:p>
      <text:p text:style-name="P8"><text:s text:c="2"/>Model failed to converge with max|grad| = 0.00251889 (tol = 0.001, component 1)</text:p>
      <text:p text:style-name="P9">&gt; nointsum = summary(noint); nointsum</text:p>
      <text:p text:style-name="P8">Generalized linear mixed model fit by maximum likelihood (Laplace Approximation) ['glmerMod']</text:p>
      <text:p text:style-name="P8"><text:s/>Family: binomial <text:s/>( logit )</text:p>
      <text:p text:style-name="P8">Formula: AllTargets ~ 0 + AgeCond + (1 | Participant)</text:p>
      <text:p text:style-name="P8"/>
      <text:p text:style-name="P8"><text:s text:c="5"/>AIC <text:s text:c="5"/>BIC <text:s text:c="2"/>logLik deviance df.resid </text:p>
      <text:p text:style-name="P8"><text:s text:c="2"/>1424.4 <text:s text:c="2"/>1494.5 <text:s text:c="2"/>-699.2 <text:s text:c="2"/>1398.4 <text:s text:c="4"/>1614 </text:p>
      <text:p text:style-name="P8"/>
      <text:p text:style-name="P8">Scaled residuals: </text:p>
      <text:p text:style-name="P8"><text:s text:c="4"/>Min <text:s text:c="5"/>1Q <text:s/>Median <text:s text:c="5"/>3Q <text:s text:c="4"/>Max </text:p>
      <text:p text:style-name="P8">-2.1596 -0.4796 -0.2731 -0.1325 <text:s/>4.8617 </text:p>
      <text:p text:style-name="P8"/>
      <text:p text:style-name="P8">Random effects:</text:p>
      <text:p text:style-name="P8"><text:s/>Groups <text:s text:c="5"/>Name <text:s text:c="7"/>Variance Std.Dev.</text:p>
      <text:p text:style-name="P8"><text:s/>Participant (Intercept) 0.8895 <text:s text:c="2"/>0.9431 <text:s/></text:p>
      <text:p text:style-name="P8">Number of obs: 1627, groups: <text:s/>Participant, 71</text:p>
      <text:p text:style-name="P8"/>
      <text:p text:style-name="P8">Fixed effects:</text:p>
      <text:p text:style-name="P8"><text:s text:c="13"/>Estimate Std. Error z value <text:s text:c="10"/>Pr(&gt;|z|) <text:s text:c="3"/></text:p>
      <text:p text:style-name="P8">AgeCond4yosA -1.79096 <text:s text:c="3"/>0.28970 <text:s/>-6.182 0.0000000006323229 ***</text:p>
      <text:p text:style-name="P8">AgeCond4yosB -1.74933 <text:s text:c="3"/>0.29831 <text:s/>-5.864 0.0000000045157394 ***</text:p>
      <text:p text:style-name="P8">AgeCond4yosC -3.02881 <text:s text:c="3"/>0.39289 <text:s/>-7.709 0.0000000000000127 ***</text:p>
      <text:p text:style-name="P8">AgeCond4yosE -3.58580 <text:s text:c="3"/>0.55346 <text:s/>-6.479 0.0000000000923854 ***</text:p>
      <text:p text:style-name="P8">AgeCond5yosA -1.66621 <text:s text:c="3"/>0.28376 <text:s/>-5.872 0.0000000043084812 ***</text:p>
      <text:p text:style-name="P8">AgeCond5yosB -1.30435 <text:s text:c="3"/>0.28097 <text:s/>-4.642 0.0000034442719780 ***</text:p>
      <text:p text:style-name="P8">AgeCond5yosC -2.91566 <text:s text:c="3"/>0.38038 <text:s/>-7.665 0.0000000000000179 ***</text:p>
      <text:p text:style-name="P8"><text:soft-page-break/>AgeCond5yosE -3.58566 <text:s text:c="3"/>0.55218 <text:s/>-6.494 0.0000000000837954 ***</text:p>
      <text:p text:style-name="P8">AgeCond6yosA -0.26245 <text:s text:c="3"/>0.27232 <text:s/>-0.964 <text:s text:c="10"/>0.335165 <text:s text:c="3"/></text:p>
      <text:p text:style-name="P8">AgeCond6yosB -0.06752 <text:s text:c="3"/>0.28104 <text:s/>-0.240 <text:s text:c="10"/>0.810132 <text:s text:c="3"/></text:p>
      <text:p text:style-name="P8">AgeCond6yosC -1.37449 <text:s text:c="3"/>0.30578 <text:s/>-4.495 0.0000069576380643 ***</text:p>
      <text:p text:style-name="P8">AgeCond6yosE -1.25218 <text:s text:c="3"/>0.33821 <text:s/>-3.702 <text:s text:c="10"/>0.000214 ***</text:p>
      <text:p text:style-name="P8">---</text:p>
      <text:p text:style-name="P8">Signif. codes: <text:s/>0 ‘***’ 0.001 ‘**’ 0.01 ‘*’ 0.05 ‘.’ 0.1 ‘ ’ 1</text:p>
      <text:p text:style-name="P8"/>
      <text:p text:style-name="P8">Correlation of Fixed Effects:</text:p>
      <text:p text:style-name="P8"><text:s text:c="12"/>AgCn4A AgCn4B AgCn4C AgCn4E AgCn5A AgCn5B AgCn5C AgCn5E AgCn6A AgCn6B AgCn6C</text:p>
      <text:p text:style-name="P8">AgeCond4ysB 0.473 <text:s text:c="70"/></text:p>
      <text:p text:style-name="P8">AgeCond4ysC 0.375 <text:s/>0.364 <text:s text:c="63"/></text:p>
      <text:p text:style-name="P8">AgeCond4ysE 0.269 <text:s/>0.261 <text:s/>0.213 <text:s text:c="56"/></text:p>
      <text:p text:style-name="P8">AgeCond5ysA 0.025 <text:s/>0.024 <text:s/>0.025 <text:s/>0.019 <text:s text:c="49"/></text:p>
      <text:p text:style-name="P8">AgeCond5ysB 0.022 <text:s/>0.021 <text:s/>0.022 <text:s/>0.016 <text:s/>0.496 <text:s text:c="42"/></text:p>
      <text:p text:style-name="P8">AgeCond5ysC 0.026 <text:s/>0.025 <text:s/>0.025 <text:s/>0.019 <text:s/>0.387 <text:s/>0.383 <text:s text:c="35"/></text:p>
      <text:p text:style-name="P8">AgeCond5ysE 0.019 <text:s/>0.018 <text:s/>0.019 <text:s/>0.014 <text:s/>0.269 <text:s/>0.266 <text:s/>0.215 <text:s text:c="28"/></text:p>
      <text:p text:style-name="P8">AgeCond6ysA 0.002 <text:s/>0.002 <text:s/>0.002 <text:s/>0.001 <text:s/>0.002 <text:s/>0.001 <text:s/>0.002 <text:s/>0.001 <text:s text:c="21"/></text:p>
      <text:p text:style-name="P8">AgeCond6ysB 0.000 <text:s/>0.000 <text:s/>0.000 <text:s/>0.000 <text:s/>0.000 <text:s/>0.000 <text:s/>0.000 <text:s/>0.000 <text:s/>0.556 <text:s text:c="14"/></text:p>
      <text:p text:style-name="P8">AgeCond6ysC 0.009 <text:s/>0.009 <text:s/>0.009 <text:s/>0.007 <text:s/>0.008 <text:s/>0.007 <text:s/>0.008 <text:s/>0.006 <text:s/>0.512 <text:s/>0.494 <text:s text:c="7"/></text:p>
      <text:p text:style-name="P8">AgeCond6ysE 0.007 <text:s/>0.007 <text:s/>0.007 <text:s/>0.005 <text:s/>0.007 <text:s/>0.006 <text:s/>0.007 <text:s/>0.005 <text:s/>0.463 <text:s/>0.447 <text:s/>0.422 </text:p>
      <text:p text:style-name="P8">convergence code: 0</text:p>
      <text:p text:style-name="P8">Model failed to converge with max|grad| = 0.00251889 (tol = 0.001, component 1)</text:p>
      <text:p text:style-name="P8"/>
      <text:p text:style-name="P9">&gt; # In spite of the no convergence warning, go with it.</text:p>
      <text:p text:style-name="P9">&gt; </text:p>
      <text:p text:style-name="P9">&gt; # Rows of Condmat are contrasts for pairwise comparisons of marginal </text:p>
      <text:p text:style-name="P9">&gt; # Condition means</text:p>
      <text:p text:style-name="P9">&gt; freq</text:p>
      <text:p text:style-name="P8">AgeCond</text:p>
      <text:p text:style-name="P8">4yosA 4yosB 4yosC 4yosE 5yosA 5yosB 5yosC 5yosE 6yosA 6yosB 6yosC 6yosE </text:p>
      <text:p text:style-name="P8"><text:s text:c="2"/>172 <text:s text:c="2"/>150 <text:s text:c="2"/>150 <text:s text:c="3"/>99 <text:s text:c="2"/>173 <text:s text:c="2"/>150 <text:s text:c="2"/>150 <text:s text:c="2"/>100 <text:s text:c="2"/>147 <text:s text:c="2"/>126 <text:s text:c="2"/>126 <text:s text:c="3"/>84 </text:p>
      <text:p text:style-name="P9">&gt; Condmat = rbind(</text:p>
      <text:p text:style-name="P9">+ # 4yosA 4yosB 4yosC 4yosE 5yosA 5yosB 5yosC 5yosE 6yosA 6yosB 6yosC 6yosE</text:p>
      <text:p text:style-name="P9">+ c( <text:s/>1, <text:s text:c="3"/>-1, <text:s text:c="2"/>0, <text:s text:c="3"/>0, <text:s text:c="3"/>1, <text:s text:c="3"/>-1, <text:s text:c="2"/>0, <text:s text:c="3"/>0, <text:s text:c="3"/>1, <text:s text:c="3"/>-1, <text:s text:c="2"/>0, <text:s text:c="2"/>0),</text:p>
      <text:p text:style-name="P9">+ c( <text:s/>1, <text:s text:c="4"/>0, <text:s/>-1, <text:s text:c="3"/>0, <text:s text:c="3"/>1, <text:s text:c="4"/>0, <text:s/>-1, <text:s text:c="3"/>0, <text:s text:c="3"/>1, <text:s text:c="4"/>0, <text:s/>-1, <text:s text:c="2"/>0),</text:p>
      <text:p text:style-name="P9">+ c( <text:s/>1, <text:s text:c="4"/>0, <text:s text:c="2"/>0, <text:s text:c="2"/>-1, <text:s text:c="3"/>1, <text:s text:c="4"/>0, <text:s text:c="2"/>0, <text:s text:c="2"/>-1, <text:s text:c="3"/>1, <text:s text:c="4"/>0, <text:s text:c="2"/>0, <text:s/>-1),</text:p>
      <text:p text:style-name="P9">+ c( <text:s/>0, <text:s text:c="4"/>1, <text:s/>-1, <text:s text:c="3"/>0, <text:s text:c="3"/>0, <text:s text:c="4"/>1, <text:s/>-1, <text:s text:c="3"/>0, <text:s text:c="3"/>0, <text:s text:c="4"/>1, <text:s/>-1, <text:s text:c="2"/>0),</text:p>
      <text:p text:style-name="P9">+ c( <text:s/>0, <text:s text:c="4"/>1, <text:s text:c="2"/>0, <text:s text:c="2"/>-1, <text:s text:c="3"/>0, <text:s text:c="4"/>1, <text:s text:c="2"/>0, <text:s text:c="2"/>-1, <text:s text:c="3"/>0, <text:s text:c="4"/>1, <text:s text:c="2"/>0, <text:s/>-1),</text:p>
      <text:p text:style-name="P9">+ c( <text:s/>0, <text:s text:c="4"/>0, <text:s text:c="2"/>1, <text:s text:c="2"/>-1, <text:s text:c="3"/>0, <text:s text:c="4"/>0, <text:s text:c="2"/>1, <text:s text:c="2"/>-1, <text:s text:c="3"/>0, <text:s text:c="4"/>0, <text:s text:c="2"/>1, <text:s/>-1))</text:p>
      <text:p text:style-name="P9">&gt; colnames(Condmat) = names(freq)</text:p>
      <text:p text:style-name="P9">&gt; rownames(Condmat) = c("AvsB","AvsC","AvsE","BvsC","BvsE","CvsE")</text:p>
      <text:p text:style-name="P9">&gt; Condmat</text:p>
      <text:p text:style-name="P8"><text:s text:c="5"/>4yosA 4yosB 4yosC 4yosE 5yosA 5yosB 5yosC 5yosE 6yosA 6yosB 6yosC 6yosE</text:p>
      <text:p text:style-name="P8">AvsB <text:s text:c="4"/>1 <text:s text:c="3"/>-1 <text:s text:c="4"/>0 <text:s text:c="4"/>0 <text:s text:c="4"/>1 <text:s text:c="3"/>-1 <text:s text:c="4"/>0 <text:s text:c="4"/>0 <text:s text:c="4"/>1 <text:s text:c="3"/>-1 <text:s text:c="4"/>0 <text:s text:c="4"/>0</text:p>
      <text:p text:style-name="P8">AvsC <text:s text:c="4"/>1 <text:s text:c="4"/>0 <text:s text:c="3"/>-1 <text:s text:c="4"/>0 <text:s text:c="4"/>1 <text:s text:c="4"/>0 <text:s text:c="3"/>-1 <text:s text:c="4"/>0 <text:s text:c="4"/>1 <text:s text:c="4"/>0 <text:s text:c="3"/>-1 <text:s text:c="4"/>0</text:p>
      <text:p text:style-name="P8">AvsE <text:s text:c="4"/>1 <text:s text:c="4"/>0 <text:s text:c="4"/>0 <text:s text:c="3"/>-1 <text:s text:c="4"/>1 <text:s text:c="4"/>0 <text:s text:c="4"/>0 <text:s text:c="3"/>-1 <text:s text:c="4"/>1 <text:s text:c="4"/>0 <text:s text:c="4"/>0 <text:s text:c="3"/>-1</text:p>
      <text:p text:style-name="P8">BvsC <text:s text:c="4"/>0 <text:s text:c="4"/>1 <text:s text:c="3"/>-1 <text:s text:c="4"/>0 <text:s text:c="4"/>0 <text:s text:c="4"/>1 <text:s text:c="3"/>-1 <text:s text:c="4"/>0 <text:s text:c="4"/>0 <text:s text:c="4"/>1 <text:s text:c="3"/>-1 <text:s text:c="4"/>0</text:p>
      <text:p text:style-name="P8">BvsE <text:s text:c="4"/>0 <text:s text:c="4"/>1 <text:s text:c="4"/>0 <text:s text:c="3"/>-1 <text:s text:c="4"/>0 <text:s text:c="4"/>1 <text:s text:c="4"/>0 <text:s text:c="3"/>-1 <text:s text:c="4"/>0 <text:s text:c="4"/>1 <text:s text:c="4"/>0 <text:s text:c="3"/>-1</text:p>
      <text:p text:style-name="P8">CvsE <text:s text:c="4"/>0 <text:s text:c="4"/>0 <text:s text:c="4"/>1 <text:s text:c="3"/>-1 <text:s text:c="4"/>0 <text:s text:c="4"/>0 <text:s text:c="4"/>1 <text:s text:c="3"/>-1 <text:s text:c="4"/>0 <text:s text:c="4"/>0 <text:s text:c="4"/>1 <text:s text:c="3"/>-1</text:p>
      <text:p text:style-name="P9">&gt; # Rows of Agemat are contrasts for pairwise comparisons of marginal </text:p>
      <text:p text:style-name="P9">&gt; # Agegroup means</text:p>
      <text:p text:style-name="P9">&gt; Agemat = rbind(</text:p>
      <text:p text:style-name="P9">+ # 4yosA 4yosB 4yosC 4yosE 5yosA 5yosB 5yosC 5yosE 6yosA 6yosB 6yosC 6yosE</text:p>
      <text:p text:style-name="P9">+ c( <text:s/>1, <text:s text:c="4"/>1, <text:s text:c="2"/>1, <text:s text:c="3"/>1, <text:s text:c="2"/>-1, <text:s text:c="3"/>-1, <text:s/>-1, <text:s text:c="2"/>-1, <text:s text:c="3"/>0, <text:s text:c="4"/>0, <text:s text:c="2"/>0, <text:s text:c="2"/>0),</text:p>
      <text:p text:style-name="P9">+ c( <text:s/>1, <text:s text:c="4"/>1, <text:s text:c="2"/>1, <text:s text:c="3"/>1, <text:s text:c="3"/>0, <text:s text:c="4"/>0, <text:s text:c="2"/>0, <text:s text:c="3"/>0, <text:s text:c="2"/>-1, <text:s text:c="3"/>-1, <text:s/>-1, <text:s/>-1),</text:p>
      <text:p text:style-name="P9">+ c( <text:s/>0, <text:s text:c="4"/>0, <text:s text:c="2"/>0, <text:s text:c="3"/>0, <text:s text:c="3"/>1, <text:s text:c="4"/>1, <text:s text:c="2"/>1, <text:s text:c="3"/>1, <text:s text:c="2"/>-1, <text:s text:c="3"/>-1, <text:s/>-1, <text:s/>-1))</text:p>
      <text:p text:style-name="P9">&gt; colnames(Agemat) = names(freq)</text:p>
      <text:p text:style-name="P9">&gt; rownames(Agemat) = c("4vs5","4vs6","5vs6")</text:p>
      <text:p text:style-name="P9"/>
      <text:p text:style-name="P12"/>
      <text:p text:style-name="P9">&gt; Agemat</text:p>
      <text:p text:style-name="P8"><text:s text:c="5"/>4yosA 4yosB 4yosC 4yosE 5yosA 5yosB 5yosC 5yosE 6yosA 6yosB 6yosC 6yosE</text:p>
      <text:p text:style-name="P8">4vs5 <text:s text:c="4"/>1 <text:s text:c="4"/>1 <text:s text:c="4"/>1 <text:s text:c="4"/>1 <text:s text:c="3"/>-1 <text:s text:c="3"/>-1 <text:s text:c="3"/>-1 <text:s text:c="3"/>-1 <text:s text:c="4"/>0 <text:s text:c="4"/>0 <text:s text:c="4"/>0 <text:s text:c="4"/>0</text:p>
      <text:p text:style-name="P8">4vs6 <text:s text:c="4"/>1 <text:s text:c="4"/>1 <text:s text:c="4"/>1 <text:s text:c="4"/>1 <text:s text:c="4"/>0 <text:s text:c="4"/>0 <text:s text:c="4"/>0 <text:s text:c="4"/>0 <text:s text:c="3"/>-1 <text:s text:c="3"/>-1 <text:s text:c="3"/>-1 <text:s text:c="3"/>-1</text:p>
      <text:p text:style-name="P8">5vs6 <text:s text:c="4"/>0 <text:s text:c="4"/>0 <text:s text:c="4"/>0 <text:s text:c="4"/>0 <text:s text:c="4"/>1 <text:s text:c="4"/>1 <text:s text:c="4"/>1 <text:s text:c="4"/>1 <text:s text:c="3"/>-1 <text:s text:c="3"/>-1 <text:s text:c="3"/>-1 <text:s text:c="3"/>-1</text:p>
      <text:p text:style-name="P9">&gt; </text:p>
      <text:p text:style-name="P9">&gt; # Make pairwise comparison matrices. Chi-squared test statistics will be in the</text:p>
      <text:p text:style-name="P9">&gt; # upper triangle, and unadjusted p-values in the lower triangle.</text:p>
      <text:p text:style-name="P9">&gt; ConditionPairwise = diag(4)</text:p>
      <text:p text:style-name="P9">&gt; rownames(ConditionPairwise) = colnames(ConditionPairwise) = c("A","B","C","E")</text:p>
      <text:p text:style-name="P9">&gt; </text:p>
      <text:p text:style-name="P9">&gt; # Fill the ConditionPairwise matrix</text:p>
      <text:p text:style-name="P9">&gt; rowno = 0</text:p>
      <text:p text:style-name="P9">&gt; for(i in 1:3)</text:p>
      <text:p text:style-name="P9">+ <text:s text:c="4"/>{</text:p>
      <text:p text:style-name="P9">+ <text:s text:c="4"/>for(j in (i+1):4)</text:p>
      <text:p text:style-name="P9">+ <text:s text:c="8"/>{</text:p>
      <text:p text:style-name="P9">+ <text:s text:c="8"/>rowno=rowno+1</text:p>
      <text:p text:style-name="P9">+ <text:s text:c="8"/>L = Condmat[rowno,] </text:p>
      <text:p text:style-name="P9">+ <text:s text:c="8"/>Ltest = linearHypothesis(noint,L) # Testing H0: L beta = 0</text:p>
      <text:p text:style-name="P9">+ <text:s text:c="8"/>ConditionPairwise[i,j] = Ltest[2,2] # Test statistic</text:p>
      <text:p text:style-name="P9">+ <text:s text:c="8"/>ConditionPairwise[j,i] = Ltest[2,3] # p-value</text:p>
      <text:p text:style-name="P9">+ <text:s text:c="8"/>} # Next j</text:p>
      <text:p text:style-name="P9">+ <text:s text:c="4"/>} # Next i</text:p>
      <text:p text:style-name="P9">&gt; AgePairwise = diag(3)</text:p>
      <text:p text:style-name="P9">&gt; rownames(AgePairwise) = colnames(AgePairwise) = c("4yos","5yos","6yos")</text:p>
      <text:p text:style-name="P9">&gt; rowno = 0</text:p>
      <text:p text:style-name="P9">&gt; for(i in 1:2)</text:p>
      <text:p text:style-name="P9">+ <text:s text:c="4"/>{</text:p>
      <text:p text:style-name="P9">+ <text:s text:c="4"/>for(j in (i+1):3)</text:p>
      <text:p text:style-name="P9">+ <text:s text:c="8"/>{</text:p>
      <text:p text:style-name="P9">+ <text:s text:c="8"/>rowno=rowno+1</text:p>
      <text:p text:style-name="P9">+ <text:s text:c="8"/>L = Agemat[rowno,] </text:p>
      <text:p text:style-name="P9">+ <text:s text:c="8"/>Ltest = linearHypothesis(noint,L) # Testing H0: L beta = 0</text:p>
      <text:p text:style-name="P9">+ <text:s text:c="8"/>AgePairwise[i,j] = Ltest[2,2] # Test statistic</text:p>
      <text:p text:style-name="P9">+ <text:s text:c="8"/>AgePairwise[j,i] = Ltest[2,3] # p-value</text:p>
      <text:p text:style-name="P9">+ <text:s text:c="8"/>} # Next j</text:p>
      <text:p text:style-name="P9">+ <text:s text:c="4"/>} # Next i</text:p>
      <text:p text:style-name="P9">&gt; </text:p>
      <text:p text:style-name="P9">&gt; # Here are the marginal means again.</text:p>
      <text:p text:style-name="P9">&gt; aggregate(estlogodds, by = list(Agegroup), FUN = mean)</text:p>
      <text:p text:style-name="P8"><text:s text:c="2"/>Group.1 <text:s text:c="8"/>V1</text:p>
      <text:p text:style-name="P8">1 <text:s text:c="3"/>4yos -2.8030692</text:p>
      <text:p text:style-name="P8">2 <text:s text:c="3"/>5yos -2.5936661</text:p>
      <text:p text:style-name="P8">3 <text:s text:c="3"/>6yos -0.7719827</text:p>
      <text:p text:style-name="P9">&gt; aggregate(estlogodds, by = list(Condition), FUN = mean)</text:p>
      <text:p text:style-name="P8"><text:s text:c="2"/>Group.1 <text:s text:c="7"/>V1</text:p>
      <text:p text:style-name="P8">1 <text:s text:c="6"/>A -1.599870</text:p>
      <text:p text:style-name="P8">2 <text:s text:c="6"/>B -1.299659</text:p>
      <text:p text:style-name="P8">3 <text:s text:c="6"/>C -2.792190</text:p>
      <text:p text:style-name="P8">4 <text:s text:c="6"/>E -3.283842</text:p>
      <text:p text:style-name="P9">&gt; </text:p>
      <text:p text:style-name="P9">&gt; # Pairwise comparisons between Condition means A, B, C, E</text:p>
      <text:p text:style-name="P9">&gt; ConditionPairwise</text:p>
      <text:p text:style-name="P8"><text:s text:c="18"/>A <text:s text:c="18"/>B <text:s text:c="9"/>C <text:s text:c="8"/>E</text:p>
      <text:p text:style-name="P8">A 1.000000000000000 1.49427865008775673 34.2397307 31.159399</text:p>
      <text:p text:style-name="P8">B 0.221553788003150 1.00000000000000000 45.2413706 38.967502</text:p>
      <text:p text:style-name="P8">C 0.000000004872398 0.00000000001741864 <text:s/>1.0000000 <text:s/>1.439196</text:p>
      <text:p text:style-name="P8">E 0.000000023768574 0.00000000043091968 <text:s/>0.2302695 <text:s/>1.000000</text:p>
      <text:p text:style-name="P9"/>
      <text:p text:style-name="P9"/>
      <text:p text:style-name="P12"/>
      <text:p text:style-name="P9">&gt; # Pairwise comparisons between Agegroup means 4,5,6 yrs old</text:p>
      <text:p text:style-name="P9">&gt; AgePairwise</text:p>
      <text:p text:style-name="P8"><text:s text:c="16"/>4yos <text:s text:c="10"/>5yos <text:s text:c="4"/>6yos</text:p>
      <text:p text:style-name="P8">4yos 1.0000000000000 0.215093680964 25.79351</text:p>
      <text:p text:style-name="P8">5yos 0.6428039891223 1.000000000000 21.54594</text:p>
      <text:p text:style-name="P8">6yos 0.0000003799642 0.000003454529 <text:s/>1.00000</text:p>
      <text:p text:style-name="P9">&gt; # To protect all 9 tests with a Bonferroni correction, compare p-values to</text:p>
      <text:p text:style-name="P9">&gt; 0.05/9</text:p>
      <text:p text:style-name="P8">[1] 0.005555556</text:p>
      <text:p text:style-name="P9">&gt; </text:p>
      <text:p text:style-name="P9">&gt; # Same conclusions: 6year olds use more recursion than 4 and 5, and AB elicits more </text:p>
      <text:p text:style-name="P9">&gt; # recursion than CE. Could start adding covariates ...</text:p>
      <text:p text:style-name="P9">&gt;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4T23:19:38</dc:date>
    <meta:editing-duration>PT24M48S</meta:editing-duration>
    <meta:editing-cycles>12</meta:editing-cycles>
    <dc:creator>Jerry Brunner</dc:creator>
    <meta:document-statistic meta:table-count="0" meta:image-count="0" meta:object-count="0" meta:page-count="10" meta:paragraph-count="502" meta:word-count="3527" meta:character-count="23123"/>
  </office:meta>
</office:document-meta>
</file>