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glish Nominal Recursion Study, Part 4: </text:p>
      <text:p text:style-name="P4">Condition by Agegroup, DV is AllTargets: Limit the analysis to kids</text:p>
      <text:p text:style-name="P2"/>
      <text:p text:style-name="P6">&gt; # <text:s text:c="2"/>4. Condition by Agegroup, DV is AllTargets</text:p>
      <text:p text:style-name="P6">&gt; # Limit the analysis to just kids and no Item e6</text:p>
      <text:p text:style-name="P6">&gt; </text:p>
      <text:p text:style-name="P6">&gt; rm(list=ls()); options(scipen=999) # To avoid scientific notation</text:p>
      <text:p text:style-name="P6">&gt; # Install packages if necessary. Only need to do this once.</text:p>
      <text:p text:style-name="P6">&gt; # install.packages("lme4") </text:p>
      <text:p text:style-name="P6">&gt; # install.packages("car") </text:p>
      <text:p text:style-name="P6">&gt; # Load packages -- do this every time</text:p>
      <text:p text:style-name="P6">&gt; library(lme4) # For lmer function</text:p>
      <text:p text:style-name="P8">Loading required package: Matrix</text:p>
      <text:p text:style-name="P6">&gt; library(car) <text:s/># For F-tests with p-values, Wald chi-squared tests</text:p>
      <text:p text:style-name="P6">&gt; </text:p>
      <text:p text:style-name="P6">&gt; # Read data into a data frame</text:p>
      <text:p text:style-name="P6">&gt; rdata = <text:span text:style-name="T1">read.table("http://www.utstat.toronto.edu/~brunner/workshops/mixed/Recursion.data.txt", header=T)</text:span></text:p>
      <text:p text:style-name="P6">&gt; # rdata = read.table("Recursion.data.txt", header=T) # Local copy of the data</text:p>
      <text:p text:style-name="P6">&gt; dim(rdata)</text:p>
      <text:p text:style-name="P5">[1] 2100 <text:s text:c="2"/>18</text:p>
      <text:p text:style-name="P6">&gt; # Eliminate adults and Item e6 </text:p>
      <text:p text:style-name="P6">&gt; rdata = subset(rdata,Item != 'e6'); rdata = subset(rdata,Group == 'Child')</text:p>
      <text:p text:style-name="P6">&gt; dim(rdata)</text:p>
      <text:p text:style-name="P5">[1] 1704 <text:s text:c="2"/>18</text:p>
      <text:p text:style-name="P6">&gt; # Also eliminate 6 rows with NA for AllTargets and StrictTarget. This reduces </text:p>
      <text:p text:style-name="P6">&gt; # headaches later.</text:p>
      <text:p text:style-name="P6">&gt; rdata = subset(rdata, !is.na(AllTargets))</text:p>
      <text:p text:style-name="P6">&gt; dim(rdata)</text:p>
      <text:p text:style-name="P5">[1] 1698 <text:s text:c="2"/>18</text:p>
      <text:p text:style-name="P6">&gt; </text:p>
      <text:p text:style-name="P6">&gt; head(rdata); attach(rdata)</text:p>
      <text:p text:style-name="P5"><text:s text:c="2"/>Participant AgeinMonths Group Agegroup Condition Item StrictTarget AllTargets</text:p>
      <text:p text:style-name="P5">1 <text:s text:c="10"/>1 <text:s text:c="7"/>48.5 Child <text:s text:c="4"/>4yos <text:s text:c="8"/>A <text:s/>a1a <text:s text:c="11"/>1 <text:s text:c="9"/>1</text:p>
      <text:p text:style-name="P5">2 <text:s text:c="10"/>1 <text:s text:c="7"/>48.5 Child <text:s text:c="4"/>4yos <text:s text:c="8"/>A <text:s/>a1b <text:s text:c="11"/>0 <text:s text:c="9"/>0</text:p>
      <text:p text:style-name="P5">3 <text:s text:c="10"/>1 <text:s text:c="7"/>48.5 Child <text:s text:c="4"/>4yos <text:s text:c="8"/>A <text:s text:c="2"/>a2 <text:s text:c="11"/>0 <text:s text:c="9"/>0</text:p>
      <text:p text:style-name="P5">4 <text:s text:c="10"/>1 <text:s text:c="7"/>48.5 Child <text:s text:c="4"/>4yos <text:s text:c="8"/>A <text:s text:c="2"/>a3 <text:s text:c="11"/>0 <text:s text:c="9"/>0</text:p>
      <text:p text:style-name="P5">5 <text:s text:c="10"/>1 <text:s text:c="7"/>48.5 Child <text:s text:c="4"/>4yos <text:s text:c="8"/>A <text:s text:c="2"/>a4 <text:s text:c="11"/>0 <text:s text:c="9"/>0</text:p>
      <text:p text:style-name="P5">7 <text:s text:c="10"/>1 <text:s text:c="7"/>48.5 Child <text:s text:c="4"/>4yos <text:s text:c="8"/>A <text:s text:c="2"/>a6 <text:s text:c="11"/>0 <text:s text:c="9"/>0</text:p>
      <text:p text:style-name="P5"><text:s text:c="2"/>Years Months Days KABC_Hand CELF_SS CELF_WS CELF_EV CELF_Sent PPVT KBIT</text:p>
      <text:p text:style-name="P5">1 <text:s text:c="4"/>4 <text:s text:c="5"/>0 <text:s text:c="2"/>14 <text:s text:c="8"/>4 <text:s text:c="5"/>16 <text:s text:c="5"/>13 <text:s text:c="5"/>22 <text:s text:c="7"/>21 <text:s text:c="2"/>92 <text:s text:c="2"/>NA</text:p>
      <text:p text:style-name="P5">2 <text:s text:c="4"/>4 <text:s text:c="5"/>0 <text:s text:c="2"/>14 <text:s text:c="8"/>4 <text:s text:c="5"/>16 <text:s text:c="5"/>13 <text:s text:c="5"/>22 <text:s text:c="7"/>21 <text:s text:c="2"/>92 <text:s text:c="2"/>NA</text:p>
      <text:p text:style-name="P5">3 <text:s text:c="4"/>4 <text:s text:c="5"/>0 <text:s text:c="2"/>14 <text:s text:c="8"/>4 <text:s text:c="5"/>16 <text:s text:c="5"/>13 <text:s text:c="5"/>22 <text:s text:c="7"/>21 <text:s text:c="2"/>92 <text:s text:c="2"/>NA</text:p>
      <text:p text:style-name="P5">4 <text:s text:c="4"/>4 <text:s text:c="5"/>0 <text:s text:c="2"/>14 <text:s text:c="8"/>4 <text:s text:c="5"/>16 <text:s text:c="5"/>13 <text:s text:c="5"/>22 <text:s text:c="7"/>21 <text:s text:c="2"/>92 <text:s text:c="2"/>NA</text:p>
      <text:p text:style-name="P5">5 <text:s text:c="4"/>4 <text:s text:c="5"/>0 <text:s text:c="2"/>14 <text:s text:c="8"/>4 <text:s text:c="5"/>16 <text:s text:c="5"/>13 <text:s text:c="5"/>22 <text:s text:c="7"/>21 <text:s text:c="2"/>92 <text:s text:c="2"/>NA</text:p>
      <text:p text:style-name="P5">7 <text:s text:c="4"/>4 <text:s text:c="5"/>0 <text:s text:c="2"/>14 <text:s text:c="8"/>4 <text:s text:c="5"/>16 <text:s text:c="5"/>13 <text:s text:c="5"/>22 <text:s text:c="7"/>21 <text:s text:c="2"/>92 <text:s text:c="2"/>NA</text:p>
      <text:p text:style-name="P6">&gt; Item = factor(Item); Agegroup = factor(Agegroup) # To eliminate empty levels</text:p>
      <text:p text:style-name="P6">&gt; # Effect coding</text:p>
      <text:p text:style-name="P6">&gt; contrasts(Agegroup) = contr.sum; contrasts(Condition) = contr.sum</text:p>
      <text:p text:style-name="P6"/>
      <text:p text:style-name="P9"/>
      <text:p text:style-name="P6">&gt; </text:p>
      <text:p text:style-name="P6">&gt; table5 = table(AllTargets,Condition,Agegroup); table5 # Looks like an interaction</text:p>
      <text:p text:style-name="P5">, , Agegroup = 4yos</text:p>
      <text:p text:style-name="P5"/>
      <text:p text:style-name="P5"><text:s text:c="10"/>Condition</text:p>
      <text:p text:style-name="P5">AllTargets <text:s text:c="2"/>A <text:s text:c="2"/>B <text:s text:c="2"/>C <text:s text:c="2"/>E</text:p>
      <text:p text:style-name="P5"><text:s text:c="9"/>0 141 122 140 120</text:p>
      <text:p text:style-name="P5"><text:s text:c="9"/>1 <text:s/>31 <text:s/>28 <text:s/>10 <text:s text:c="2"/>4</text:p>
      <text:p text:style-name="P5"/>
      <text:p text:style-name="P5">, , Agegroup = 5yos</text:p>
      <text:p text:style-name="P5"/>
      <text:p text:style-name="P5"><text:s text:c="10"/>Condition</text:p>
      <text:p text:style-name="P5">AllTargets <text:s text:c="2"/>A <text:s text:c="2"/>B <text:s text:c="2"/>C <text:s text:c="2"/>E</text:p>
      <text:p text:style-name="P5"><text:s text:c="9"/>0 139 112 139 121</text:p>
      <text:p text:style-name="P5"><text:s text:c="9"/>1 <text:s/>34 <text:s/>38 <text:s/>11 <text:s text:c="2"/>4</text:p>
      <text:p text:style-name="P5"/>
      <text:p text:style-name="P5">, , Agegroup = 6yos</text:p>
      <text:p text:style-name="P5"/>
      <text:p text:style-name="P5"><text:s text:c="10"/>Condition</text:p>
      <text:p text:style-name="P5">AllTargets <text:s text:c="2"/>A <text:s text:c="2"/>B <text:s text:c="2"/>C <text:s text:c="2"/>E</text:p>
      <text:p text:style-name="P5"><text:s text:c="9"/>0 <text:s/>82 <text:s/>65 <text:s/>97 <text:s/>84</text:p>
      <text:p text:style-name="P5"><text:s text:c="9"/>1 <text:s/>65 <text:s/>61 <text:s/>29 <text:s/>21</text:p>
      <text:p text:style-name="P5"/>
      <text:p text:style-name="P6">&gt; # Make table of percentages</text:p>
      <text:p text:style-name="P6">&gt; prop5.3 = prop.table(table5[,,1],2)</text:p>
      <text:p text:style-name="P6">&gt; prop5.5 = prop.table(table5[,,2],2)</text:p>
      <text:p text:style-name="P6">&gt; prop5.6 = prop.table(table5[,,3],2)</text:p>
      <text:p text:style-name="P6">&gt; PercentRecursion = rbind(prop5.3[2,], prop5.5[2,], prop5.6[2,])</text:p>
      <text:p text:style-name="P6">&gt; PercentRecursion = round(100*PercentRecursion,2)</text:p>
      <text:p text:style-name="P6">&gt; rownames(PercentRecursion) = c("4yos","5yos","6yos"); PercentRecursion</text:p>
      <text:p text:style-name="P5"><text:s text:c="9"/>A <text:s text:c="4"/>B <text:s text:c="4"/>C <text:s text:c="4"/>E</text:p>
      <text:p text:style-name="P5">4yos 18.02 18.67 <text:s/>6.67 <text:s/>3.23</text:p>
      <text:p text:style-name="P5">5yos 19.65 25.33 <text:s/>7.33 <text:s/>3.20</text:p>
      <text:p text:style-name="P5">6yos 44.22 48.41 23.02 20.00</text:p>
      <text:p text:style-name="P5">&gt; round(addmargins(PercentRecursion, FUN=mean, quiet=T),2)</text:p>
      <text:p text:style-name="P5"><text:s text:c="9"/>A <text:s text:c="4"/>B <text:s text:c="4"/>C <text:s text:c="4"/>E <text:s/>mean</text:p>
      <text:p text:style-name="P5">4yos 18.02 18.67 <text:s/>6.67 <text:s/>3.23 11.65</text:p>
      <text:p text:style-name="P5">5yos 19.65 25.33 <text:s/>7.33 <text:s/>3.20 13.88</text:p>
      <text:p text:style-name="P5">6yos 44.22 48.41 23.02 20.00 33.91</text:p>
      <text:p text:style-name="P5">mean 27.30 30.80 12.34 <text:s/>8.81 19.81</text:p>
      <text:p text:style-name="P6">&gt; </text:p>
      <text:p text:style-name="P6">&gt; # Significance Tests</text:p>
      <text:p text:style-name="P6">&gt; model5 = glmer(AllTargets ~ Condition*Agegroup + (1 | Participant), family=binomial, nAGQ=1)</text:p>
      <text:p text:style-name="P6">&gt; Anova(model5, type="III") # p-value for interaction = 0.721 </text:p>
      <text:p text:style-name="P5">Analysis of Deviance Table (Type III Wald chisquare tests)</text:p>
      <text:p text:style-name="P5"/>
      <text:p text:style-name="P5">Response: AllTargets</text:p>
      <text:p text:style-name="P5"><text:s text:c="22"/>Chisq Df <text:s text:c="11"/>Pr(&gt;Chisq) <text:s text:c="3"/></text:p>
      <text:p text:style-name="P5">(Intercept) <text:s text:c="7"/>169.1986 <text:s/>1 &lt; 0.00000000000000022 ***</text:p>
      <text:p text:style-name="P5">Condition <text:s text:c="10"/>87.5306 <text:s/>3 &lt; 0.00000000000000022 ***</text:p>
      <text:p text:style-name="P5">Agegroup <text:s text:c="11"/>32.2982 <text:s/>2 <text:s text:c="8"/>0.00000009695 ***</text:p>
      <text:p text:style-name="P5">Condition:Agegroup <text:s text:c="2"/>3.6717 <text:s/>6 <text:s text:c="16"/>0.721 <text:s text:c="3"/></text:p>
      <text:p text:style-name="P5">---</text:p>
      <text:p text:style-name="P5">Signif. codes: <text:s/>0 ‘***’ 0.001 ‘**’ 0.01 ‘*’ 0.05 ‘.’ 0.1 ‘ ’ 1</text:p>
      <text:p text:style-name="P6">&gt; </text:p>
      <text:p text:style-name="P6">&gt; # Make a table of estimated population mean log odds</text:p>
      <text:p text:style-name="P6">&gt; X = model.matrix(model5) # The X matrix!</text:p>
      <text:p text:style-name="P6">&gt; summary5 = summary(model5)</text:p>
      <text:p text:style-name="P6">&gt; betahat = cbind(summary5$coef[,1]) # Estimated fixed effects as a column vector.</text:p>
      <text:p text:style-name="P6">&gt; estlogodds = X %*% betahat # Estimated pop mean log odds for each observation.</text:p>
      <text:p text:style-name="P6">&gt; </text:p>
      <text:p text:style-name="P6">&gt; aggmeans = aggregate(estlogodds, by = list(Agegroup,Condition), FUN = mean)</text:p>
      <text:p text:style-name="P6">&gt; aggmeans</text:p>
      <text:p text:style-name="P5"><text:soft-page-break/><text:s text:c="3"/>Group.1 Group.2 <text:s text:c="9"/>V1</text:p>
      <text:p text:style-name="P5">1 <text:s text:c="4"/>4yos <text:s text:c="6"/>A -1.78883979</text:p>
      <text:p text:style-name="P5">2 <text:s text:c="4"/>5yos <text:s text:c="6"/>A -1.66400533</text:p>
      <text:p text:style-name="P5">3 <text:s text:c="4"/>6yos <text:s text:c="6"/>A -0.26257195</text:p>
      <text:p text:style-name="P5">4 <text:s text:c="4"/>4yos <text:s text:c="6"/>B -1.74671600</text:p>
      <text:p text:style-name="P5">5 <text:s text:c="4"/>5yos <text:s text:c="6"/>B -1.30237792</text:p>
      <text:p text:style-name="P5">6 <text:s text:c="4"/>6yos <text:s text:c="6"/>B -0.06825281</text:p>
      <text:p text:style-name="P5">7 <text:s text:c="4"/>4yos <text:s text:c="6"/>C -3.02596960</text:p>
      <text:p text:style-name="P5">8 <text:s text:c="4"/>5yos <text:s text:c="6"/>C -2.91240497</text:p>
      <text:p text:style-name="P5">9 <text:s text:c="4"/>6yos <text:s text:c="6"/>C -1.37134313</text:p>
      <text:p text:style-name="P5">10 <text:s text:c="3"/>4yos <text:s text:c="6"/>E -3.82377098</text:p>
      <text:p text:style-name="P5">11 <text:s text:c="3"/>5yos <text:s text:c="6"/>E -3.82141335</text:p>
      <text:p text:style-name="P5">12 <text:s text:c="3"/>6yos <text:s text:c="6"/>E -1.57041266</text:p>
      <text:p text:style-name="P6">&gt; # aggregate(estlogodds, by = list(Agegroup,Condition), FUN = sd) # All zeros</text:p>
      <text:p text:style-name="P6">&gt; treatmeans = aggmeans[,3]</text:p>
      <text:p text:style-name="P6">&gt; dim(treatmeans) = c(3,4)</text:p>
      <text:p text:style-name="P6">&gt; rownames(treatmeans) = rownames(PercentRecursion)</text:p>
      <text:p text:style-name="P6">&gt; colnames(treatmeans) = colnames(PercentRecursion)</text:p>
      <text:p text:style-name="P6">&gt; round(addmargins(treatmeans,FUN=mean, quiet=T),2) # With marginal means</text:p>
      <text:p text:style-name="P5"><text:s text:c="9"/>A <text:s text:c="4"/>B <text:s text:c="4"/>C <text:s text:c="4"/>E <text:s/>mean</text:p>
      <text:p text:style-name="P5">4yos -1.79 -1.75 -3.03 -3.82 -2.60</text:p>
      <text:p text:style-name="P5">5yos -1.66 -1.30 -2.91 -3.82 -2.43</text:p>
      <text:p text:style-name="P5">6yos -0.26 -0.07 -1.37 -1.57 -0.82</text:p>
      <text:p text:style-name="P5">mean -1.24 -1.04 -2.44 -3.07 -1.95</text:p>
      <text:p text:style-name="P6">&gt; round(addmargins(PercentRecursion, FUN=mean, quiet=T),2) # For comparison</text:p>
      <text:p text:style-name="P5"><text:s text:c="9"/>A <text:s text:c="4"/>B <text:s text:c="4"/>C <text:s text:c="4"/>E <text:s/>mean</text:p>
      <text:p text:style-name="P5">4yos 18.02 18.67 <text:s/>6.67 <text:s/>3.23 11.65</text:p>
      <text:p text:style-name="P5">5yos 19.65 25.33 <text:s/>7.33 <text:s/>3.20 13.88</text:p>
      <text:p text:style-name="P5">6yos 44.22 48.41 23.02 20.00 33.91</text:p>
      <text:p text:style-name="P5">mean 27.30 30.80 12.34 <text:s/>8.81 19.81</text:p>
      <text:p text:style-name="P6">&gt; </text:p>
      <text:p text:style-name="P6">&gt; # Test pairwise differences between marginal means with a Bonferroni correction</text:p>
      <text:p text:style-name="P6">&gt; # First make a combination variable.</text:p>
      <text:p text:style-name="P6">&gt; </text:p>
      <text:p text:style-name="P6">&gt; # The combination variable AgeCond will have 12 values.</text:p>
      <text:p text:style-name="P6">&gt; n = length(AllTargets); n</text:p>
      <text:p text:style-name="P5">[1] 1698</text:p>
      <text:p text:style-name="P6">&gt; AgeCond = character(n) # A character-valued variable of length n</text:p>
      <text:p text:style-name="P6">&gt; for(j in 1:n) AgeCond[j] = paste(Agegroup[j],Condition[j],sep='')</text:p>
      <text:p text:style-name="P6">&gt; freq = table(AgeCond); freq</text:p>
      <text:p text:style-name="P5">AgeCond</text:p>
      <text:p text:style-name="P5">4yosA 4yosB 4yosC 4yosE 5yosA 5yosB 5yosC 5yosE 6yosA 6yosB 6yosC 6yosE </text:p>
      <text:p text:style-name="P5"><text:s text:c="2"/>172 <text:s text:c="2"/>150 <text:s text:c="2"/>150 <text:s text:c="2"/>124 <text:s text:c="2"/>173 <text:s text:c="2"/>150 <text:s text:c="2"/>150 <text:s text:c="2"/>125 <text:s text:c="2"/>147 <text:s text:c="2"/>126 <text:s text:c="2"/>126 <text:s text:c="2"/>105 </text:p>
      <text:p text:style-name="P6">&gt; </text:p>
      <text:p text:style-name="P6">&gt; # Fit a no-intercept model on the combination variable. </text:p>
      <text:p text:style-name="P6">&gt; noint = glmer(AllTargets ~ 0+ AgeCond + (1 | Participant), family=binomial) </text:p>
      <text:p text:style-name="P8">Warning message:</text:p>
      <text:p text:style-name="P8">In checkConv(attr(opt, "derivs"), opt$par, ctrl = control$checkConv, <text:s/>:</text:p>
      <text:p text:style-name="P8"><text:s text:c="2"/>Model failed to converge with max|grad| = 0.00346365 (tol = 0.001, component 1)</text:p>
      <text:p text:style-name="P6"/>
      <text:p text:style-name="P6"/>
      <text:p text:style-name="P9">&gt; nointsum = summary(noint); nointsum</text:p>
      <text:p text:style-name="P5">Generalized linear mixed model fit by maximum likelihood (Laplace Approximation) [</text:p>
      <text:p text:style-name="P5">glmerMod]</text:p>
      <text:p text:style-name="P5"><text:s/>Family: binomial <text:s/>( logit )</text:p>
      <text:p text:style-name="P5">Formula: AllTargets ~ 0 + AgeCond + (1 | Participant)</text:p>
      <text:p text:style-name="P5"/>
      <text:p text:style-name="P5"><text:s text:c="5"/>AIC <text:s text:c="5"/>BIC <text:s text:c="2"/>logLik deviance df.resid </text:p>
      <text:p text:style-name="P5"><text:s text:c="2"/>1439.5 <text:s text:c="2"/>1510.2 <text:s text:c="2"/>-706.7 <text:s text:c="2"/>1413.5 <text:s text:c="4"/>1685 </text:p>
      <text:p text:style-name="P5"/>
      <text:p text:style-name="P5">Scaled residuals: </text:p>
      <text:p text:style-name="P5"><text:s text:c="4"/>Min <text:s text:c="5"/>1Q <text:s/>Median <text:s text:c="5"/>3Q <text:s text:c="4"/>Max </text:p>
      <text:p text:style-name="P5">-2.1189 -0.4659 -0.2676 -0.1177 <text:s/>5.2976 </text:p>
      <text:p text:style-name="P5"/>
      <text:p text:style-name="P5">Random effects:</text:p>
      <text:p text:style-name="P5"><text:s/>Groups <text:s text:c="5"/>Name <text:s text:c="7"/>Variance Std.Dev.</text:p>
      <text:p text:style-name="P5"><text:s/>Participant (Intercept) 0.8784 <text:s text:c="2"/>0.9373 <text:s/></text:p>
      <text:p text:style-name="P5">Number of obs: 1698, groups: <text:s/>Participant, 71</text:p>
      <text:p text:style-name="P5"/>
      <text:p text:style-name="P5">Fixed effects:</text:p>
      <text:p text:style-name="P5"><text:s text:c="13"/>Estimate Std. Error z value <text:s text:c="10"/>Pr(&gt;|z|) <text:s text:c="3"/></text:p>
      <text:p text:style-name="P5">AgeCond4yosA -1.78928 <text:s text:c="3"/>0.28882 <text:s/>-6.195 0.0000000005826662 ***</text:p>
      <text:p text:style-name="P5">AgeCond4yosB -1.74756 <text:s text:c="3"/>0.29745 <text:s/>-5.875 0.0000000042263150 ***</text:p>
      <text:p text:style-name="P5">AgeCond4yosC -3.02728 <text:s text:c="3"/>0.39232 <text:s/>-7.716 0.0000000000000120 ***</text:p>
      <text:p text:style-name="P5">AgeCond4yosE -3.82506 <text:s text:c="3"/>0.54968 <text:s/>-6.959 0.0000000000034356 ***</text:p>
      <text:p text:style-name="P5">AgeCond5yosA -1.66408 <text:s text:c="3"/>0.28286 <text:s/>-5.883 0.0000000040270322 ***</text:p>
      <text:p text:style-name="P5">AgeCond5yosB -1.30203 <text:s text:c="3"/>0.28004 <text:s/>-4.649 0.0000033292673787 ***</text:p>
      <text:p text:style-name="P5">AgeCond5yosC -2.91164 <text:s text:c="3"/>0.37958 <text:s/>-7.671 0.0000000000000171 ***</text:p>
      <text:p text:style-name="P5">AgeCond5yosE -3.82161 <text:s text:c="3"/>0.54872 <text:s/>-6.965 0.0000000000032921 ***</text:p>
      <text:p text:style-name="P5">AgeCond6yosA -0.26183 <text:s text:c="3"/>0.27119 <text:s/>-0.965 <text:s text:c="13"/>0.334 <text:s text:c="3"/></text:p>
      <text:p text:style-name="P5">AgeCond6yosB -0.06788 <text:s text:c="3"/>0.27994 <text:s/>-0.242 <text:s text:c="13"/>0.808 <text:s text:c="3"/></text:p>
      <text:p text:style-name="P5">AgeCond6yosC -1.37091 <text:s text:c="3"/>0.30457 <text:s/>-4.501 0.0000067564687411 ***</text:p>
      <text:p text:style-name="P5">AgeCond6yosE -1.57043 <text:s text:c="3"/>0.32995 <text:s/>-4.760 0.0000019399829116 ***</text:p>
      <text:p text:style-name="P5">---</text:p>
      <text:p text:style-name="P5">Signif. codes: <text:s/>0 ‘***’ 0.001 ‘**’ 0.01 ‘*’ 0.05 ‘.’ 0.1 ‘ ’ 1</text:p>
      <text:p text:style-name="P5"/>
      <text:p text:style-name="P5"><text:span text:style-name="T2">&gt; treatmeans # For comparison</text:span></text:p>
      <text:p text:style-name="P5"><text:s text:c="14"/>A <text:s text:c="10"/>B <text:s text:c="8"/>C <text:s text:c="8"/>E</text:p>
      <text:p text:style-name="P5">4yos -1.7888398 -1.74671600 -3.025970 -3.823771</text:p>
      <text:p text:style-name="P5">5yos -1.6640053 -1.30237792 -2.912405 -3.821413</text:p>
      <text:p text:style-name="P5">6yos -0.2625719 -0.06825281 -1.371343 -1.570413</text:p>
      <text:p text:style-name="P6">&gt; # In spite of the no convergence warning, the estimates are close to </text:p>
      <text:p text:style-name="P6">&gt; # the ones based on model5. Go with it.</text:p>
      <text:p text:style-name="P6">&gt; </text:p>
      <text:p text:style-name="P6">&gt; # Rows of Condmat are contrasts for pairwise comparisons of marginal </text:p>
      <text:p text:style-name="P6">&gt; # Condition means</text:p>
      <text:p text:style-name="P6">&gt; freq</text:p>
      <text:p text:style-name="P5">AgeCond</text:p>
      <text:p text:style-name="P5">4yosA 4yosB 4yosC 4yosE 5yosA 5yosB 5yosC 5yosE 6yosA 6yosB 6yosC 6yosE </text:p>
      <text:p text:style-name="P5"><text:s text:c="2"/>172 <text:s text:c="2"/>150 <text:s text:c="2"/>150 <text:s text:c="2"/>124 <text:s text:c="2"/>173 <text:s text:c="2"/>150 <text:s text:c="2"/>150 <text:s text:c="2"/>125 <text:s text:c="2"/>147 <text:s text:c="2"/>126 <text:s text:c="2"/>126 <text:s text:c="2"/>105 </text:p>
      <text:p text:style-name="P6">&gt; Condmat = rbind(</text:p>
      <text:p text:style-name="P5">+ # 4yosA 4yosB 4yosC 4yosE 5yosA 5yosB 5yosC 5yosE 6yosA 6yosB 6yosC 6yosE</text:p>
      <text:p text:style-name="P5">+ c( <text:s/>1, <text:s text:c="3"/>-1, <text:s text:c="2"/>0, <text:s text:c="3"/>0, <text:s text:c="3"/>1, <text:s text:c="3"/>-1, <text:s text:c="2"/>0, <text:s text:c="3"/>0, <text:s text:c="3"/>1, <text:s text:c="3"/>-1, <text:s text:c="2"/>0, <text:s text:c="2"/>0),</text:p>
      <text:p text:style-name="P5">+ c( <text:s/>1, <text:s text:c="4"/>0, <text:s/>-1, <text:s text:c="3"/>0, <text:s text:c="3"/>1, <text:s text:c="4"/>0, <text:s/>-1, <text:s text:c="3"/>0, <text:s text:c="3"/>1, <text:s text:c="4"/>0, <text:s/>-1, <text:s text:c="2"/>0),</text:p>
      <text:p text:style-name="P5">+ c( <text:s/>1, <text:s text:c="4"/>0, <text:s text:c="2"/>0, <text:s text:c="2"/>-1, <text:s text:c="3"/>1, <text:s text:c="4"/>0, <text:s text:c="2"/>0, <text:s text:c="2"/>-1, <text:s text:c="3"/>1, <text:s text:c="4"/>0, <text:s text:c="2"/>0, <text:s/>-1),</text:p>
      <text:p text:style-name="P5">+ c( <text:s/>0, <text:s text:c="4"/>1, <text:s/>-1, <text:s text:c="3"/>0, <text:s text:c="3"/>0, <text:s text:c="4"/>1, <text:s/>-1, <text:s text:c="3"/>0, <text:s text:c="3"/>0, <text:s text:c="4"/>1, <text:s/>-1, <text:s text:c="2"/>0),</text:p>
      <text:p text:style-name="P5">+ c( <text:s/>0, <text:s text:c="4"/>1, <text:s text:c="2"/>0, <text:s text:c="2"/>-1, <text:s text:c="3"/>0, <text:s text:c="4"/>1, <text:s text:c="2"/>0, <text:s text:c="2"/>-1, <text:s text:c="3"/>0, <text:s text:c="4"/>1, <text:s text:c="2"/>0, <text:s/>-1),</text:p>
      <text:p text:style-name="P5">+ c( <text:s/>0, <text:s text:c="4"/>0, <text:s text:c="2"/>1, <text:s text:c="2"/>-1, <text:s text:c="3"/>0, <text:s text:c="4"/>0, <text:s text:c="2"/>1, <text:s text:c="2"/>-1, <text:s text:c="3"/>0, <text:s text:c="4"/>0, <text:s text:c="2"/>1, <text:s/>-1))</text:p>
      <text:p text:style-name="P6">&gt; colnames(Condmat) = names(freq)</text:p>
      <text:p text:style-name="P6">&gt; rownames(Condmat) = c("AvsB","AvsC","AvsE","BvsC","BvsE","CvsE")</text:p>
      <text:p text:style-name="P6"/>
      <text:p text:style-name="P9"/>
      <text:p text:style-name="P6">&gt; Condmat</text:p>
      <text:p text:style-name="P5"><text:s text:c="5"/>4yosA 4yosB 4yosC 4yosE 5yosA 5yosB 5yosC 5yosE 6yosA 6yosB 6yosC 6yosE</text:p>
      <text:p text:style-name="P5">AvsB <text:s text:c="4"/>1 <text:s text:c="3"/>-1 <text:s text:c="4"/>0 <text:s text:c="4"/>0 <text:s text:c="4"/>1 <text:s text:c="3"/>-1 <text:s text:c="4"/>0 <text:s text:c="4"/>0 <text:s text:c="4"/>1 <text:s text:c="3"/>-1 <text:s text:c="4"/>0 <text:s text:c="4"/>0</text:p>
      <text:p text:style-name="P5">AvsC <text:s text:c="4"/>1 <text:s text:c="4"/>0 <text:s text:c="3"/>-1 <text:s text:c="4"/>0 <text:s text:c="4"/>1 <text:s text:c="4"/>0 <text:s text:c="3"/>-1 <text:s text:c="4"/>0 <text:s text:c="4"/>1 <text:s text:c="4"/>0 <text:s text:c="3"/>-1 <text:s text:c="4"/>0</text:p>
      <text:p text:style-name="P5">AvsE <text:s text:c="4"/>1 <text:s text:c="4"/>0 <text:s text:c="4"/>0 <text:s text:c="3"/>-1 <text:s text:c="4"/>1 <text:s text:c="4"/>0 <text:s text:c="4"/>0 <text:s text:c="3"/>-1 <text:s text:c="4"/>1 <text:s text:c="4"/>0 <text:s text:c="4"/>0 <text:s text:c="3"/>-1</text:p>
      <text:p text:style-name="P5">BvsC <text:s text:c="4"/>0 <text:s text:c="4"/>1 <text:s text:c="3"/>-1 <text:s text:c="4"/>0 <text:s text:c="4"/>0 <text:s text:c="4"/>1 <text:s text:c="3"/>-1 <text:s text:c="4"/>0 <text:s text:c="4"/>0 <text:s text:c="4"/>1 <text:s text:c="3"/>-1 <text:s text:c="4"/>0</text:p>
      <text:p text:style-name="P5">BvsE <text:s text:c="4"/>0 <text:s text:c="4"/>1 <text:s text:c="4"/>0 <text:s text:c="3"/>-1 <text:s text:c="4"/>0 <text:s text:c="4"/>1 <text:s text:c="4"/>0 <text:s text:c="3"/>-1 <text:s text:c="4"/>0 <text:s text:c="4"/>1 <text:s text:c="4"/>0 <text:s text:c="3"/>-1</text:p>
      <text:p text:style-name="P5">CvsE <text:s text:c="4"/>0 <text:s text:c="4"/>0 <text:s text:c="4"/>1 <text:s text:c="3"/>-1 <text:s text:c="4"/>0 <text:s text:c="4"/>0 <text:s text:c="4"/>1 <text:s text:c="3"/>-1 <text:s text:c="4"/>0 <text:s text:c="4"/>0 <text:s text:c="4"/>1 <text:s text:c="3"/>-1</text:p>
      <text:p text:style-name="P6">&gt; # Rows of Agemat are contrasts for pairwise comparisons of marginal </text:p>
      <text:p text:style-name="P6">&gt; # Agegroup means</text:p>
      <text:p text:style-name="P6">&gt; Agemat = rbind(</text:p>
      <text:p text:style-name="P6">+ # 4yosA 4yosB 4yosC 4yosE 5yosA 5yosB 5yosC 5yosE 6yosA 6yosB 6yosC 6yosE</text:p>
      <text:p text:style-name="P6">+ c( <text:s/>1, <text:s text:c="4"/>1, <text:s text:c="2"/>1, <text:s text:c="3"/>1, <text:s text:c="2"/>-1, <text:s text:c="3"/>-1, <text:s/>-1, <text:s text:c="2"/>-1, <text:s text:c="3"/>0, <text:s text:c="4"/>0, <text:s text:c="2"/>0, <text:s text:c="2"/>0),</text:p>
      <text:p text:style-name="P6">+ c( <text:s/>1, <text:s text:c="4"/>1, <text:s text:c="2"/>1, <text:s text:c="3"/>1, <text:s text:c="3"/>0, <text:s text:c="4"/>0, <text:s text:c="2"/>0, <text:s text:c="3"/>0, <text:s text:c="2"/>-1, <text:s text:c="3"/>-1, <text:s/>-1, <text:s/>-1),</text:p>
      <text:p text:style-name="P6">+ c( <text:s/>0, <text:s text:c="4"/>0, <text:s text:c="2"/>0, <text:s text:c="3"/>0, <text:s text:c="3"/>1, <text:s text:c="4"/>1, <text:s text:c="2"/>1, <text:s text:c="3"/>1, <text:s text:c="2"/>-1, <text:s text:c="3"/>-1, <text:s/>-1, <text:s/>-1))</text:p>
      <text:p text:style-name="P6">&gt; colnames(Agemat) = names(freq)</text:p>
      <text:p text:style-name="P6">&gt; rownames(Agemat) = c("4vs5","4vs6","5vs6")</text:p>
      <text:p text:style-name="P6">&gt; Agemat</text:p>
      <text:p text:style-name="P5"><text:s text:c="5"/>4yosA 4yosB 4yosC 4yosE 5yosA 5yosB 5yosC 5yosE 6yosA 6yosB 6yosC 6yosE</text:p>
      <text:p text:style-name="P5">4vs5 <text:s text:c="4"/>1 <text:s text:c="4"/>1 <text:s text:c="4"/>1 <text:s text:c="4"/>1 <text:s text:c="3"/>-1 <text:s text:c="3"/>-1 <text:s text:c="3"/>-1 <text:s text:c="3"/>-1 <text:s text:c="4"/>0 <text:s text:c="4"/>0 <text:s text:c="4"/>0 <text:s text:c="4"/>0</text:p>
      <text:p text:style-name="P5">4vs6 <text:s text:c="4"/>1 <text:s text:c="4"/>1 <text:s text:c="4"/>1 <text:s text:c="4"/>1 <text:s text:c="4"/>0 <text:s text:c="4"/>0 <text:s text:c="4"/>0 <text:s text:c="4"/>0 <text:s text:c="3"/>-1 <text:s text:c="3"/>-1 <text:s text:c="3"/>-1 <text:s text:c="3"/>-1</text:p>
      <text:p text:style-name="P5">5vs6 <text:s text:c="4"/>0 <text:s text:c="4"/>0 <text:s text:c="4"/>0 <text:s text:c="4"/>0 <text:s text:c="4"/>1 <text:s text:c="4"/>1 <text:s text:c="4"/>1 <text:s text:c="4"/>1 <text:s text:c="3"/>-1 <text:s text:c="3"/>-1 <text:s text:c="3"/>-1 <text:s text:c="3"/>-1</text:p>
      <text:p text:style-name="P6">&gt; </text:p>
      <text:p text:style-name="P6">&gt; # Make pairwise comparison matrices. Chi-squared test statistics will be in the</text:p>
      <text:p text:style-name="P6">&gt; # upper triangle, and unadjusted p-values in the lower triangle.</text:p>
      <text:p text:style-name="P6">&gt; ConditionPairwise = diag(4)</text:p>
      <text:p text:style-name="P6">&gt; rownames(ConditionPairwise) = colnames(ConditionPairwise) = c("A","B","C","E")</text:p>
      <text:p text:style-name="P6">&gt; </text:p>
      <text:p text:style-name="P6">&gt; # Look at one test to see what's going on</text:p>
      <text:p text:style-name="P6">&gt; L = Condmat[1,] # Row 1</text:p>
      <text:p text:style-name="P6">&gt; testtest = linearHypothesis(noint,L) # Testing H0: L beta = 0</text:p>
      <text:p text:style-name="P6">&gt; testtest</text:p>
      <text:p text:style-name="P5">Linear hypothesis test</text:p>
      <text:p text:style-name="P5"/>
      <text:p text:style-name="P5">Hypothesis:</text:p>
      <text:p text:style-name="P5">AgeCond4yosA - AgeCond4yosB <text:s/>+ AgeCond5yosA - AgeCond5yosB <text:s/>+ AgeCond6yosA - AgeCond6yosB = 0</text:p>
      <text:p text:style-name="P5"/>
      <text:p text:style-name="P5">Model 1: restricted model</text:p>
      <text:p text:style-name="P5">Model 2: AllTargets ~ 0 + AgeCond + (1 | Participant)</text:p>
      <text:p text:style-name="P5"/>
      <text:p text:style-name="P5"><text:s text:c="2"/>Df <text:s/>Chisq Pr(&gt;Chisq)</text:p>
      <text:p text:style-name="P5">1 <text:s text:c="20"/></text:p>
      <text:p text:style-name="P5">2 <text:s/>1 1.4925 <text:s text:c="4"/>0.2218</text:p>
      <text:p text:style-name="P6">&gt; c(testtest[2,2], testtest[2,3])</text:p>
      <text:p text:style-name="P5">[1] 1.4924858 0.2218312</text:p>
      <text:p text:style-name="P6"/>
      <text:p text:style-name="P9"/>
      <text:p text:style-name="P6">&gt; </text:p>
      <text:p text:style-name="P6">&gt; # Fill the ConditionPairwise matrix</text:p>
      <text:p text:style-name="P6">&gt; rowno = 0</text:p>
      <text:p text:style-name="P6">&gt; for(i in 1:3)</text:p>
      <text:p text:style-name="P6">+ <text:s text:c="4"/>{</text:p>
      <text:p text:style-name="P6">+ <text:s text:c="4"/>for(j in (i+1):4)</text:p>
      <text:p text:style-name="P6">+ <text:s text:c="8"/>{</text:p>
      <text:p text:style-name="P6">+ <text:s text:c="8"/>rowno=rowno+1</text:p>
      <text:p text:style-name="P6">+ <text:s text:c="8"/>L = Condmat[rowno,] </text:p>
      <text:p text:style-name="P6">+ <text:s text:c="8"/>Ltest = linearHypothesis(noint,L) # Testing H0: L beta = 0</text:p>
      <text:p text:style-name="P6">+ <text:s text:c="8"/>ConditionPairwise[i,j] = Ltest[2,2] # Test statistic</text:p>
      <text:p text:style-name="P6">+ <text:s text:c="8"/>ConditionPairwise[j,i] = Ltest[2,3] # p-value</text:p>
      <text:p text:style-name="P6">+ <text:s text:c="8"/>} # Next j</text:p>
      <text:p text:style-name="P6">+ <text:s text:c="4"/>} # Next i</text:p>
      <text:p text:style-name="P6">&gt; AgePairwise = diag(3)</text:p>
      <text:p text:style-name="P6">&gt; rownames(AgePairwise) = colnames(AgePairwise) = c("4yos","5yos","6yos")</text:p>
      <text:p text:style-name="P6">&gt; rowno = 0</text:p>
      <text:p text:style-name="P6">&gt; for(i in 1:2)</text:p>
      <text:p text:style-name="P6">+ <text:s text:c="4"/>{</text:p>
      <text:p text:style-name="P6">+ <text:s text:c="4"/>for(j in (i+1):3)</text:p>
      <text:p text:style-name="P6">+ <text:s text:c="8"/>{</text:p>
      <text:p text:style-name="P6">+ <text:s text:c="8"/>rowno=rowno+1</text:p>
      <text:p text:style-name="P6">+ <text:s text:c="8"/>L = Agemat[rowno,] </text:p>
      <text:p text:style-name="P6">+ <text:s text:c="8"/>Ltest = linearHypothesis(noint,L) # Testing H0: L beta = 0</text:p>
      <text:p text:style-name="P6">+ <text:s text:c="8"/>AgePairwise[i,j] = Ltest[2,2] # Test statistic</text:p>
      <text:p text:style-name="P6">+ <text:s text:c="8"/>AgePairwise[j,i] = Ltest[2,3] # p-value</text:p>
      <text:p text:style-name="P6">+ <text:s text:c="8"/>} # Next j</text:p>
      <text:p text:style-name="P6">+ <text:s text:c="4"/>} # Next i</text:p>
      <text:p text:style-name="P6">&gt; </text:p>
      <text:p text:style-name="P6">&gt; # Here are the tables of means again.</text:p>
      <text:p text:style-name="P6">&gt; round(addmargins(treatmeans,FUN=mean, quiet=T),2) # Estimated population mean log odds of recursion</text:p>
      <text:p text:style-name="P5"><text:s text:c="9"/>A <text:s text:c="4"/>B <text:s text:c="4"/>C <text:s text:c="4"/>E <text:s/>mean</text:p>
      <text:p text:style-name="P5">4yos -1.79 -1.75 -3.03 -3.82 -2.60</text:p>
      <text:p text:style-name="P5">5yos -1.66 -1.30 -2.91 -3.82 -2.43</text:p>
      <text:p text:style-name="P5">6yos -0.26 -0.07 -1.37 -1.57 -0.82</text:p>
      <text:p text:style-name="P5">mean -1.24 -1.04 -2.44 -3.07 -1.95</text:p>
      <text:p text:style-name="P6">&gt; round(addmargins(PercentRecursion, FUN=mean, quiet=T),2) # Percent recursion</text:p>
      <text:p text:style-name="P5"><text:s text:c="9"/>A <text:s text:c="4"/>B <text:s text:c="4"/>C <text:s text:c="4"/>E <text:s/>mean</text:p>
      <text:p text:style-name="P5">4yos 18.02 18.67 <text:s/>6.67 <text:s/>3.23 11.65</text:p>
      <text:p text:style-name="P5">5yos 19.65 25.33 <text:s/>7.33 <text:s/>3.20 13.88</text:p>
      <text:p text:style-name="P5">6yos 44.22 48.41 23.02 20.00 33.91</text:p>
      <text:p text:style-name="P5">mean 27.30 30.80 12.34 <text:s/>8.81 19.81</text:p>
      <text:p text:style-name="P6">&gt; # Pairwise comparisons between Condition means A, B, C, E</text:p>
      <text:p text:style-name="P6">&gt; ConditionPairwise</text:p>
      <text:p text:style-name="P5"><text:s text:c="20"/>A <text:s text:c="20"/>B <text:s text:c="10"/>C <text:s text:c="8"/>E</text:p>
      <text:p text:style-name="P5">A 1.00000000000000000 1.4924857721928317389 34.18923054 43.367609</text:p>
      <text:p text:style-name="P5">B 0.22183117846160316 1.0000000000000000000 45.18013910 52.437336</text:p>
      <text:p text:style-name="P5">C 0.00000000500049219 0.0000000000179718473 <text:s/>1.00000000 <text:s/>4.358665</text:p>
      <text:p text:style-name="P5">E 0.00000000004536355 0.0000000000004441983 <text:s/>0.03682115 <text:s/>1.000000</text:p>
      <text:p text:style-name="P6">&gt; # Pairwise comparisons between Agegroup means 4,5,6 yrs old</text:p>
      <text:p text:style-name="P6">&gt; AgePairwise</text:p>
      <text:p text:style-name="P5"><text:s text:c="16"/>4yos <text:s text:c="10"/>5yos <text:s text:c="4"/>6yos</text:p>
      <text:p text:style-name="P5">4yos 1.0000000000000 0.221685065362 25.54517</text:p>
      <text:p text:style-name="P5">5yos 0.6377589717567 1.000000000000 21.24834</text:p>
      <text:p text:style-name="P5">6yos 0.0000004321467 0.000004034592 <text:s/>1.00000</text:p>
      <text:p text:style-name="P6">&gt; # To protect all 9 tests with a Bonferroni correction, compare p-values to</text:p>
      <text:p text:style-name="P6">&gt; 0.05/9</text:p>
      <text:p text:style-name="P5">[1] 0.005555556</text:p>
      <text:p text:style-name="P5"/>
      <text:p text:style-name="P10"/>
      <text:p text:style-name="P6">&gt; </text:p>
      <text:p text:style-name="P6">&gt; # Try continuous age</text:p>
      <text:p text:style-name="P6">&gt; </text:p>
      <text:p text:style-name="P6">&gt; model6a = glmer( AllTargets ~ AgeinMonths + Condition + (1 | Participant), </text:p>
      <text:p text:style-name="P6">+ <text:s text:c="17"/>family=binomial, nAGQ=1,</text:p>
      <text:p text:style-name="P6">+ <text:s text:c="17"/>contrasts = list(Condition="contr.treatment") )</text:p>
      <text:p text:style-name="P6">&gt; summary(model6a) # Pretty nice</text:p>
      <text:p text:style-name="P5">Generalized linear mixed model fit by maximum likelihood (Laplace Approximation) [</text:p>
      <text:p text:style-name="P5">glmerMod]</text:p>
      <text:p text:style-name="P5"><text:s/>Family: binomial <text:s/>( logit )</text:p>
      <text:p text:style-name="P5">Formula: AllTargets ~ AgeinMonths + Condition + (1 | Participant)</text:p>
      <text:p text:style-name="P5"/>
      <text:p text:style-name="P5"><text:s text:c="5"/>AIC <text:s text:c="5"/>BIC <text:s text:c="2"/>logLik deviance df.resid </text:p>
      <text:p text:style-name="P5"><text:s text:c="2"/>1429.2 <text:s text:c="2"/>1461.9 <text:s text:c="2"/>-708.6 <text:s text:c="2"/>1417.2 <text:s text:c="4"/>1692 </text:p>
      <text:p text:style-name="P5"/>
      <text:p text:style-name="P5">Scaled residuals: </text:p>
      <text:p text:style-name="P5"><text:s text:c="4"/>Min <text:s text:c="5"/>1Q <text:s/>Median <text:s text:c="5"/>3Q <text:s text:c="4"/>Max </text:p>
      <text:p text:style-name="P5">-2.2811 -0.4611 -0.2809 -0.1364 <text:s/>4.8863 </text:p>
      <text:p text:style-name="P5"/>
      <text:p text:style-name="P5">Random effects:</text:p>
      <text:p text:style-name="P5"><text:s/>Groups <text:s text:c="5"/>Name <text:s text:c="7"/>Variance Std.Dev.</text:p>
      <text:p text:style-name="P5"><text:s/>Participant (Intercept) 0.8524 <text:s text:c="2"/>0.9233 <text:s/></text:p>
      <text:p text:style-name="P5">Number of obs: 1698, groups: <text:s/>Participant, 71</text:p>
      <text:p text:style-name="P5"/>
      <text:p text:style-name="P5">Fixed effects:</text:p>
      <text:p text:style-name="P5"><text:s text:c="12"/>Estimate Std. Error z value <text:s text:c="8"/>Pr(&gt;|z|) <text:s text:c="3"/></text:p>
      <text:p text:style-name="P5">(Intercept) -6.19773 <text:s text:c="3"/>0.91381 <text:s/>-6.782 0.00000000001183 ***</text:p>
      <text:p text:style-name="P5">AgeinMonths <text:s/>0.07574 <text:s text:c="3"/>0.01367 <text:s text:c="2"/>5.542 0.00000002984295 ***</text:p>
      <text:p text:style-name="P5">ConditionB <text:s text:c="2"/>0.20885 <text:s text:c="3"/>0.16256 <text:s text:c="2"/>1.285 <text:s text:c="11"/>0.199 <text:s text:c="3"/></text:p>
      <text:p text:style-name="P5">ConditionC <text:s/>-1.18535 <text:s text:c="3"/>0.19702 <text:s/>-6.017 0.00000000178162 ***</text:p>
      <text:p text:style-name="P5">ConditionE <text:s/>-1.63912 <text:s text:c="3"/>0.23432 <text:s/>-6.995 0.00000000000265 ***</text:p>
      <text:p text:style-name="P5">---</text:p>
      <text:p text:style-name="P5">Signif. codes: <text:s/>0 ‘***’ 0.001 ‘**’ 0.01 ‘*’ 0.05 ‘.’ 0.1 ‘ ’ 1</text:p>
      <text:p text:style-name="P5"/>
      <text:p text:style-name="P5">Correlation of Fixed Effects:</text:p>
      <text:p text:style-name="P5"><text:s text:c="12"/>(Intr) AgnMnt CndtnB CndtnC</text:p>
      <text:p text:style-name="P5">AgeinMonths -0.984 <text:s text:c="20"/></text:p>
      <text:p text:style-name="P5">ConditionB <text:s/>-0.101 <text:s/>0.015 <text:s text:c="13"/></text:p>
      <text:p text:style-name="P5">ConditionC <text:s/>-0.019 -0.048 <text:s/>0.391 <text:s text:c="6"/></text:p>
      <text:p text:style-name="P5">ConditionE <text:s/>-0.003 -0.053 <text:s/>0.328 <text:s/>0.296</text:p>
      <text:p text:style-name="P6">&gt; </text:p>
      <text:p text:style-name="P6">&gt; # One could include interaction terms (products), but the test would be for </text:p>
      <text:p text:style-name="P6">&gt; # departure from proportional odds; it's too strange.</text:p>
      <text:p text:style-name="P6">&gt; </text:p>
      <text:p text:style-name="P6">&gt; Anova(model6a, type="III")</text:p>
      <text:p text:style-name="P5">Analysis of Deviance Table (Type III Wald chisquare tests)</text:p>
      <text:p text:style-name="P5"/>
      <text:p text:style-name="P5">Response: AllTargets</text:p>
      <text:p text:style-name="P5"><text:s text:c="13"/>Chisq Df <text:s text:c="11"/>Pr(&gt;Chisq) <text:s text:c="3"/></text:p>
      <text:p text:style-name="P5">(Intercept) 45.999 <text:s/>1 <text:s text:c="5"/>0.00000000001183 ***</text:p>
      <text:p text:style-name="P5">AgeinMonths 30.718 <text:s/>1 <text:s text:c="5"/>0.00000002984295 ***</text:p>
      <text:p text:style-name="P5">Condition <text:s text:c="2"/>95.500 <text:s/>3 &lt; 0.00000000000000022 ***</text:p>
      <text:p text:style-name="P5">---</text:p>
      <text:p text:style-name="P5">Signif. codes: <text:s/>0 ‘***’ 0.001 ‘**’ 0.01 ‘*’ 0.05 ‘.’ 0.1 ‘ ’ 1</text:p>
      <text:p text:style-name="P6">&gt; 5.542^2</text:p>
      <text:p text:style-name="P5">[1] 30.71376</text:p>
      <text:p text:style-name="P6">&gt; # Right, it's a Wald test: for df=1, Chi-square = Z-squared</text:p>
      <text:p text:style-name="P6">&gt; </text:p>
      <text:p text:style-name="P6"/>
      <text:p text:style-name="P9"/>
      <text:p text:style-name="P6">&gt; # Include the tests as covariates -- except KBIT (too many NAs)</text:p>
      <text:p text:style-name="P6">&gt; # This is very nice. You could have time-varying covariates,</text:p>
      <text:p text:style-name="P6">&gt; # Like concentration of ADHD drug in the kid's bloodstream if it were a </text:p>
      <text:p text:style-name="P6">&gt; # longitudinal study.</text:p>
      <text:p text:style-name="P6">&gt; model6b = glmer( AllTargets ~ AgeinMonths + KABC_Hand + CELF_SS + CELF_WS + </text:p>
      <text:p text:style-name="P6">+ <text:s text:c="17"/>CELF_EV + CELF_Sent + PPVT +</text:p>
      <text:p text:style-name="P6">+ <text:s text:c="17"/>Condition + (1 | Participant), family=binomial, nAGQ=1,</text:p>
      <text:p text:style-name="P6">+ <text:s text:c="17"/>contrasts = list(Condition="contr.treatment") )</text:p>
      <text:p text:style-name="P8">Warning messages:</text:p>
      <text:p text:style-name="P8">1: In checkConv(attr(opt, "derivs"), opt$par, ctrl = control$checkConv, <text:s/>:</text:p>
      <text:p text:style-name="P8"><text:s text:c="2"/>Model failed to converge with max|grad| = 0.1301 (tol = 0.001, component 1)</text:p>
      <text:p text:style-name="P8">2: In checkConv(attr(opt, "derivs"), opt$par, ctrl = control$checkConv, <text:s/>:</text:p>
      <text:p text:style-name="P8"><text:s text:c="2"/>Model is nearly unidentifiable: very large eigenvalue</text:p>
      <text:p text:style-name="P8"><text:s/>- Rescale variables?;Model is nearly unidentifiable: large eigenvalue ratio</text:p>
      <text:p text:style-name="P8"><text:s/>- Rescale variables?</text:p>
      <text:p text:style-name="P6">&gt; </text:p>
      <text:p text:style-name="P6">&gt; # Failure to converge, with suggestions about re-scaling ...</text:p>
      <text:p text:style-name="P6">&gt; # Max gradient does not look good.</text:p>
      <text:p text:style-name="P6">&gt; </text:p>
      <text:p text:style-name="P6">&gt; # Are the independent variables too highly correlated?</text:p>
      <text:p text:style-name="P6">&gt; cor(rdata[,c(2,12:17)]) </text:p>
      <text:p text:style-name="P5"><text:s text:c="12"/>AgeinMonths KABC_Hand <text:s text:c="2"/>CELF_SS <text:s text:c="2"/>CELF_WS <text:s text:c="2"/>CELF_EV CELF_Sent <text:s text:c="5"/>PPVT</text:p>
      <text:p text:style-name="P5">AgeinMonths <text:s text:c="2"/>1.0000000 0.5412701 0.5341597 0.5775873 0.4491584 0.5511442 0.7372568</text:p>
      <text:p text:style-name="P5">KABC_Hand <text:s text:c="4"/>0.5412701 1.0000000 0.4944667 0.4625104 0.2813629 0.3725062 0.6203403</text:p>
      <text:p text:style-name="P5">CELF_SS <text:s text:c="6"/>0.5341597 0.4944667 1.0000000 0.7048561 0.5013098 0.6266722 0.7193117</text:p>
      <text:p text:style-name="P5">CELF_WS <text:s text:c="6"/>0.5775873 0.4625104 0.7048561 1.0000000 0.6186514 0.7858615 0.7133241</text:p>
      <text:p text:style-name="P5">CELF_EV <text:s text:c="6"/>0.4491584 0.2813629 0.5013098 0.6186514 1.0000000 0.4885895 0.6537793</text:p>
      <text:p text:style-name="P5">CELF_Sent <text:s text:c="4"/>0.5511442 0.3725062 0.6266722 0.7858615 0.4885895 1.0000000 0.6997446</text:p>
      <text:p text:style-name="P5">PPVT <text:s text:c="9"/>0.7372568 0.6203403 0.7193117 0.7133241 0.6537793 0.6997446 1.0000000</text:p>
      <text:p text:style-name="P6">&gt; # Looks quite nice</text:p>
      <text:p text:style-name="P6">&gt; # Try standardizing age and the test scores -- 7 of them</text:p>
      <text:p text:style-name="P6">&gt; zAgeinMonths = (AgeinMonths-mean(AgeinMonths))/sd(AgeinMonths)</text:p>
      <text:p text:style-name="P6">&gt; zKABC_Hand = (KABC_Hand-mean(KABC_Hand))/sd(KABC_Hand)</text:p>
      <text:p text:style-name="P6">&gt; zCELF_SS = (CELF_SS-mean(CELF_SS))/sd(CELF_SS)</text:p>
      <text:p text:style-name="P6">&gt; zCELF_WS = (CELF_WS-mean(CELF_WS))/sd(CELF_WS)</text:p>
      <text:p text:style-name="P6">&gt; zCELF_EV = (CELF_EV-mean(CELF_EV))/sd(CELF_EV)</text:p>
      <text:p text:style-name="P6">&gt; zCELF_Sent = (CELF_Sent-mean(CELF_Sent))/sd(CELF_Sent)</text:p>
      <text:p text:style-name="P6">&gt; zPPVT = (PPVT-mean(PPVT))/sd(PPVT)</text:p>
      <text:p text:style-name="P6">&gt; <text:s/></text:p>
      <text:p text:style-name="P6">&gt; model6b = glmer( AllTargets ~ zAgeinMonths + zKABC_Hand + zCELF_SS + zCELF_WS + </text:p>
      <text:p text:style-name="P6">+ <text:s text:c="17"/>zCELF_EV + zCELF_Sent + zPPVT +</text:p>
      <text:p text:style-name="P6">+ <text:s text:c="17"/>Condition + (1 | Participant), family=binomial, nAGQ=1,</text:p>
      <text:p text:style-name="P6">+ <text:s text:c="17"/>contrasts = list(Condition="contr.treatment") )</text:p>
      <text:p text:style-name="P8">Warning message:</text:p>
      <text:p text:style-name="P8">In checkConv(attr(opt, "derivs"), opt$par, ctrl = control$checkConv, <text:s/>:</text:p>
      <text:p text:style-name="P8"><text:s text:c="2"/>Model failed to converge with max|grad| = 0.0103166 (tol = 0.001, component 1)</text:p>
      <text:p text:style-name="P6">&gt; # The maximum gradient element is still above tolerance but it's much better.</text:p>
      <text:p text:style-name="P6">&gt; </text:p>
      <text:p text:style-name="P6">&gt; # I wonder about a no-intercept model</text:p>
      <text:p text:style-name="P6">&gt; </text:p>
      <text:p text:style-name="P6">&gt; model6c = glmer( AllTargets ~ 0 + zAgeinMonths + zKABC_Hand + zCELF_SS + </text:p>
      <text:p text:style-name="P6">+ <text:s text:c="17"/>zCELF_WS + zCELF_EV + zCELF_Sent + zPPVT +</text:p>
      <text:p text:style-name="P6">+ <text:s text:c="17"/>Condition + (1 | Participant), family=binomial, nAGQ=1)</text:p>
      <text:p text:style-name="P6">&gt; # Hoho!</text:p>
      <text:p text:style-name="P6">&gt; summary(model6c)</text:p>
      <text:p text:style-name="P6"/>
      <text:p text:style-name="P9"/>
      <text:p text:style-name="P5">Generalized linear mixed model fit by maximum likelihood (Laplace Approximation) [</text:p>
      <text:p text:style-name="P5">glmerMod]</text:p>
      <text:p text:style-name="P5"><text:s/>Family: binomial <text:s/>( logit )</text:p>
      <text:p text:style-name="P5">Formula: AllTargets ~ 0 + zAgeinMonths + zKABC_Hand + zCELF_SS + zCELF_WS + <text:s/></text:p>
      <text:p text:style-name="P5"><text:s text:c="4"/>zCELF_EV + zCELF_Sent + zPPVT + Condition + (1 | Participant)</text:p>
      <text:p text:style-name="P5"/>
      <text:p text:style-name="P5"><text:s text:c="5"/>AIC <text:s text:c="5"/>BIC <text:s text:c="2"/>logLik deviance df.resid </text:p>
      <text:p text:style-name="P5"><text:s text:c="2"/>1395.4 <text:s text:c="2"/>1460.6 <text:s text:c="2"/>-685.7 <text:s text:c="2"/>1371.4 <text:s text:c="4"/>1686 </text:p>
      <text:p text:style-name="P5"/>
      <text:p text:style-name="P5">Scaled residuals: </text:p>
      <text:p text:style-name="P5"><text:s text:c="4"/>Min <text:s text:c="5"/>1Q <text:s/>Median <text:s text:c="5"/>3Q <text:s text:c="4"/>Max </text:p>
      <text:p text:style-name="P5">-2.0537 -0.4768 -0.2721 -0.0978 <text:s/>7.7211 </text:p>
      <text:p text:style-name="P5"/>
      <text:p text:style-name="P5">Random effects:</text:p>
      <text:p text:style-name="P5"><text:s/>Groups <text:s text:c="5"/>Name <text:s text:c="7"/>Variance Std.Dev.</text:p>
      <text:p text:style-name="P5"><text:s/>Participant (Intercept) 0.2895 <text:s text:c="2"/>0.5381 <text:s/></text:p>
      <text:p text:style-name="P5">Number of obs: 1698, groups: <text:s/>Participant, 71</text:p>
      <text:p text:style-name="P5"/>
      <text:p text:style-name="P5">Fixed effects:</text:p>
      <text:p text:style-name="P5"><text:s text:c="14"/>Estimate Std. Error z value <text:s text:c="12"/>Pr(&gt;|z|) <text:s text:c="3"/></text:p>
      <text:p text:style-name="P5">zAgeinMonths -0.004526 <text:s text:c="2"/>0.153270 <text:s/>-0.030 <text:s text:c="12"/>0.976442 <text:s text:c="3"/></text:p>
      <text:p text:style-name="P5">zKABC_Hand <text:s text:c="2"/>-0.188966 <text:s text:c="2"/>0.126655 <text:s/>-1.492 <text:s text:c="12"/>0.135705 <text:s text:c="3"/></text:p>
      <text:p text:style-name="P5">zCELF_SS <text:s text:c="5"/>0.254474 <text:s text:c="2"/>0.164264 <text:s text:c="2"/>1.549 <text:s text:c="12"/>0.121339 <text:s text:c="3"/></text:p>
      <text:p text:style-name="P5">zCELF_WS <text:s text:c="5"/>0.183961 <text:s text:c="2"/>0.208588 <text:s text:c="2"/>0.882 <text:s text:c="12"/>0.377812 <text:s text:c="3"/></text:p>
      <text:p text:style-name="P5">zCELF_EV <text:s text:c="4"/>-0.024733 <text:s text:c="2"/>0.157811 <text:s/>-0.157 <text:s text:c="12"/>0.875464 <text:s text:c="3"/></text:p>
      <text:p text:style-name="P5">zCELF_Sent <text:s text:c="3"/>0.690782 <text:s text:c="2"/>0.193351 <text:s text:c="2"/>3.573 <text:s text:c="12"/>0.000353 ***</text:p>
      <text:p text:style-name="P5">zPPVT <text:s text:c="8"/>0.365971 <text:s text:c="2"/>0.233511 <text:s text:c="2"/>1.567 <text:s text:c="12"/>0.117055 <text:s text:c="3"/></text:p>
      <text:p text:style-name="P5">ConditionA <text:s text:c="2"/>-1.378051 <text:s text:c="2"/>0.141966 <text:s/>-9.707 &lt; 0.0000000000000002 ***</text:p>
      <text:p text:style-name="P5">ConditionB <text:s text:c="2"/>-1.170641 <text:s text:c="2"/>0.144448 <text:s/>-8.104 0.000000000000000531 ***</text:p>
      <text:p text:style-name="P5">ConditionC <text:s text:c="2"/>-2.555724 <text:s text:c="2"/>0.188686 -13.545 &lt; 0.0000000000000002 ***</text:p>
      <text:p text:style-name="P5">ConditionE <text:s text:c="2"/>-3.004410 <text:s text:c="2"/>0.228419 -13.153 &lt; 0.0000000000000002 ***</text:p>
      <text:p text:style-name="P5">---</text:p>
      <text:p text:style-name="P5">Signif. codes: <text:s/>0 ‘***’ 0.001 ‘**’ 0.01 ‘*’ 0.05 ‘.’ 0.1 ‘ ’ 1</text:p>
      <text:p text:style-name="P5"/>
      <text:p text:style-name="P5">Correlation of Fixed Effects:</text:p>
      <text:p text:style-name="P5"><text:s text:c="11"/>zAgnMn zKABC_ zCELF_SS zCELF_W zCELF_E zCELF_Sn zPPVT <text:s/>CndtnA CndtnB</text:p>
      <text:p text:style-name="P5">zKABC_Hand -0.086 <text:s text:c="61"/></text:p>
      <text:p text:style-name="P5">zCELF_SS <text:s text:c="3"/>0.003 -0.075 <text:s text:c="54"/></text:p>
      <text:p text:style-name="P5">zCELF_WS <text:s text:c="2"/>-0.100 -0.190 -0.275 <text:s text:c="47"/></text:p>
      <text:p text:style-name="P5">zCELF_EV <text:s text:c="3"/>0.075 <text:s/>0.233 <text:s/>0.106 <text:s text:c="2"/>-0.380 <text:s text:c="38"/></text:p>
      <text:p text:style-name="P5">zCELF_Sent -0.165 <text:s/>0.154 <text:s/>0.067 <text:s text:c="2"/>-0.456 <text:s text:c="2"/>0.061 <text:s text:c="30"/></text:p>
      <text:p text:style-name="P5">zPPVT <text:s text:c="5"/>-0.462 -0.349 -0.336 <text:s text:c="3"/>0.054 <text:s/>-0.418 <text:s/>-0.186 <text:s text:c="22"/></text:p>
      <text:p text:style-name="P5">ConditionA <text:s/>0.105 <text:s/>0.041 -0.096 <text:s text:c="2"/>-0.043 <text:s text:c="2"/>0.031 <text:s/>-0.181 <text:s text:c="2"/>-0.047 <text:s text:c="13"/></text:p>
      <text:p text:style-name="P5">ConditionB <text:s/>0.109 <text:s/>0.041 -0.092 <text:s text:c="2"/>-0.038 <text:s text:c="2"/>0.034 <text:s/>-0.172 <text:s text:c="2"/>-0.047 <text:s/>0.346 <text:s text:c="6"/></text:p>
      <text:p text:style-name="P5">ConditionC <text:s/>0.074 <text:s/>0.048 -0.082 <text:s text:c="2"/>-0.036 <text:s text:c="2"/>0.028 <text:s/>-0.163 <text:s text:c="2"/>-0.055 <text:s/>0.312 <text:s/>0.293</text:p>
      <text:p text:style-name="P5">ConditionE <text:s/>0.059 <text:s/>0.043 -0.069 <text:s text:c="2"/>-0.031 <text:s text:c="2"/>0.024 <text:s/>-0.139 <text:s text:c="2"/>-0.051 <text:s/>0.265 <text:s/>0.249</text:p>
      <text:p text:style-name="P5"><text:s text:c="11"/>CndtnC</text:p>
      <text:p text:style-name="P5">zKABC_Hand <text:s text:c="6"/></text:p>
      <text:p text:style-name="P5">zCELF_SS <text:s text:c="8"/></text:p>
      <text:p text:style-name="P5">zCELF_WS <text:s text:c="8"/></text:p>
      <text:p text:style-name="P5">zCELF_EV <text:s text:c="8"/></text:p>
      <text:p text:style-name="P5">zCELF_Sent <text:s text:c="6"/></text:p>
      <text:p text:style-name="P5">zPPVT <text:s text:c="11"/></text:p>
      <text:p text:style-name="P5">ConditionA <text:s text:c="6"/></text:p>
      <text:p text:style-name="P5">ConditionB <text:s text:c="6"/></text:p>
      <text:p text:style-name="P5">ConditionC <text:s text:c="6"/></text:p>
      <text:p text:style-name="P5">ConditionE <text:s/>0.246</text:p>
      <text:p text:style-name="P5"/>
      <text:p text:style-name="P10"/>
      <text:p text:style-name="P5"><text:span text:style-name="T2">&gt; Anova(model6c, type="III")</text:span> </text:p>
      <text:p text:style-name="P5">Analysis of Deviance Table (Type III Wald chisquare tests)</text:p>
      <text:p text:style-name="P5"/>
      <text:p text:style-name="P5">Response: AllTargets</text:p>
      <text:p text:style-name="P5"><text:s text:c="16"/>Chisq Df <text:s text:c="11"/>Pr(&gt;Chisq) <text:s text:c="3"/></text:p>
      <text:p text:style-name="P5">zAgeinMonths <text:s text:c="2"/>0.0009 <text:s/>1 <text:s text:c="12"/>0.9764417 <text:s text:c="3"/></text:p>
      <text:p text:style-name="P5">zKABC_Hand <text:s text:c="4"/>2.2260 <text:s/>1 <text:s text:c="12"/>0.1357053 <text:s text:c="3"/></text:p>
      <text:p text:style-name="P5">zCELF_SS <text:s text:c="6"/>2.4000 <text:s/>1 <text:s text:c="12"/>0.1213389 <text:s text:c="3"/></text:p>
      <text:p text:style-name="P5">zCELF_WS <text:s text:c="6"/>0.7778 <text:s/>1 <text:s text:c="12"/>0.3778120 <text:s text:c="3"/></text:p>
      <text:p text:style-name="P5">zCELF_EV <text:s text:c="6"/>0.0246 <text:s/>1 <text:s text:c="12"/>0.8754637 <text:s text:c="3"/></text:p>
      <text:p text:style-name="P5">zCELF_Sent <text:s text:c="3"/>12.7641 <text:s/>1 <text:s text:c="12"/>0.0003533 ***</text:p>
      <text:p text:style-name="P5">zPPVT <text:s text:c="9"/>2.4563 <text:s/>1 <text:s text:c="12"/>0.1170552 <text:s text:c="3"/></text:p>
      <text:p text:style-name="P5">Condition <text:s text:c="3"/>302.8184 <text:s/>4 &lt; 0.00000000000000022 ***</text:p>
      <text:p text:style-name="P5">---</text:p>
      <text:p text:style-name="P5">Signif. codes: <text:s/>0 ‘***’ 0.001 ‘**’ 0.01 ‘*’ 0.05 ‘.’ 0.1 ‘ ’ 1</text:p>
      <text:p text:style-name="P6">&gt; # Test for condition is undesirable.</text:p>
      <text:p text:style-name="P6">&gt; </text:p>
      <text:p text:style-name="P6">&gt; # Model 6b was not too bad.</text:p>
      <text:p text:style-name="P6">&gt; summary(model6b)</text:p>
      <text:p text:style-name="P5">Generalized linear mixed model fit by maximum likelihood (Laplace Approximation) [</text:p>
      <text:p text:style-name="P5">glmerMod]</text:p>
      <text:p text:style-name="P5"><text:s/>Family: binomial <text:s/>( logit )</text:p>
      <text:p text:style-name="P5">Formula: AllTargets ~ zAgeinMonths + zKABC_Hand + zCELF_SS + zCELF_WS + <text:s/></text:p>
      <text:p text:style-name="P5"><text:s text:c="4"/>zCELF_EV + zCELF_Sent + zPPVT + Condition + (1 | Participant)</text:p>
      <text:p text:style-name="P5"/>
      <text:p text:style-name="P5"><text:s text:c="5"/>AIC <text:s text:c="5"/>BIC <text:s text:c="2"/>logLik deviance df.resid </text:p>
      <text:p text:style-name="P5"><text:s text:c="2"/>1395.4 <text:s text:c="2"/>1460.6 <text:s text:c="2"/>-685.7 <text:s text:c="2"/>1371.4 <text:s text:c="4"/>1686 </text:p>
      <text:p text:style-name="P5"/>
      <text:p text:style-name="P5">Scaled residuals: </text:p>
      <text:p text:style-name="P5"><text:s text:c="4"/>Min <text:s text:c="5"/>1Q <text:s/>Median <text:s text:c="5"/>3Q <text:s text:c="4"/>Max </text:p>
      <text:p text:style-name="P5">-2.0533 -0.4770 -0.2722 -0.0977 <text:s/>7.7325 </text:p>
      <text:p text:style-name="P5"/>
      <text:p text:style-name="P5">Random effects:</text:p>
      <text:p text:style-name="P5"><text:s/>Groups <text:s text:c="5"/>Name <text:s text:c="7"/>Variance Std.Dev.</text:p>
      <text:p text:style-name="P5"><text:s/>Participant (Intercept) 0.2896 <text:s text:c="2"/>0.5382 <text:s/></text:p>
      <text:p text:style-name="P5">Number of obs: 1698, groups: <text:s/>Participant, 71</text:p>
      <text:p text:style-name="P5"/>
      <text:p text:style-name="P5">Fixed effects:</text:p>
      <text:p text:style-name="P5"><text:s text:c="14"/>Estimate Std. Error z value <text:s text:c="12"/>Pr(&gt;|z|) <text:s text:c="3"/></text:p>
      <text:p text:style-name="P5">(Intercept) <text:s/>-1.378220 <text:s text:c="2"/>0.141984 <text:s/>-9.707 &lt; 0.0000000000000002 ***</text:p>
      <text:p text:style-name="P5">zAgeinMonths -0.005213 <text:s text:c="2"/>0.153291 <text:s/>-0.034 <text:s text:c="12"/>0.972870 <text:s text:c="3"/></text:p>
      <text:p text:style-name="P5">zKABC_Hand <text:s text:c="2"/>-0.188511 <text:s text:c="2"/>0.126663 <text:s/>-1.488 <text:s text:c="12"/>0.136676 <text:s text:c="3"/></text:p>
      <text:p text:style-name="P5">zCELF_SS <text:s text:c="5"/>0.253675 <text:s text:c="2"/>0.164275 <text:s text:c="2"/>1.544 <text:s text:c="12"/>0.122538 <text:s text:c="3"/></text:p>
      <text:p text:style-name="P5">zCELF_WS <text:s text:c="5"/>0.186115 <text:s text:c="2"/>0.208632 <text:s text:c="2"/>0.892 <text:s text:c="12"/>0.372355 <text:s text:c="3"/></text:p>
      <text:p text:style-name="P5">zCELF_EV <text:s text:c="4"/>-0.025301 <text:s text:c="2"/>0.157833 <text:s/>-0.160 <text:s text:c="12"/>0.872645 <text:s text:c="3"/></text:p>
      <text:p text:style-name="P5">zCELF_Sent <text:s text:c="3"/>0.690732 <text:s text:c="2"/>0.193376 <text:s text:c="2"/>3.572 <text:s text:c="12"/>0.000354 ***</text:p>
      <text:p text:style-name="P5">zPPVT <text:s text:c="8"/>0.365566 <text:s text:c="2"/>0.233541 <text:s text:c="2"/>1.565 <text:s text:c="12"/>0.117508 <text:s text:c="3"/></text:p>
      <text:p text:style-name="P5">ConditionB <text:s text:c="3"/>0.207371 <text:s text:c="2"/>0.163751 <text:s text:c="2"/>1.266 <text:s text:c="12"/>0.205377 <text:s text:c="3"/></text:p>
      <text:p text:style-name="P5">ConditionC <text:s text:c="2"/>-1.176929 <text:s text:c="2"/>0.197613 <text:s/>-5.956 <text:s text:c="4"/>0.00000000258932 ***</text:p>
      <text:p text:style-name="P5">ConditionE <text:s text:c="2"/>-1.626274 <text:s text:c="2"/>0.234765 <text:s/>-6.927 <text:s text:c="4"/>0.00000000000429 ***</text:p>
      <text:p text:style-name="P5">---</text:p>
      <text:p text:style-name="P5">Signif. codes: <text:s/>0 ‘***’ 0.001 ‘**’ 0.01 ‘*’ 0.05 ‘.’ 0.1 ‘ ’ 1</text:p>
      <text:p text:style-name="P5"/>
      <text:p text:style-name="P10"/>
      <text:p text:style-name="P5">Correlation of Fixed Effects:</text:p>
      <text:p text:style-name="P5"><text:s text:c="12"/>(Intr) zAgnMn zKABC_ zCELF_SS zCELF_W zCELF_E zCELF_Sn zPPVT <text:s/>CndtnB</text:p>
      <text:p text:style-name="P5">zAgeinMnths <text:s/>0.106 <text:s text:c="61"/></text:p>
      <text:p text:style-name="P5">zKABC_Hand <text:s text:c="2"/>0.041 -0.086 <text:s text:c="54"/></text:p>
      <text:p text:style-name="P5">zCELF_SS <text:s text:c="3"/>-0.096 <text:s/>0.003 -0.075 <text:s text:c="47"/></text:p>
      <text:p text:style-name="P5">zCELF_WS <text:s text:c="3"/>-0.043 -0.100 -0.190 -0.275 <text:s text:c="40"/></text:p>
      <text:p text:style-name="P5">zCELF_EV <text:s text:c="4"/>0.031 <text:s/>0.076 <text:s/>0.233 <text:s/>0.106 <text:s text:c="2"/>-0.380 <text:s text:c="31"/></text:p>
      <text:p text:style-name="P5">zCELF_Sent <text:s/>-0.181 -0.165 <text:s/>0.154 <text:s/>0.067 <text:s text:c="2"/>-0.455 <text:s text:c="2"/>0.060 <text:s text:c="23"/></text:p>
      <text:p text:style-name="P5">zPPVT <text:s text:c="6"/>-0.047 -0.462 -0.349 -0.336 <text:s text:c="3"/>0.054 <text:s/>-0.418 <text:s/>-0.186 <text:s text:c="15"/></text:p>
      <text:p text:style-name="P5">ConditionB <text:s/>-0.561 <text:s/>0.005 <text:s/>0.001 <text:s/>0.002 <text:s text:c="3"/>0.004 <text:s text:c="2"/>0.003 <text:s text:c="2"/>0.005 <text:s text:c="2"/>-0.001 <text:s text:c="6"/></text:p>
      <text:p text:style-name="P5">ConditionC <text:s/>-0.421 -0.005 <text:s/>0.016 -0.009 <text:s text:c="2"/>-0.004 <text:s text:c="2"/>0.005 <text:s/>-0.026 <text:s text:c="2"/>-0.019 <text:s/>0.393</text:p>
      <text:p text:style-name="P5">ConditionE <text:s/>-0.346 -0.007 <text:s/>0.017 -0.009 <text:s text:c="2"/>-0.005 <text:s text:c="2"/>0.005 <text:s/>-0.025 <text:s text:c="2"/>-0.021 <text:s/>0.329</text:p>
      <text:p text:style-name="P5"><text:s text:c="12"/>CndtnC</text:p>
      <text:p text:style-name="P5">zAgeinMnths <text:s text:c="6"/></text:p>
      <text:p text:style-name="P5">zKABC_Hand <text:s text:c="7"/></text:p>
      <text:p text:style-name="P5">zCELF_SS <text:s text:c="9"/></text:p>
      <text:p text:style-name="P5">zCELF_WS <text:s text:c="9"/></text:p>
      <text:p text:style-name="P5">zCELF_EV <text:s text:c="9"/></text:p>
      <text:p text:style-name="P5">zCELF_Sent <text:s text:c="7"/></text:p>
      <text:p text:style-name="P5">zPPVT <text:s text:c="12"/></text:p>
      <text:p text:style-name="P5">ConditionB <text:s text:c="7"/></text:p>
      <text:p text:style-name="P5">ConditionC <text:s text:c="7"/></text:p>
      <text:p text:style-name="P5">ConditionE <text:s text:c="2"/>0.297</text:p>
      <text:p text:style-name="P5">convergence code: 0</text:p>
      <text:p text:style-name="P5">Model failed to converge with max|grad| = 0.0103166 (tol = 0.001, component 1)</text:p>
      <text:p text:style-name="P5"/>
      <text:p text:style-name="P6">&gt; Anova(model6b, type="III")</text:p>
      <text:p text:style-name="P5">Analysis of Deviance Table (Type III Wald chisquare tests)</text:p>
      <text:p text:style-name="P5"/>
      <text:p text:style-name="P5">Response: AllTargets</text:p>
      <text:p text:style-name="P5"><text:s text:c="15"/>Chisq Df <text:s text:c="11"/>Pr(&gt;Chisq) <text:s text:c="3"/></text:p>
      <text:p text:style-name="P5">(Intercept) <text:s/>94.2230 <text:s/>1 &lt; 0.00000000000000022 ***</text:p>
      <text:p text:style-name="P5">zAgeinMonths <text:s/>0.0012 <text:s/>1 <text:s text:c="12"/>0.9728699 <text:s text:c="3"/></text:p>
      <text:p text:style-name="P5">zKABC_Hand <text:s text:c="3"/>2.2150 <text:s/>1 <text:s text:c="12"/>0.1366756 <text:s text:c="3"/></text:p>
      <text:p text:style-name="P5">zCELF_SS <text:s text:c="5"/>2.3846 <text:s/>1 <text:s text:c="12"/>0.1225382 <text:s text:c="3"/></text:p>
      <text:p text:style-name="P5">zCELF_WS <text:s text:c="5"/>0.7958 <text:s/>1 <text:s text:c="12"/>0.3723552 <text:s text:c="3"/></text:p>
      <text:p text:style-name="P5">zCELF_EV <text:s text:c="5"/>0.0257 <text:s/>1 <text:s text:c="12"/>0.8726451 <text:s text:c="3"/></text:p>
      <text:p text:style-name="P5">zCELF_Sent <text:s text:c="2"/>12.7589 <text:s/>1 <text:s text:c="12"/>0.0003543 ***</text:p>
      <text:p text:style-name="P5">zPPVT <text:s text:c="8"/>2.4502 <text:s/>1 <text:s text:c="12"/>0.1175078 <text:s text:c="3"/></text:p>
      <text:p text:style-name="P5">Condition <text:s text:c="3"/>93.6799 <text:s/>3 &lt; 0.00000000000000022 ***</text:p>
      <text:p text:style-name="P5">---</text:p>
      <text:p text:style-name="P5">Signif. codes: <text:s/>0 ‘***’ 0.001 ‘**’ 0.01 ‘*’ 0.05 ‘.’ 0.1 ‘ ’ 1</text:p>
      <text:p text:style-name="P5"/>
      <text:p text:style-name="P6">&gt; # Look how close the z statistics are to Model 6c. <text:s/>It looks like CELF_Sent </text:p>
      <text:p text:style-name="P6">&gt; # is doing something even controlling for the <text:s/>other covariates. Age and</text:p>
      <text:p text:style-name="P6">&gt; # some of the other tests may be washing out each other's effects. Note that </text:p>
      <text:p text:style-name="P6">&gt; # this regression model is can't be correct. Age influences maturation, a </text:p>
      <text:p text:style-name="P6">&gt; # latent variable that is reflected in the test scores as well as use of </text:p>
      <text:p text:style-name="P6">&gt; # sophisticated grammar. Anyway, let's see if the other test scores are </text:p>
      <text:p text:style-name="P6">&gt; # significantly related to AllTargets when we control for age, CELF_Sent </text:p>
      <text:p text:style-name="P6">&gt; # and Condition. We could get a Wald test with linearHypothesis, but how </text:p>
      <text:p text:style-name="P6">&gt; # about a nice likelihood ratio test? Fit a restricted model without </text:p>
      <text:p text:style-name="P6">&gt; # zKABC_Hand + zCELF_SS + zCELF_WS + zCELF_EV + zPPVT</text:p>
      <text:p text:style-name="P6">&gt; </text:p>
      <text:p text:style-name="P6"/>
      <text:p text:style-name="P6">&gt; restricted = glmer( AllTargets ~ 0 + zAgeinMonths + zCELF_Sent +</text:p>
      <text:p text:style-name="P6">+ <text:s text:c="20"/>Condition + (1 | Participant), family=binomial, nAGQ=1)</text:p>
      <text:p text:style-name="P6">&gt; anova(restricted,model6c)</text:p>
      <text:p text:style-name="P6"/>
      <text:p text:style-name="P9"/>
      <text:p text:style-name="P5">Data: NULL</text:p>
      <text:p text:style-name="P5">Models:</text:p>
      <text:p text:style-name="P5">restricted: AllTargets ~ 0 + zAgeinMonths + zCELF_Sent + Condition + (1 | </text:p>
      <text:p text:style-name="P5">restricted: <text:s text:c="4"/>Participant)</text:p>
      <text:p text:style-name="P5">model6c: AllTargets ~ 0 + zAgeinMonths + zKABC_Hand + zCELF_SS + zCELF_WS + </text:p>
      <text:p text:style-name="P5">model6c: <text:s text:c="4"/>zCELF_EV + zCELF_Sent + zPPVT + Condition + (1 | Participant)</text:p>
      <text:p text:style-name="P5"><text:s text:c="11"/>Df <text:s text:c="3"/>AIC <text:s text:c="3"/>BIC logLik deviance <text:s/>Chisq Chi Df Pr(&gt;Chisq) <text:s/></text:p>
      <text:p text:style-name="P5">restricted <text:s/>7 1396.2 1434.3 -691.1 <text:s text:c="2"/>1382.2 <text:s text:c="26"/></text:p>
      <text:p text:style-name="P5">model6c <text:s text:c="3"/>12 1395.4 1460.7 -685.7 <text:s text:c="2"/>1371.4 10.796 <text:s text:c="5"/>5 <text:s text:c="3"/>0.05559 .</text:p>
      <text:p text:style-name="P5">---</text:p>
      <text:p text:style-name="P5">Signif. codes: <text:s/>0 ‘***’ 0.001 ‘**’ 0.01 ‘*’ 0.05 ‘.’ 0.1 ‘ ’ 1</text:p>
      <text:p text:style-name="P6">&gt; summary(restricted)</text:p>
      <text:p text:style-name="P5">Generalized linear mixed model fit by maximum likelihood (Laplace Approximation) [</text:p>
      <text:p text:style-name="P5">glmerMod]</text:p>
      <text:p text:style-name="P5"><text:s/>Family: binomial <text:s/>( logit )</text:p>
      <text:p text:style-name="P5">Formula: AllTargets ~ 0 + zAgeinMonths + zCELF_Sent + Condition + (1 | <text:s/></text:p>
      <text:p text:style-name="P5"><text:s text:c="4"/>Participant)</text:p>
      <text:p text:style-name="P5"/>
      <text:p text:style-name="P5"><text:s text:c="5"/>AIC <text:s text:c="5"/>BIC <text:s text:c="2"/>logLik deviance df.resid </text:p>
      <text:p text:style-name="P5"><text:s text:c="2"/>1396.2 <text:s text:c="2"/>1434.3 <text:s text:c="2"/>-691.1 <text:s text:c="2"/>1382.2 <text:s text:c="4"/>1691 </text:p>
      <text:p text:style-name="P5"/>
      <text:p text:style-name="P5">Scaled residuals: </text:p>
      <text:p text:style-name="P5"><text:s text:c="4"/>Min <text:s text:c="5"/>1Q <text:s/>Median <text:s text:c="5"/>3Q <text:s text:c="4"/>Max </text:p>
      <text:p text:style-name="P5">-2.0219 -0.4900 -0.2810 -0.1198 <text:s/>6.0955 </text:p>
      <text:p text:style-name="P5"/>
      <text:p text:style-name="P5">Random effects:</text:p>
      <text:p text:style-name="P5"><text:s/>Groups <text:s text:c="5"/>Name <text:s text:c="7"/>Variance Std.Dev.</text:p>
      <text:p text:style-name="P5"><text:s/>Participant (Intercept) 0.4021 <text:s text:c="2"/>0.6341 <text:s/></text:p>
      <text:p text:style-name="P5">Number of obs: 1698, groups: <text:s/>Participant, 71</text:p>
      <text:p text:style-name="P5"/>
      <text:p text:style-name="P5">Fixed effects:</text:p>
      <text:p text:style-name="P5"><text:s text:c="13"/>Estimate Std. Error z value <text:s text:c="12"/>Pr(&gt;|z|) <text:s text:c="3"/></text:p>
      <text:p text:style-name="P5">zAgeinMonths <text:s text:c="2"/>0.2236 <text:s text:c="4"/>0.1261 <text:s text:c="2"/>1.773 <text:s text:c="14"/>0.0762 . <text:s/></text:p>
      <text:p text:style-name="P5">zCELF_Sent <text:s text:c="4"/>0.9788 <text:s text:c="4"/>0.1661 <text:s text:c="2"/>5.894 <text:s text:c="2"/>0.0000000037603410 ***</text:p>
      <text:p text:style-name="P5">ConditionA <text:s text:c="3"/>-1.3533 <text:s text:c="4"/>0.1458 <text:s/>-9.280 &lt; 0.0000000000000002 ***</text:p>
      <text:p text:style-name="P5">ConditionB <text:s text:c="3"/>-1.1450 <text:s text:c="4"/>0.1482 <text:s/>-7.724 <text:s text:c="2"/>0.0000000000000113 ***</text:p>
      <text:p text:style-name="P5">ConditionC <text:s text:c="3"/>-2.5336 <text:s text:c="4"/>0.1914 -13.239 &lt; 0.0000000000000002 ***</text:p>
      <text:p text:style-name="P5">ConditionE <text:s text:c="3"/>-2.9828 <text:s text:c="4"/>0.2305 -12.943 &lt; 0.0000000000000002 ***</text:p>
      <text:p text:style-name="P5">---</text:p>
      <text:p text:style-name="P5">Signif. codes: <text:s/>0 ‘***’ 0.001 ‘**’ 0.01 ‘*’ 0.05 ‘.’ 0.1 ‘ ’ 1</text:p>
      <text:p text:style-name="P5"/>
      <text:p text:style-name="P5">Correlation of Fixed Effects:</text:p>
      <text:p text:style-name="P5"><text:s text:c="11"/>zAgnMn zCELF_ CndtnA CndtnB CndtnC</text:p>
      <text:p text:style-name="P5">zCELF_Sent -0.567 <text:s text:c="27"/></text:p>
      <text:p text:style-name="P5">ConditionA <text:s/>0.041 -0.249 <text:s text:c="20"/></text:p>
      <text:p text:style-name="P5">ConditionB <text:s/>0.050 -0.233 <text:s/>0.381 <text:s text:c="13"/></text:p>
      <text:p text:style-name="P5">ConditionC <text:s/>0.012 -0.236 <text:s/>0.338 <text:s/>0.320 <text:s text:c="6"/></text:p>
      <text:p text:style-name="P5">ConditionE <text:s/>0.003 -0.205 <text:s/>0.288 <text:s/>0.272 <text:s/>0.264</text:p>
      <text:p text:style-name="P6">&gt; # Humm, what do you think?</text:p>
      <text:p text:style-name="P6">&gt; </text:p>
      <text:p text:style-name="P6">&gt; 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4T23:02:31</dc:date>
    <meta:editing-duration>PT36M37S</meta:editing-duration>
    <meta:editing-cycles>10</meta:editing-cycles>
    <dc:creator>Jerry Brunner</dc:creator>
    <meta:document-statistic meta:table-count="0" meta:image-count="0" meta:object-count="0" meta:page-count="12" meta:paragraph-count="613" meta:word-count="3676" meta:character-count="27656"/>
  </office:meta>
</office:document-meta>
</file>