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3333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ff3333" style:font-name="Courier1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9pt" style:font-size-asian="9pt" style:font-size-complex="9pt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glish Nominal Recursion Study, Part 3: </text:p>
      <text:p text:style-name="P4">Trying to test the interaction of Adult-Child by item (Item is fixed)</text:p>
      <text:p text:style-name="P2"/>
      <text:p text:style-name="P5">&gt; rm(list=ls()); options(scipen=999) # To avoid scientific notation</text:p>
      <text:p text:style-name="P5">&gt; # Install packages if necessary. Only need to do this once.</text:p>
      <text:p text:style-name="P5">&gt; # install.packages("lme4") </text:p>
      <text:p text:style-name="P5">&gt; # install.packages("car") </text:p>
      <text:p text:style-name="P5">&gt; # Load packages -- do this every time</text:p>
      <text:p text:style-name="P5">&gt; library(lme4) # For lmer function</text:p>
      <text:p text:style-name="P6">Loading required package: Matrix</text:p>
      <text:p text:style-name="P9">&gt; library(car) <text:s/># For F-tests with p-values, Wald chi-squared tests</text:p>
      <text:p text:style-name="P9">&gt; </text:p>
      <text:p text:style-name="P10">&gt; # Read data into a data frame</text:p>
      <text:p text:style-name="P10">&gt; <text:span text:style-name="T1">rdata = read.table("http://www.utstat.toronto.edu/~brunner/workshops/mixed/Recursion.data.txt", header=T)</text:span></text:p>
      <text:p text:style-name="P10">&gt; dim(rdata)</text:p>
      <text:p text:style-name="P8">[1] 2100 <text:s text:c="2"/>18</text:p>
      <text:p text:style-name="P10">&gt; # Eliminate Items e1 and e6</text:p>
      <text:p text:style-name="P10">&gt; rdata = subset(rdata,Item != 'e1'); rdata = subset(rdata,Item != 'e6')</text:p>
      <text:p text:style-name="P10">&gt; dim(rdata)</text:p>
      <text:p text:style-name="P8">[1] 1932 <text:s text:c="2"/>18</text:p>
      <text:p text:style-name="P10">&gt; head(rdata); attach(rdata)</text:p>
      <text:p text:style-name="P8"><text:s text:c="2"/>Participant AgeinMonths Group Agegroup Condition Item StrictTarget AllTargets</text:p>
      <text:p text:style-name="P8">1 <text:s text:c="10"/>1 <text:s text:c="7"/>48.5 Child <text:s text:c="4"/>4yos <text:s text:c="8"/>A <text:s/>a1a <text:s text:c="11"/>1 <text:s text:c="9"/>1</text:p>
      <text:p text:style-name="P8">2 <text:s text:c="10"/>1 <text:s text:c="7"/>48.5 Child <text:s text:c="4"/>4yos <text:s text:c="8"/>A <text:s/>a1b <text:s text:c="11"/>0 <text:s text:c="9"/>0</text:p>
      <text:p text:style-name="P8">3 <text:s text:c="10"/>1 <text:s text:c="7"/>48.5 Child <text:s text:c="4"/>4yos <text:s text:c="8"/>A <text:s text:c="2"/>a2 <text:s text:c="11"/>0 <text:s text:c="9"/>0</text:p>
      <text:p text:style-name="P8">4 <text:s text:c="10"/>1 <text:s text:c="7"/>48.5 Child <text:s text:c="4"/>4yos <text:s text:c="8"/>A <text:s text:c="2"/>a3 <text:s text:c="11"/>0 <text:s text:c="9"/>0</text:p>
      <text:p text:style-name="P8">5 <text:s text:c="10"/>1 <text:s text:c="7"/>48.5 Child <text:s text:c="4"/>4yos <text:s text:c="8"/>A <text:s text:c="2"/>a4 <text:s text:c="11"/>0 <text:s text:c="9"/>0</text:p>
      <text:p text:style-name="P8">6 <text:s text:c="10"/>1 <text:s text:c="7"/>48.5 Child <text:s text:c="4"/>4yos <text:s text:c="8"/>A <text:s text:c="2"/>a5 <text:s text:c="10"/>NA <text:s text:c="8"/>NA</text:p>
      <text:p text:style-name="P8"><text:s text:c="2"/>Years Months Days KABC_Hand CELF_SS CELF_WS CELF_EV CELF_Sent PPVT KBIT</text:p>
      <text:p text:style-name="P8">1 <text:s text:c="4"/>4 <text:s text:c="5"/>0 <text:s text:c="2"/>14 <text:s text:c="8"/>4 <text:s text:c="5"/>16 <text:s text:c="5"/>13 <text:s text:c="5"/>22 <text:s text:c="7"/>21 <text:s text:c="2"/>92 <text:s text:c="2"/>NA</text:p>
      <text:p text:style-name="P8">2 <text:s text:c="4"/>4 <text:s text:c="5"/>0 <text:s text:c="2"/>14 <text:s text:c="8"/>4 <text:s text:c="5"/>16 <text:s text:c="5"/>13 <text:s text:c="5"/>22 <text:s text:c="7"/>21 <text:s text:c="2"/>92 <text:s text:c="2"/>NA</text:p>
      <text:p text:style-name="P8">3 <text:s text:c="4"/>4 <text:s text:c="5"/>0 <text:s text:c="2"/>14 <text:s text:c="8"/>4 <text:s text:c="5"/>16 <text:s text:c="5"/>13 <text:s text:c="5"/>22 <text:s text:c="7"/>21 <text:s text:c="2"/>92 <text:s text:c="2"/>NA</text:p>
      <text:p text:style-name="P8">4 <text:s text:c="4"/>4 <text:s text:c="5"/>0 <text:s text:c="2"/>14 <text:s text:c="8"/>4 <text:s text:c="5"/>16 <text:s text:c="5"/>13 <text:s text:c="5"/>22 <text:s text:c="7"/>21 <text:s text:c="2"/>92 <text:s text:c="2"/>NA</text:p>
      <text:p text:style-name="P8">5 <text:s text:c="4"/>4 <text:s text:c="5"/>0 <text:s text:c="2"/>14 <text:s text:c="8"/>4 <text:s text:c="5"/>16 <text:s text:c="5"/>13 <text:s text:c="5"/>22 <text:s text:c="7"/>21 <text:s text:c="2"/>92 <text:s text:c="2"/>NA</text:p>
      <text:p text:style-name="P8">6 <text:s text:c="4"/>4 <text:s text:c="5"/>0 <text:s text:c="2"/>14 <text:s text:c="8"/>4 <text:s text:c="5"/>16 <text:s text:c="5"/>13 <text:s text:c="5"/>22 <text:s text:c="7"/>21 <text:s text:c="2"/>92 <text:s text:c="2"/>NA</text:p>
      <text:p text:style-name="P10">&gt; table(Item)</text:p>
      <text:p text:style-name="P8">Item</text:p>
      <text:p text:style-name="P8">a1a a1b <text:s/>a2 <text:s/>a3 <text:s/>a4 <text:s/>a5 <text:s/>a6 <text:s/>b1 <text:s/>b2 <text:s/>b3 <text:s/>b4 <text:s/>b5 <text:s/>b6 <text:s/>c1 <text:s/>c2 <text:s/>c3 <text:s/>c4 <text:s/>c5 <text:s/>c6 <text:s/>e1 </text:p>
      <text:p text:style-name="P8"><text:s/>84 <text:s/>84 <text:s/>84 <text:s/>84 <text:s/>84 <text:s/>84 <text:s/>84 <text:s/>84 <text:s/>84 <text:s/>84 <text:s/>84 <text:s/>84 <text:s/>84 <text:s/>84 <text:s/>84 <text:s/>84 <text:s/>84 <text:s/>84 <text:s/>84 <text:s text:c="2"/>0 </text:p>
      <text:p text:style-name="P8"><text:s/>e2 <text:s/>e3 <text:s/>e4 <text:s/>e5 <text:s/>e6 </text:p>
      <text:p text:style-name="P8"><text:s/>84 <text:s/>84 <text:s/>84 <text:s/>84 <text:s text:c="2"/>0 </text:p>
      <text:p text:style-name="P10">&gt; Item = factor(Item); table(Item); length(table(Item))</text:p>
      <text:p text:style-name="P8">Item</text:p>
      <text:p text:style-name="P8">a1a a1b <text:s/>a2 <text:s/>a3 <text:s/>a4 <text:s/>a5 <text:s/>a6 <text:s/>b1 <text:s/>b2 <text:s/>b3 <text:s/>b4 <text:s/>b5 <text:s/>b6 <text:s/>c1 <text:s/>c2 <text:s/>c3 <text:s/>c4 <text:s/>c5 <text:s/>c6 <text:s/>e2 </text:p>
      <text:p text:style-name="P8"><text:s/>84 <text:s/>84 <text:s/>84 <text:s/>84 <text:s/>84 <text:s/>84 <text:s/>84 <text:s/>84 <text:s/>84 <text:s/>84 <text:s/>84 <text:s/>84 <text:s/>84 <text:s/>84 <text:s/>84 <text:s/>84 <text:s/>84 <text:s/>84 <text:s/>84 <text:s/>84 </text:p>
      <text:p text:style-name="P8"><text:s/>e3 <text:s/>e4 <text:s/>e5 </text:p>
      <text:p text:style-name="P8"><text:s/>84 <text:s/>84 <text:s/>84 </text:p>
      <text:p text:style-name="P8">[1] 23</text:p>
      <text:p text:style-name="P10">&gt; <text:s/># Item has 23 levels now, okay.</text:p>
      <text:p text:style-name="P10">&gt; contrasts(Group) = contr.sum; contrasts(Condition) = contr.sum</text:p>
      <text:p text:style-name="P10">&gt; contrasts(Item) = contr.sum</text:p>
      <text:p text:style-name="P10"/>
      <text:p text:style-name="P12">&gt; </text:p>
      <text:p text:style-name="P10">&gt; table4 = table(AllTargets,Item,Group); table4</text:p>
      <text:p text:style-name="P8">, , Group = Adult</text:p>
      <text:p text:style-name="P8"/>
      <text:p text:style-name="P8"><text:s text:c="10"/>Item</text:p>
      <text:p text:style-name="P8">AllTargets a1a a1b a2 a3 a4 a5 a6 b1 b2 b3 b4 b5 b6 c1 c2 c3 c4 c5 c6 e2 e3 e4 e5</text:p>
      <text:p text:style-name="P8"><text:s text:c="9"/>0 <text:s text:c="2"/>1 <text:s text:c="2"/>1 <text:s/>3 <text:s/>2 <text:s/>7 <text:s/>6 <text:s/>5 <text:s/>3 <text:s/>6 <text:s/>3 <text:s/>5 <text:s/>3 <text:s/>2 12 <text:s/>7 <text:s/>8 10 <text:s/>7 <text:s/>3 <text:s/>9 10 <text:s/>7 10</text:p>
      <text:p text:style-name="P8"><text:s text:c="9"/>1 <text:s/>12 <text:s/>11 10 11 <text:s/>6 <text:s/>7 <text:s/>8 10 <text:s/>7 10 <text:s/>8 10 11 <text:s/>1 <text:s/>6 <text:s/>5 <text:s/>3 <text:s/>6 10 <text:s/>4 <text:s/>2 <text:s/>6 <text:s/>3</text:p>
      <text:p text:style-name="P8"/>
      <text:p text:style-name="P8">, , Group = Child</text:p>
      <text:p text:style-name="P8"/>
      <text:p text:style-name="P8"><text:s text:c="10"/>Item</text:p>
      <text:p text:style-name="P8">AllTargets a1a a1b a2 a3 a4 a5 a6 b1 b2 b3 b4 b5 b6 c1 c2 c3 c4 c5 c6 e2 e3 e4 e5</text:p>
      <text:p text:style-name="P8"><text:s text:c="9"/>0 <text:s/>27 <text:s/>46 62 61 67 46 53 37 63 47 60 37 55 67 59 66 64 55 65 63 56 66 69</text:p>
      <text:p text:style-name="P8"><text:s text:c="9"/>1 <text:s/>44 <text:s/>25 <text:s/>9 <text:s/>9 <text:s/>4 23 16 34 <text:s/>8 24 11 34 16 <text:s/>4 12 <text:s/>5 <text:s/>7 16 <text:s/>6 <text:s/>8 14 <text:s/>5 <text:s/>2</text:p>
      <text:p text:style-name="P8"/>
      <text:p text:style-name="P10">&gt; <text:span text:style-name="T1">model4 = glmer(AllTargets ~ Group*Item + (1 | Participant), family=binomial, nAGQ=1)</text:span></text:p>
      <text:p text:style-name="P7">Warning messages:</text:p>
      <text:p text:style-name="P7">1: In (function (fn, par, lower = rep.int(-Inf, n), upper = rep.int(Inf, <text:s/>:</text:p>
      <text:p text:style-name="P7"><text:s text:c="2"/>failure to converge in 10000 evaluations</text:p>
      <text:p text:style-name="P7">2: In checkConv(attr(opt, "derivs"), opt$par, ctrl = control$checkConv, <text:s/>:</text:p>
      <text:p text:style-name="P7"><text:s text:c="2"/>Model failed to converge with max|grad| = 0.0254562 (tol = 0.001, component 1)</text:p>
      <text:p text:style-name="P10">&gt; # Didn't converge. Test anyway for comparison</text:p>
      <text:p text:style-name="P10">&gt; Anova(model4, type="III") # Each effect controlled for all others</text:p>
      <text:p text:style-name="P8">Analysis of Deviance Table (Type III Wald chisquare tests)</text:p>
      <text:p text:style-name="P8"/>
      <text:p text:style-name="P8">Response: AllTargets</text:p>
      <text:p text:style-name="P8"><text:s text:c="14"/>Chisq Df <text:s text:c="11"/>Pr(&gt;Chisq) <text:s text:c="3"/></text:p>
      <text:p text:style-name="P8">(Intercept) <text:s/>15.196 <text:s/>1 <text:s text:c="8"/>0.00009692635 ***</text:p>
      <text:p text:style-name="P8">Group <text:s text:c="7"/>30.149 <text:s/>1 <text:s text:c="8"/>0.00000004001 ***</text:p>
      <text:p text:style-name="P8">Item <text:s text:c="7"/>142.811 22 &lt; 0.00000000000000022 ***</text:p>
      <text:p text:style-name="P8">Group:Item <text:s text:c="2"/>40.040 22 <text:s text:c="15"/>0.0107 * <text:s/></text:p>
      <text:p text:style-name="P8">---</text:p>
      <text:p text:style-name="P8">Signif. codes: <text:s/>0 ‘***’ 0.001 ‘**’ 0.01 ‘*’ 0.05 ‘.’ 0.1 ‘ ’ 1</text:p>
      <text:p text:style-name="P10">&gt; # p-value for Group * Item = 0.0107</text:p>
      <text:p text:style-name="P10">&gt; </text:p>
      <text:p text:style-name="P10">&gt; <text:span text:style-name="T1">model4 = glmer(AllTargets ~ Group*Item + (1 | Participant), family=binomial, nAGQ=0)</text:span></text:p>
      <text:p text:style-name="P10">&gt; Anova(model4, type="III") # Each effect controlled for all others</text:p>
      <text:p text:style-name="P8">Analysis of Deviance Table (Type III Wald chisquare tests)</text:p>
      <text:p text:style-name="P8"/>
      <text:p text:style-name="P8">Response: AllTargets</text:p>
      <text:p text:style-name="P8"><text:s text:c="14"/>Chisq Df <text:s text:c="11"/>Pr(&gt;Chisq) <text:s text:c="3"/></text:p>
      <text:p text:style-name="P8">(Intercept) <text:s/>13.695 <text:s/>1 <text:s text:c="12"/>0.0002151 ***</text:p>
      <text:p text:style-name="P8">Group <text:s text:c="7"/>27.544 <text:s/>1 <text:s text:c="9"/>0.0000001536 ***</text:p>
      <text:p text:style-name="P8">Item <text:s text:c="7"/>138.767 22 &lt; 0.00000000000000022 ***</text:p>
      <text:p text:style-name="P8">Group:Item <text:s text:c="2"/>38.309 22 <text:s text:c="12"/>0.0169121 * <text:s/></text:p>
      <text:p text:style-name="P8">---</text:p>
      <text:p text:style-name="P8">Signif. codes: <text:s/>0 ‘***’ 0.001 ‘**’ 0.01 ‘*’ 0.05 ‘.’ 0.1 ‘ ’ 1</text:p>
      <text:p text:style-name="P10">&gt; # P-value for interaction = 0.0169121</text:p>
      <text:p text:style-name="P10">&gt; </text:p>
      <text:p text:style-name="P10">&gt; naive4 = glm(AllTargets ~ Group*Item, family=binomial) # Ignoring repeated measures</text:p>
      <text:p text:style-name="P10">&gt; Anova(naive4, type="III") # Warning about fitted values near zero </text:p>
      <text:p text:style-name="P8">Analysis of Deviance Table (Type III tests)</text:p>
      <text:p text:style-name="P8"/>
      <text:p text:style-name="P8">Response: AllTargets</text:p>
      <text:p text:style-name="P8"><text:s text:c="11"/>LR Chisq Df <text:s text:c="9"/>Pr(&gt;Chisq) <text:s text:c="3"/></text:p>
      <text:p text:style-name="P8">Group <text:s text:c="8"/>33492 <text:s/>1 &lt;0.0000000000000002 ***</text:p>
      <text:p text:style-name="P8">Item <text:s text:c="11"/>175 22 &lt;0.0000000000000002 ***</text:p>
      <text:p text:style-name="P8">Group:Item <text:s text:c="6"/>39 22 <text:s text:c="13"/>0.0148 * <text:s/></text:p>
      <text:p text:style-name="P8">---</text:p>
      <text:p text:style-name="P8">Signif. codes: <text:s/>0 ‘***’ 0.001 ‘**’ 0.01 ‘*’ 0.05 ‘.’ 0.1 ‘ ’ 1</text:p>
      <text:p text:style-name="P7">Warning messages:</text:p>
      <text:p text:style-name="P7">1: glm.fit: algorithm did not converge </text:p>
      <text:p text:style-name="P7">2: glm.fit: fitted probabilities numerically 0 or 1 occurred </text:p>
      <text:p text:style-name="P8"><text:soft-page-break/>&gt;<text:span text:style-name="T2"> # P-value for interaction = 0.0148</text:span></text:p>
      <text:p text:style-name="P10">&gt; </text:p>
      <text:p text:style-name="P10">&gt; # Several values of nAGQ failed, and also these.</text:p>
      <text:p text:style-name="P10"/>
      <text:p text:style-name="P11">&gt; # model4 = glmer(AllTargets ~ Group*Item + (1 | Participant), family=binomial, nAGQ=1, </text:p>
      <text:p text:style-name="P11">&gt; # <text:s text:c="15"/>contrasts = list(Group="contr.treatment", Item="contr.treatment") )</text:p>
      <text:p text:style-name="P11">&gt; # model4 = glmer(AllTargets ~ Group*Item + (1 | Participant), family=binomial, nAGQ=1, </text:p>
      <text:p text:style-name="P11">&gt; # <text:s text:c="15"/>contrasts = list(Group="contr.poly", Item="contr.poly") )</text:p>
      <text:p text:style-name="P11">&gt; # model4 = glmer(AllTargets ~ Group*Item + (1 | Participant), family=binomial, nAGQ=1, </text:p>
      <text:p text:style-name="P11">&gt; # <text:s text:c="15"/>contrasts = list(Group="contr.helmert", Item="contr.helmert") )</text:p>
      <text:p text:style-name="P10">&gt; </text:p>
      <text:p text:style-name="P10">&gt; # There is some indication of an interaction between Group and Item, but I can't get the model to actually fit. Rather than pursuing it, limit the analysis to just kids.</text:p>
      <text:p text:style-name="P10">&gt; </text:p>
      <text:p text:style-name="P10"/>
      <text:p text:style-name="P10">####################################################################</text:p>
      <text:p text:style-name="P10"># So here's a collection of potential ways to deal with convergence problems.</text:p>
      <text:p text:style-name="P10"># They did not accomplish anything for me with this data set, but it's nice to know</text:p>
      <text:p text:style-name="P10"># how to do them.</text:p>
      <text:p text:style-name="P10">####################################################################</text:p>
      <text:p text:style-name="P10"/>
      <text:p text:style-name="P10"># The verbose option lets you see the progress of maximum likelihood.</text:p>
      <text:p text:style-name="P10">glmer(AllTargets ~ Item + (1 | Participant), family=binomial, nAGQ=1, verbose=T)</text:p>
      <text:p text:style-name="P10"/>
      <text:p text:style-name="P10"># Choose a set of starting values for the search.</text:p>
      <text:p text:style-name="P10">naive = glm(AllTargets ~ Item , family=binomial)</text:p>
      <text:p text:style-name="P10">logregbetahats = naive$coef</text:p>
      <text:p text:style-name="P10">summary(</text:p>
      <text:p text:style-name="P10">glmer(AllTargets ~ Item + (1 | Participant), family=binomial, nAGQ=1, verbose=T,</text:p>
      <text:p text:style-name="P10">start = list(fixef=logregbetahats, theta=1) <text:s/>)</text:p>
      <text:p text:style-name="P10">) # End of summary</text:p>
      <text:p text:style-name="P10"># Failed to converge after 10,000 iterations. This search converged when I let </text:p>
      <text:p text:style-name="P10"># glmer choose the starting values.</text:p>
      <text:p text:style-name="P10"/>
      <text:p text:style-name="P10"># My brilliant idea of using a nAGQ=0 run as a source of starting values happens to be the default.</text:p>
      <text:p text:style-name="P10"/>
      <text:p text:style-name="P10"># Try a different optimizer. The default is "bobyqa"</text:p>
      <text:p text:style-name="P10">model44 = glmer(AllTargets ~ Group*Item + (1 | Participant), family=binomial, </text:p>
      <text:p text:style-name="P10"><text:s text:c="10"/>nAGQ=1, control = glmerControl(optimizer = "Nelder_Mead") )</text:p>
      <text:p text:style-name="P10"/>
      <text:p text:style-name="P10"># Specify maximum number of iterations as well as Nelder_Mead</text:p>
      <text:p text:style-name="P10">model44 = glmer(AllTargets ~ Group*Item + (1 | Participant), family=binomial, </text:p>
      <text:p text:style-name="P10"><text:s text:c="10"/>nAGQ=1, control = glmerControl(optimizer = "Nelder_Mead", </text:p>
      <text:p text:style-name="P10"><text:s text:c="10"/>optCtrl = list(maxfun=100) )) # Worked!</text:p>
      <text:p text:style-name="P10"/>
      <text:p text:style-name="P10"># Try 100,000 iterations instead of 10,000.</text:p>
      <text:p text:style-name="P10">model44 = glmer(AllTargets ~ Group*Item + (1 | Participant), family=binomial, </text:p>
      <text:p text:style-name="P10"><text:s text:c="16"/>nAGQ=1, control = glmerControl( optCtrl = list(maxfun=100000) ))</text:p>
      <text:p text:style-name="P10"/>
      <text:p text:style-name="P10"/>
      <text:p text:style-name="P10"/>
      <text:p text:style-name="P10"># What worked for me (sometimes) was trying an equivalent model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0-15T22:46:58</dc:date>
    <meta:editing-duration>PT26M25S</meta:editing-duration>
    <meta:editing-cycles>9</meta:editing-cycles>
    <dc:creator>Jerry Brunner</dc:creator>
    <meta:printed-by>Jerry Brunner</meta:printed-by>
    <meta:print-date>2017-10-15T22:46:22</meta:print-date>
    <meta:document-statistic meta:table-count="0" meta:image-count="0" meta:object-count="0" meta:page-count="3" meta:paragraph-count="148" meta:word-count="1188" meta:character-count="7566"/>
  </office:meta>
</office:document-meta>
</file>