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3333ff"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3333ff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fo:color="#3333ff"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3" style:family="paragraph" style:parent-style-name="Standard" style:master-page-name="">
      <style:paragraph-properties fo:margin-left="0cm" fo:margin-right="-1.136cm" fo:text-indent="0cm" style:auto-text-indent="false" style:page-number="auto"/>
      <style:text-properties style:font-name="Courier" fo:font-size="10pt" style:font-size-asian="10pt" style:font-size-complex="10pt"/>
    </style:style>
    <style:style style:name="P14" style:family="paragraph" style:parent-style-name="Standard">
      <style:paragraph-properties fo:margin-left="0cm" fo:margin-right="-1.136cm" fo:text-indent="0cm" style:auto-text-indent="false"/>
      <style:text-properties style:font-name="Courier"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3333ff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glish Nominal Recursion Study, Part 2: </text:p>
      <text:p text:style-name="P4">Condition (ABCE) by Group (Adult-Child): Response is AllTargets</text:p>
      <text:p text:style-name="P2"/>
      <text:p text:style-name="P6">&gt; rm(list=ls()); options(scipen=999) # To avoid scientific notation</text:p>
      <text:p text:style-name="P6">&gt; # Install packages if necessary. Only need to do this once.</text:p>
      <text:p text:style-name="P6">&gt; # install.packages("lme4") </text:p>
      <text:p text:style-name="P6">&gt; # install.packages("car") </text:p>
      <text:p text:style-name="P6">&gt; # Load packages -- do this every time</text:p>
      <text:p text:style-name="P6">&gt; library(lme4) # For lmer function</text:p>
      <text:p text:style-name="P7">Loading required package: Matrix</text:p>
      <text:p text:style-name="P6">&gt; library(car) <text:s/># For F-tests with p-values, Wald chi-squared tests</text:p>
      <text:p text:style-name="P6">&gt; </text:p>
      <text:p text:style-name="P6">&gt; # Read data into a data frame</text:p>
      <text:p text:style-name="P6">&gt; <text:span text:style-name="T1">rdata = read.table("http://www.utstat.toronto.edu/~brunner/workshops/mixed/Recursion.data.txt", header=T)</text:span></text:p>
      <text:p text:style-name="P6">&gt; head(rdata); attach(rdata)</text:p>
      <text:p text:style-name="P13"><text:s text:c="2"/><text:span text:style-name="T3">Participant AgeinMonths Group Agegroup Condition Item StrictTarget AllTargets Years Months Days KABC_Hand</text:span></text:p>
      <text:p text:style-name="P14">1 <text:s text:c="10"/>1 <text:s text:c="7"/>48.5 Child <text:s text:c="4"/>4yos <text:s text:c="8"/>A <text:s/>a1a <text:s text:c="11"/>1 <text:s text:c="9"/>1 <text:s text:c="4"/>4 <text:s text:c="5"/>0 <text:s text:c="2"/>14 <text:s text:c="8"/>4</text:p>
      <text:p text:style-name="P14">2 <text:s text:c="10"/>1 <text:s text:c="7"/>48.5 Child <text:s text:c="4"/>4yos <text:s text:c="8"/>A <text:s/>a1b <text:s text:c="11"/>0 <text:s text:c="9"/>0 <text:s text:c="4"/>4 <text:s text:c="5"/>0 <text:s text:c="2"/>14 <text:s text:c="8"/>4</text:p>
      <text:p text:style-name="P14">3 <text:s text:c="10"/>1 <text:s text:c="7"/>48.5 Child <text:s text:c="4"/>4yos <text:s text:c="8"/>A <text:s text:c="2"/>a2 <text:s text:c="11"/>0 <text:s text:c="9"/>0 <text:s text:c="4"/>4 <text:s text:c="5"/>0 <text:s text:c="2"/>14 <text:s text:c="8"/>4</text:p>
      <text:p text:style-name="P14">4 <text:s text:c="10"/>1 <text:s text:c="7"/>48.5 Child <text:s text:c="4"/>4yos <text:s text:c="8"/>A <text:s text:c="2"/>a3 <text:s text:c="11"/>0 <text:s text:c="9"/>0 <text:s text:c="4"/>4 <text:s text:c="5"/>0 <text:s text:c="2"/>14 <text:s text:c="8"/>4</text:p>
      <text:p text:style-name="P14">5 <text:s text:c="10"/>1 <text:s text:c="7"/>48.5 Child <text:s text:c="4"/>4yos <text:s text:c="8"/>A <text:s text:c="2"/>a4 <text:s text:c="11"/>0 <text:s text:c="9"/>0 <text:s text:c="4"/>4 <text:s text:c="5"/>0 <text:s text:c="2"/>14 <text:s text:c="8"/>4</text:p>
      <text:p text:style-name="P14">6 <text:s text:c="10"/>1 <text:s text:c="7"/>48.5 Child <text:s text:c="4"/>4yos <text:s text:c="8"/>A <text:s text:c="2"/>a5 <text:s text:c="10"/>NA <text:s text:c="8"/>NA <text:s text:c="4"/>4 <text:s text:c="5"/>0 <text:s text:c="2"/>14 <text:s text:c="8"/>4</text:p>
      <text:p text:style-name="P14"><text:s text:c="2"/>CELF_SS CELF_WS CELF_EV CELF_Sent PPVT KBIT</text:p>
      <text:p text:style-name="P14">1 <text:s text:c="5"/>16 <text:s text:c="5"/>13 <text:s text:c="5"/>22 <text:s text:c="7"/>21 <text:s text:c="2"/>92 <text:s text:c="2"/>NA</text:p>
      <text:p text:style-name="P14">2 <text:s text:c="5"/>16 <text:s text:c="5"/>13 <text:s text:c="5"/>22 <text:s text:c="7"/>21 <text:s text:c="2"/>92 <text:s text:c="2"/>NA</text:p>
      <text:p text:style-name="P14">3 <text:s text:c="5"/>16 <text:s text:c="5"/>13 <text:s text:c="5"/>22 <text:s text:c="7"/>21 <text:s text:c="2"/>92 <text:s text:c="2"/>NA</text:p>
      <text:p text:style-name="P14">4 <text:s text:c="5"/>16 <text:s text:c="5"/>13 <text:s text:c="5"/>22 <text:s text:c="7"/>21 <text:s text:c="2"/>92 <text:s text:c="2"/>NA</text:p>
      <text:p text:style-name="P14">5 <text:s text:c="5"/>16 <text:s text:c="5"/>13 <text:s text:c="5"/>22 <text:s text:c="7"/>21 <text:s text:c="2"/>92 <text:s text:c="2"/>NA</text:p>
      <text:p text:style-name="P14">6 <text:s text:c="5"/>16 <text:s text:c="5"/>13 <text:s text:c="5"/>22 <text:s text:c="7"/>21 <text:s text:c="2"/>92 <text:s text:c="2"/>NA</text:p>
      <text:p text:style-name="P6">&gt; # Effect coding</text:p>
      <text:p text:style-name="P6">&gt; contrasts(Group) = contr.sum; contrasts(Condition) = <text:span text:style-name="T2">contr.sum</text:span></text:p>
      <text:p text:style-name="P6">&gt; </text:p>
      <text:p text:style-name="P6">&gt; # Adult versus Child</text:p>
      <text:p text:style-name="P6">&gt; table1 = table(Group,AllTargets); table1</text:p>
      <text:p text:style-name="P5"><text:s text:c="7"/>AllTargets</text:p>
      <text:p text:style-name="P5">Group <text:s text:c="5"/>0 <text:s text:c="3"/>1</text:p>
      <text:p text:style-name="P5"><text:s text:c="2"/>Adult <text:s/>152 <text:s/>171</text:p>
      <text:p text:style-name="P5"><text:s text:c="2"/>Child 1433 <text:s/>336</text:p>
      <text:p text:style-name="P6">&gt; prop.table(table1,1) # Row proportions </text:p>
      <text:p text:style-name="P5"><text:s text:c="7"/>AllTargets</text:p>
      <text:p text:style-name="P5">Group <text:s text:c="10"/>0 <text:s text:c="8"/>1</text:p>
      <text:p text:style-name="P5"><text:s text:c="2"/>Adult 0.4705882 0.5294118</text:p>
      <text:p text:style-name="P5"><text:s text:c="2"/>Child 0.8100622 0.1899378</text:p>
      <text:p text:style-name="P6">&gt; table2 = table(Group,StrictTarget); table2</text:p>
      <text:p text:style-name="P5"><text:s text:c="7"/>StrictTarget</text:p>
      <text:p text:style-name="P5">Group <text:s text:c="5"/>0 <text:s text:c="3"/>1</text:p>
      <text:p text:style-name="P5"><text:s text:c="2"/>Adult <text:s/>212 <text:s/>111</text:p>
      <text:p text:style-name="P5"><text:s text:c="2"/>Child 1573 <text:s/>196</text:p>
      <text:p text:style-name="P6">&gt; prop.table(table2,1) # Row proportions </text:p>
      <text:p text:style-name="P5"><text:s text:c="7"/>StrictTarget</text:p>
      <text:p text:style-name="P5">Group <text:s text:c="10"/>0 <text:s text:c="8"/>1</text:p>
      <text:p text:style-name="P5"><text:s text:c="2"/>Adult 0.6563467 0.3436533</text:p>
      <text:p text:style-name="P5"><text:s text:c="2"/>Child 0.8892029 0.1107971</text:p>
      <text:p text:style-name="P5"/>
      <text:p text:style-name="P6">&gt; # The difference between adults and children is huge. There is no need to </text:p>
      <text:p text:style-name="P6">&gt; # test it by itself. </text:p>
      <text:p text:style-name="P6">&gt; </text:p>
      <text:p text:style-name="P6"/>
      <text:p text:style-name="P12"/>
      <text:p text:style-name="P6">&gt; # Condition (ABCE) by Group (Adult-Child)</text:p>
      <text:p text:style-name="P6">&gt; # Response is AllTargets</text:p>
      <text:p text:style-name="P6">&gt; table3 = table(AllTargets,Condition,Group); table3</text:p>
      <text:p text:style-name="P5">, , Group = Adult</text:p>
      <text:p text:style-name="P5"/>
      <text:p text:style-name="P5"><text:s text:c="10"/>Condition</text:p>
      <text:p text:style-name="P5">AllTargets <text:s text:c="2"/>A <text:s text:c="2"/>B <text:s text:c="2"/>C <text:s text:c="2"/>E</text:p>
      <text:p text:style-name="P5"><text:s text:c="9"/>0 <text:s/>25 <text:s/>22 <text:s/>47 <text:s/>58</text:p>
      <text:p text:style-name="P5"><text:s text:c="9"/>1 <text:s/>65 <text:s/>56 <text:s/>31 <text:s/>19</text:p>
      <text:p text:style-name="P5"/>
      <text:p text:style-name="P5">, , Group = Child</text:p>
      <text:p text:style-name="P5"/>
      <text:p text:style-name="P5"><text:s text:c="10"/>Condition</text:p>
      <text:p text:style-name="P5">AllTargets <text:s text:c="2"/>A <text:s text:c="2"/>B <text:s text:c="2"/>C <text:s text:c="2"/>E</text:p>
      <text:p text:style-name="P5"><text:s text:c="9"/>0 362 299 376 396</text:p>
      <text:p text:style-name="P5"><text:s text:c="9"/>1 130 127 <text:s/>50 <text:s/>29</text:p>
      <text:p text:style-name="P5"/>
      <text:p text:style-name="P6">&gt; prop3A = prop.table(table3[,,1],2); prop3A # Adults</text:p>
      <text:p text:style-name="P5"><text:s text:c="10"/>Condition</text:p>
      <text:p text:style-name="P5">AllTargets <text:s text:c="8"/>A <text:s text:c="8"/>B <text:s text:c="8"/>C <text:s text:c="8"/>E</text:p>
      <text:p text:style-name="P5"><text:s text:c="9"/>0 0.2777778 0.2820513 0.6025641 0.7532468</text:p>
      <text:p text:style-name="P5"><text:s text:c="9"/>1 0.7222222 0.7179487 0.3974359 0.2467532</text:p>
      <text:p text:style-name="P6">&gt; prop3C = prop.table(table3[,,2],2); prop3C # Children</text:p>
      <text:p text:style-name="P5"><text:s text:c="10"/>Condition</text:p>
      <text:p text:style-name="P5">AllTargets <text:s text:c="9"/>A <text:s text:c="9"/>B <text:s text:c="9"/>C <text:s text:c="9"/>E</text:p>
      <text:p text:style-name="P5"><text:s text:c="9"/>0 0.73577236 0.70187793 0.88262911 0.93176471</text:p>
      <text:p text:style-name="P5"><text:s text:c="9"/>1 0.26422764 0.29812207 0.11737089 0.06823529</text:p>
      <text:p text:style-name="P6">&gt; # Percent3 will have percent AllTargets response</text:p>
      <text:p text:style-name="P6">&gt; Percent3 = 100*rbind(prop3A[2,],prop3C[2,])</text:p>
      <text:p text:style-name="P6">&gt; rownames(Percent3) = c("Adult","Child")</text:p>
      <text:p text:style-name="P6">&gt; oddsA = Percent3[1,]/(100-Percent3[1,]); oddsC = Percent3[2,]/(100-Percent3[2,])</text:p>
      <text:p text:style-name="P6">&gt; OddsRatio = oddsA/oddsC</text:p>
      <text:p text:style-name="P6">&gt; Percent3 = round(rbind(Percent3,OddsRatio),2); Percent3</text:p>
      <text:p text:style-name="P5"><text:s text:c="14"/>A <text:s text:c="4"/>B <text:s text:c="4"/>C <text:s text:c="4"/>E</text:p>
      <text:p text:style-name="P5">Adult <text:s text:c="4"/>72.22 71.79 39.74 24.68</text:p>
      <text:p text:style-name="P5">Child <text:s text:c="4"/>26.42 29.81 11.74 <text:s/>6.82</text:p>
      <text:p text:style-name="P5">OddsRatio <text:s/>7.24 <text:s/>5.99 <text:s/>4.96 <text:s/>4.47</text:p>
      <text:p text:style-name="P6">&gt; </text:p>
      <text:p text:style-name="P6">&gt; # Fit and test</text:p>
      <text:p text:style-name="P6">&gt; model3 = glmer(AllTargets ~ Group*Condition + (1 | Participant), family=binomial)</text:p>
      <text:p text:style-name="P7">Warning message:</text:p>
      <text:p text:style-name="P7">In checkConv(attr(opt, "derivs"), opt$par, ctrl = control$checkConv, <text:s/>:</text:p>
      <text:p text:style-name="P7"><text:s text:c="2"/>Model failed to converge with max|grad| = 0.00197264 (tol = 0.001, component 1)</text:p>
      <text:p text:style-name="P8">&gt; # Failed to converge, but just barely. Test anyway.</text:p>
      <text:p text:style-name="P8">&gt; Anova(model3, type="III") # Each effect controlled for all others</text:p>
      <text:p text:style-name="P5">Analysis of Deviance Table (Type III Wald chisquare tests)</text:p>
      <text:p text:style-name="P5"/>
      <text:p text:style-name="P5">Response: AllTargets</text:p>
      <text:p text:style-name="P5"><text:s text:c="19"/>Chisq Df <text:s text:c="11"/>Pr(&gt;Chisq) <text:s text:c="3"/></text:p>
      <text:p text:style-name="P5">(Intercept) <text:s text:c="5"/>26.9935 <text:s/>1 <text:s text:c="7"/>0.000000204145 ***</text:p>
      <text:p text:style-name="P5">Group <text:s text:c="11"/>33.0605 <text:s/>1 <text:s text:c="7"/>0.000000008933 ***</text:p>
      <text:p text:style-name="P5">Condition <text:s text:c="6"/>133.7476 <text:s/>3 &lt; 0.00000000000000022 ***</text:p>
      <text:p text:style-name="P5">Group:Condition <text:s text:c="2"/>1.2555 <text:s/>3 <text:s text:c="15"/>0.7397 <text:s text:c="3"/></text:p>
      <text:p text:style-name="P5">---</text:p>
      <text:p text:style-name="P5">Signif. codes: <text:s/>0 ‘***’ 0.001 ‘**’ 0.01 ‘*’ 0.05 ‘.’ 0.1 ‘ ’ 1</text:p>
      <text:p text:style-name="P8">&gt; # P-value for interaction = 0.7397</text:p>
      <text:p text:style-name="P5"/>
      <text:p text:style-name="P10"/>
      <text:p text:style-name="P8">&gt; </text:p>
      <text:p text:style-name="P8">&gt; model3 = glmer(AllTargets ~ Group*Condition + (1 | Participant), family=binomial, nAGQ=0)</text:p>
      <text:p text:style-name="P8">&gt; # nAGQ=0 requests a faster, even less exact approximation of maximum likelihood</text:p>
      <text:p text:style-name="P8">&gt; Anova(model3, type="III") # Each effect controlled for all others</text:p>
      <text:p text:style-name="P5">Analysis of Deviance Table (Type III Wald chisquare tests)</text:p>
      <text:p text:style-name="P5"/>
      <text:p text:style-name="P5">Response: AllTargets</text:p>
      <text:p text:style-name="P5"><text:s text:c="19"/>Chisq Df <text:s text:c="11"/>Pr(&gt;Chisq) <text:s text:c="3"/></text:p>
      <text:p text:style-name="P5">(Intercept) <text:s text:c="5"/>24.8942 <text:s/>1 <text:s text:c="8"/>0.00000060565 ***</text:p>
      <text:p text:style-name="P5">Group <text:s text:c="11"/>30.5422 <text:s/>1 <text:s text:c="8"/>0.00000003267 ***</text:p>
      <text:p text:style-name="P5">Condition <text:s text:c="6"/>130.1869 <text:s/>3 &lt; 0.00000000000000022 ***</text:p>
      <text:p text:style-name="P5">Group:Condition <text:s text:c="2"/>1.0962 <text:s/>3 <text:s text:c="16"/>0.778 <text:s text:c="3"/></text:p>
      <text:p text:style-name="P5">---</text:p>
      <text:p text:style-name="P5">Signif. codes: <text:s/>0 ‘***’ 0.001 ‘**’ 0.01 ‘*’ 0.05 ‘.’ 0.1 ‘ ’ 1</text:p>
      <text:p text:style-name="P8">&gt; # P-value for interaction = 0.778</text:p>
      <text:p text:style-name="P8">&gt; </text:p>
      <text:p text:style-name="P8">&gt; model3 = glmer(AllTargets ~ Group*Condition + (1 | Participant), family=binomial, nAGQ=2)</text:p>
      <text:p text:style-name="P8">&gt; # It worked with MORE precision!</text:p>
      <text:p text:style-name="P8">&gt; Anova(model3, type="III") </text:p>
      <text:p text:style-name="P5">Analysis of Deviance Table (Type III Wald chisquare tests)</text:p>
      <text:p text:style-name="P5"/>
      <text:p text:style-name="P5">Response: AllTargets</text:p>
      <text:p text:style-name="P5"><text:s text:c="19"/>Chisq Df <text:s text:c="11"/>Pr(&gt;Chisq) <text:s text:c="3"/></text:p>
      <text:p text:style-name="P5">(Intercept) <text:s text:c="5"/>26.9101 <text:s/>1 <text:s text:c="7"/>0.000000213142 ***</text:p>
      <text:p text:style-name="P5">Group <text:s text:c="11"/>32.9325 <text:s/>1 <text:s text:c="7"/>0.000000009542 ***</text:p>
      <text:p text:style-name="P5">Condition <text:s text:c="6"/>132.5334 <text:s/>3 &lt; 0.00000000000000022 ***</text:p>
      <text:p text:style-name="P5">Group:Condition <text:s text:c="2"/>1.2293 <text:s/>3 <text:s text:c="16"/>0.746 <text:s text:c="3"/></text:p>
      <text:p text:style-name="P5">---</text:p>
      <text:p text:style-name="P5">Signif. codes: <text:s/>0 ‘***’ 0.001 ‘**’ 0.01 ‘*’ 0.05 ‘.’ 0.1 ‘ ’ 1</text:p>
      <text:p text:style-name="P8">&gt; # P-value for interaction = 0.746</text:p>
      <text:p text:style-name="P8">&gt; # Same conclusion: No evidence of interaction. Now we believe it.</text:p>
      <text:p text:style-name="P8">&gt; # Playing with the nAGQ parameter seems to be a good way to deal with </text:p>
      <text:p text:style-name="P8">&gt; # convergence problems. <text:s/>It's available when there's only a single random</text:p>
      <text:p text:style-name="P8">&gt; # effect, ouch. Otherwise glmer uses a LaPlace approximation, which is nAGQ=1.</text:p>
      <text:p text:style-name="P9">&gt;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0-15T17:02:06</dc:date>
    <meta:editing-duration>PT30M33S</meta:editing-duration>
    <meta:editing-cycles>9</meta:editing-cycles>
    <dc:creator>Jerry Brunner</dc:creator>
    <meta:printed-by>Jerry Brunner</meta:printed-by>
    <meta:print-date>2017-10-15T16:53:00</meta:print-date>
    <meta:document-statistic meta:table-count="0" meta:image-count="0" meta:object-count="0" meta:page-count="3" meta:paragraph-count="140" meta:word-count="824" meta:character-count="6064"/>
  </office:meta>
</office:document-meta>
</file>