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">
      <style:paragraph-properties fo:margin-left="-1.108cm" fo:margin-right="-0.873cm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P3" style:family="paragraph" style:parent-style-name="Standard">
      <style:paragraph-properties fo:margin-left="-1.108cm" fo:margin-right="-0.873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-1.108cm" fo:margin-right="-0.873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-1.108cm" fo:margin-right="-0.873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-1.108cm" fo:margin-right="-0.873cm" fo:text-indent="0cm" style:auto-text-indent="false"/>
      <style:text-properties style:font-name="Courier" fo:font-size="10pt" style:font-size-asian="10pt" style:font-size-complex="10pt"/>
    </style:style>
    <style:style style:name="P7" style:family="paragraph" style:parent-style-name="Standard">
      <style:paragraph-properties fo:margin-left="-1.108cm" fo:margin-right="-0.873cm" fo:text-indent="0cm" style:auto-text-indent="false"/>
      <style:text-properties style:font-name="Courier" fo:font-size="9pt" style:font-size-asian="9pt" style:font-size-complex="9pt"/>
    </style:style>
    <style:style style:name="P8" style:family="paragraph" style:parent-style-name="Standard">
      <style:paragraph-properties fo:margin-left="-1.108cm" fo:margin-right="-0.873cm" fo:text-indent="0cm" style:auto-text-indent="false"/>
      <style:text-properties style:font-name="Courier" fo:font-size="8pt" style:font-size-asian="8pt" style:font-size-complex="8pt"/>
    </style:style>
    <style:style style:name="P9" style:family="paragraph" style:parent-style-name="Standard">
      <style:paragraph-properties fo:margin-left="-1.108cm" fo:margin-right="-0.873cm" fo:text-indent="0cm" style:auto-text-indent="false"/>
      <style:text-properties fo:color="#ff3333" style:font-name="Courier" fo:font-size="10pt" style:font-size-asian="10pt" style:font-size-complex="10pt"/>
    </style:style>
    <style:style style:name="P10" style:family="paragraph" style:parent-style-name="Standard">
      <style:paragraph-properties fo:margin-left="-1.108cm" fo:margin-right="-0.873cm" fo:text-indent="0cm" style:auto-text-indent="false"/>
      <style:text-properties fo:color="#0000ff" style:font-name="Courier" fo:font-size="10pt" style:font-size-asian="10pt" style:font-size-complex="10pt"/>
    </style:style>
    <style:style style:name="P11" style:family="paragraph" style:parent-style-name="Standard">
      <style:paragraph-properties fo:margin-left="-1.108cm" fo:margin-right="-0.873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2" style:family="paragraph" style:parent-style-name="Standard">
      <style:paragraph-properties fo:margin-left="-1.108cm" fo:margin-right="-0.873cm" fo:text-indent="0cm" style:auto-text-indent="false" fo:break-before="page"/>
      <style:text-properties style:font-name="Courier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glish Nominal Recursion Study, Part 1:</text:p>
      <text:p text:style-name="P3"><text:s/>General description of the data</text:p>
      <text:p text:style-name="P4"/>
      <text:p text:style-name="P5"/>
      <text:p text:style-name="P5">1. General description of the data</text:p>
      <text:p text:style-name="P5">2. Condition (ABCE) by Group (Adult-Child): Response is AllTargets</text:p>
      <text:p text:style-name="P5">3. Trying to test the interaction of Adult-Child by item (Item is fixed)</text:p>
      <text:p text:style-name="P5">4. Condition by Agegroup, DV is AllTargets: Limit the analysis to just kids</text:p>
      <text:p text:style-name="P5">5. Trying to do better with Item nested within Condition, kids only.</text:p>
      <text:p text:style-name="P5"><text:tab/>Fixed, then random.</text:p>
      <text:p text:style-name="P6"/>
      <text:p text:style-name="P6"/>
      <text:p text:style-name="P10">&gt; rm(list=ls()); options(scipen=999) # To avoid scientific notation</text:p>
      <text:p text:style-name="P10">&gt; # Install packages if necessary. Only need to do this once.</text:p>
      <text:p text:style-name="P10">&gt; # install.packages("lme4") </text:p>
      <text:p text:style-name="P10">&gt; # install.packages("car") </text:p>
      <text:p text:style-name="P10">&gt; # Load packages -- do this every time</text:p>
      <text:p text:style-name="P10">&gt; library(lme4) # For lmer function</text:p>
      <text:p text:style-name="P9">Loading required package: Matrix</text:p>
      <text:p text:style-name="P10">&gt; library(car) <text:s/># For F-tests with p-values, Wald chi-squared tests</text:p>
      <text:p text:style-name="P10">&gt; </text:p>
      <text:p text:style-name="P10">&gt; # Read data into a data frame</text:p>
      <text:p text:style-name="P10">&gt; rdata = read.table("http://www.utstat.toronto.edu/~brunner/workshops/mixed/Recursion.data.txt", header=T)</text:p>
      <text:p text:style-name="P10">&gt; head(rdata,30)</text:p>
      <text:p text:style-name="P10"/>
      <text:p text:style-name="P8"><text:s text:c="3"/>Participant AgeinMonths Group Agegroup Condition Item StrictTarget AllTargets Years Months Days KABC_Hand</text:p>
      <text:p text:style-name="P8">1 <text:s text:c="11"/>1 <text:s text:c="7"/>48.5 Child <text:s text:c="4"/>4yos <text:s text:c="8"/>A <text:s/>a1a <text:s text:c="11"/>1 <text:s text:c="9"/>1 <text:s text:c="4"/>4 <text:s text:c="5"/>0 <text:s text:c="2"/>14 <text:s text:c="8"/>4</text:p>
      <text:p text:style-name="P8">2 <text:s text:c="11"/>1 <text:s text:c="7"/>48.5 Child <text:s text:c="4"/>4yos <text:s text:c="8"/>A <text:s/>a1b <text:s text:c="11"/>0 <text:s text:c="9"/>0 <text:s text:c="4"/>4 <text:s text:c="5"/>0 <text:s text:c="2"/>14 <text:s text:c="8"/>4</text:p>
      <text:p text:style-name="P8">3 <text:s text:c="11"/>1 <text:s text:c="7"/>48.5 Child <text:s text:c="4"/>4yos <text:s text:c="8"/>A <text:s text:c="2"/>a2 <text:s text:c="11"/>0 <text:s text:c="9"/>0 <text:s text:c="4"/>4 <text:s text:c="5"/>0 <text:s text:c="2"/>14 <text:s text:c="8"/>4</text:p>
      <text:p text:style-name="P8">4 <text:s text:c="11"/>1 <text:s text:c="7"/>48.5 Child <text:s text:c="4"/>4yos <text:s text:c="8"/>A <text:s text:c="2"/>a3 <text:s text:c="11"/>0 <text:s text:c="9"/>0 <text:s text:c="4"/>4 <text:s text:c="5"/>0 <text:s text:c="2"/>14 <text:s text:c="8"/>4</text:p>
      <text:p text:style-name="P8">5 <text:s text:c="11"/>1 <text:s text:c="7"/>48.5 Child <text:s text:c="4"/>4yos <text:s text:c="8"/>A <text:s text:c="2"/>a4 <text:s text:c="11"/>0 <text:s text:c="9"/>0 <text:s text:c="4"/>4 <text:s text:c="5"/>0 <text:s text:c="2"/>14 <text:s text:c="8"/>4</text:p>
      <text:p text:style-name="P8">6 <text:s text:c="11"/>1 <text:s text:c="7"/>48.5 Child <text:s text:c="4"/>4yos <text:s text:c="8"/>A <text:s text:c="2"/>a5 <text:s text:c="10"/>NA <text:s text:c="8"/>NA <text:s text:c="4"/>4 <text:s text:c="5"/>0 <text:s text:c="2"/>14 <text:s text:c="8"/>4</text:p>
      <text:p text:style-name="P8">7 <text:s text:c="11"/>1 <text:s text:c="7"/>48.5 Child <text:s text:c="4"/>4yos <text:s text:c="8"/>A <text:s text:c="2"/>a6 <text:s text:c="11"/>0 <text:s text:c="9"/>0 <text:s text:c="4"/>4 <text:s text:c="5"/>0 <text:s text:c="2"/>14 <text:s text:c="8"/>4</text:p>
      <text:p text:style-name="P8">8 <text:s text:c="11"/>1 <text:s text:c="7"/>48.5 Child <text:s text:c="4"/>4yos <text:s text:c="8"/>B <text:s text:c="2"/>b1 <text:s text:c="11"/>1 <text:s text:c="9"/>1 <text:s text:c="4"/>4 <text:s text:c="5"/>0 <text:s text:c="2"/>14 <text:s text:c="8"/>4</text:p>
      <text:p text:style-name="P8">9 <text:s text:c="11"/>1 <text:s text:c="7"/>48.5 Child <text:s text:c="4"/>4yos <text:s text:c="8"/>B <text:s text:c="2"/>b2 <text:s text:c="11"/>0 <text:s text:c="9"/>0 <text:s text:c="4"/>4 <text:s text:c="5"/>0 <text:s text:c="2"/>14 <text:s text:c="8"/>4</text:p>
      <text:p text:style-name="P8">10 <text:s text:c="10"/>1 <text:s text:c="7"/>48.5 Child <text:s text:c="4"/>4yos <text:s text:c="8"/>B <text:s text:c="2"/>b3 <text:s text:c="11"/>1 <text:s text:c="9"/>1 <text:s text:c="4"/>4 <text:s text:c="5"/>0 <text:s text:c="2"/>14 <text:s text:c="8"/>4</text:p>
      <text:p text:style-name="P8">11 <text:s text:c="10"/>1 <text:s text:c="7"/>48.5 Child <text:s text:c="4"/>4yos <text:s text:c="8"/>B <text:s text:c="2"/>b4 <text:s text:c="11"/>0 <text:s text:c="9"/>0 <text:s text:c="4"/>4 <text:s text:c="5"/>0 <text:s text:c="2"/>14 <text:s text:c="8"/>4</text:p>
      <text:p text:style-name="P8">12 <text:s text:c="10"/>1 <text:s text:c="7"/>48.5 Child <text:s text:c="4"/>4yos <text:s text:c="8"/>B <text:s text:c="2"/>b5 <text:s text:c="11"/>0 <text:s text:c="9"/>0 <text:s text:c="4"/>4 <text:s text:c="5"/>0 <text:s text:c="2"/>14 <text:s text:c="8"/>4</text:p>
      <text:p text:style-name="P8">13 <text:s text:c="10"/>1 <text:s text:c="7"/>48.5 Child <text:s text:c="4"/>4yos <text:s text:c="8"/>B <text:s text:c="2"/>b6 <text:s text:c="11"/>0 <text:s text:c="9"/>0 <text:s text:c="4"/>4 <text:s text:c="5"/>0 <text:s text:c="2"/>14 <text:s text:c="8"/>4</text:p>
      <text:p text:style-name="P8">14 <text:s text:c="10"/>1 <text:s text:c="7"/>48.5 Child <text:s text:c="4"/>4yos <text:s text:c="8"/>C <text:s text:c="2"/>c1 <text:s text:c="11"/>0 <text:s text:c="9"/>0 <text:s text:c="4"/>4 <text:s text:c="5"/>0 <text:s text:c="2"/>14 <text:s text:c="8"/>4</text:p>
      <text:p text:style-name="P8">15 <text:s text:c="10"/>1 <text:s text:c="7"/>48.5 Child <text:s text:c="4"/>4yos <text:s text:c="8"/>C <text:s text:c="2"/>c2 <text:s text:c="11"/>0 <text:s text:c="9"/>0 <text:s text:c="4"/>4 <text:s text:c="5"/>0 <text:s text:c="2"/>14 <text:s text:c="8"/>4</text:p>
      <text:p text:style-name="P8">16 <text:s text:c="10"/>1 <text:s text:c="7"/>48.5 Child <text:s text:c="4"/>4yos <text:s text:c="8"/>C <text:s text:c="2"/>c3 <text:s text:c="11"/>0 <text:s text:c="9"/>0 <text:s text:c="4"/>4 <text:s text:c="5"/>0 <text:s text:c="2"/>14 <text:s text:c="8"/>4</text:p>
      <text:p text:style-name="P8">17 <text:s text:c="10"/>1 <text:s text:c="7"/>48.5 Child <text:s text:c="4"/>4yos <text:s text:c="8"/>C <text:s text:c="2"/>c4 <text:s text:c="11"/>0 <text:s text:c="9"/>0 <text:s text:c="4"/>4 <text:s text:c="5"/>0 <text:s text:c="2"/>14 <text:s text:c="8"/>4</text:p>
      <text:p text:style-name="P8">18 <text:s text:c="10"/>1 <text:s text:c="7"/>48.5 Child <text:s text:c="4"/>4yos <text:s text:c="8"/>C <text:s text:c="2"/>c5 <text:s text:c="11"/>0 <text:s text:c="9"/>0 <text:s text:c="4"/>4 <text:s text:c="5"/>0 <text:s text:c="2"/>14 <text:s text:c="8"/>4</text:p>
      <text:p text:style-name="P8">19 <text:s text:c="10"/>1 <text:s text:c="7"/>48.5 Child <text:s text:c="4"/>4yos <text:s text:c="8"/>C <text:s text:c="2"/>c6 <text:s text:c="11"/>0 <text:s text:c="9"/>0 <text:s text:c="4"/>4 <text:s text:c="5"/>0 <text:s text:c="2"/>14 <text:s text:c="8"/>4</text:p>
      <text:p text:style-name="P8">20 <text:s text:c="10"/>1 <text:s text:c="7"/>48.5 Child <text:s text:c="4"/>4yos <text:s text:c="8"/>E <text:s text:c="2"/>e1 <text:s text:c="11"/>0 <text:s text:c="9"/>0 <text:s text:c="4"/>4 <text:s text:c="5"/>0 <text:s text:c="2"/>14 <text:s text:c="8"/>4</text:p>
      <text:p text:style-name="P8">21 <text:s text:c="10"/>1 <text:s text:c="7"/>48.5 Child <text:s text:c="4"/>4yos <text:s text:c="8"/>E <text:s text:c="2"/>e2 <text:s text:c="11"/>0 <text:s text:c="9"/>0 <text:s text:c="4"/>4 <text:s text:c="5"/>0 <text:s text:c="2"/>14 <text:s text:c="8"/>4</text:p>
      <text:p text:style-name="P8">22 <text:s text:c="10"/>1 <text:s text:c="7"/>48.5 Child <text:s text:c="4"/>4yos <text:s text:c="8"/>E <text:s text:c="2"/>e3 <text:s text:c="10"/>NA <text:s text:c="8"/>NA <text:s text:c="4"/>4 <text:s text:c="5"/>0 <text:s text:c="2"/>14 <text:s text:c="8"/>4</text:p>
      <text:p text:style-name="P8">23 <text:s text:c="10"/>1 <text:s text:c="7"/>48.5 Child <text:s text:c="4"/>4yos <text:s text:c="8"/>E <text:s text:c="2"/>e4 <text:s text:c="11"/>0 <text:s text:c="9"/>0 <text:s text:c="4"/>4 <text:s text:c="5"/>0 <text:s text:c="2"/>14 <text:s text:c="8"/>4</text:p>
      <text:p text:style-name="P8">24 <text:s text:c="10"/>1 <text:s text:c="7"/>48.5 Child <text:s text:c="4"/>4yos <text:s text:c="8"/>E <text:s text:c="2"/>e5 <text:s text:c="11"/>0 <text:s text:c="9"/>0 <text:s text:c="4"/>4 <text:s text:c="5"/>0 <text:s text:c="2"/>14 <text:s text:c="8"/>4</text:p>
      <text:p text:style-name="P8">25 <text:s text:c="10"/>1 <text:s text:c="7"/>48.5 Child <text:s text:c="4"/>4yos <text:s text:c="8"/>E <text:s text:c="2"/>e6 <text:s text:c="11"/>0 <text:s text:c="9"/>0 <text:s text:c="4"/>4 <text:s text:c="5"/>0 <text:s text:c="2"/>14 <text:s text:c="8"/>4</text:p>
      <text:p text:style-name="P8">26 <text:s text:c="10"/>2 <text:s text:c="7"/>63.9 Child <text:s text:c="4"/>5yos <text:s text:c="8"/>A <text:s/>a1a <text:s text:c="11"/>1 <text:s text:c="9"/>1 <text:s text:c="4"/>5 <text:s text:c="5"/>3 <text:s text:c="2"/>27 <text:s text:c="8"/>7</text:p>
      <text:p text:style-name="P8">27 <text:s text:c="10"/>2 <text:s text:c="7"/>63.9 Child <text:s text:c="4"/>5yos <text:s text:c="8"/>A <text:s/>a1b <text:s text:c="11"/>1 <text:s text:c="9"/>1 <text:s text:c="4"/>5 <text:s text:c="5"/>3 <text:s text:c="2"/>27 <text:s text:c="8"/>7</text:p>
      <text:p text:style-name="P8">28 <text:s text:c="10"/>2 <text:s text:c="7"/>63.9 Child <text:s text:c="4"/>5yos <text:s text:c="8"/>A <text:s text:c="2"/>a2 <text:s text:c="11"/>1 <text:s text:c="9"/>1 <text:s text:c="4"/>5 <text:s text:c="5"/>3 <text:s text:c="2"/>27 <text:s text:c="8"/>7</text:p>
      <text:p text:style-name="P8">29 <text:s text:c="10"/>2 <text:s text:c="7"/>63.9 Child <text:s text:c="4"/>5yos <text:s text:c="8"/>A <text:s text:c="2"/>a3 <text:s text:c="11"/>0 <text:s text:c="9"/>0 <text:s text:c="4"/>5 <text:s text:c="5"/>3 <text:s text:c="2"/>27 <text:s text:c="8"/>7</text:p>
      <text:p text:style-name="P8">30 <text:s text:c="10"/>2 <text:s text:c="7"/>63.9 Child <text:s text:c="4"/>5yos <text:s text:c="8"/>A <text:s text:c="2"/>a4 <text:s text:c="11"/>0 <text:s text:c="9"/>0 <text:s text:c="4"/>5 <text:s text:c="5"/>3 <text:s text:c="2"/>27 <text:s text:c="8"/>7</text:p>
      <text:p text:style-name="P8"><text:s text:c="3"/>CELF_SS CELF_WS CELF_EV CELF_Sent PPVT KBIT</text:p>
      <text:p text:style-name="P8">1 <text:s text:c="6"/>16 <text:s text:c="5"/>13 <text:s text:c="5"/>22 <text:s text:c="7"/>21 <text:s text:c="2"/>92 <text:s text:c="2"/>NA</text:p>
      <text:p text:style-name="P8">2 <text:s text:c="6"/>16 <text:s text:c="5"/>13 <text:s text:c="5"/>22 <text:s text:c="7"/>21 <text:s text:c="2"/>92 <text:s text:c="2"/>NA</text:p>
      <text:p text:style-name="P8">3 <text:s text:c="6"/>16 <text:s text:c="5"/>13 <text:s text:c="5"/>22 <text:s text:c="7"/>21 <text:s text:c="2"/>92 <text:s text:c="2"/>NA</text:p>
      <text:p text:style-name="P8">4 <text:s text:c="6"/>16 <text:s text:c="5"/>13 <text:s text:c="5"/>22 <text:s text:c="7"/>21 <text:s text:c="2"/>92 <text:s text:c="2"/>NA</text:p>
      <text:p text:style-name="P8">5 <text:s text:c="6"/>16 <text:s text:c="5"/>13 <text:s text:c="5"/>22 <text:s text:c="7"/>21 <text:s text:c="2"/>92 <text:s text:c="2"/>NA</text:p>
      <text:p text:style-name="P8">6 <text:s text:c="6"/>16 <text:s text:c="5"/>13 <text:s text:c="5"/>22 <text:s text:c="7"/>21 <text:s text:c="2"/>92 <text:s text:c="2"/>NA</text:p>
      <text:p text:style-name="P8">7 <text:s text:c="6"/>16 <text:s text:c="5"/>13 <text:s text:c="5"/>22 <text:s text:c="7"/>21 <text:s text:c="2"/>92 <text:s text:c="2"/>NA</text:p>
      <text:p text:style-name="P8">8 <text:s text:c="6"/>16 <text:s text:c="5"/>13 <text:s text:c="5"/>22 <text:s text:c="7"/>21 <text:s text:c="2"/>92 <text:s text:c="2"/>NA</text:p>
      <text:p text:style-name="P8"><text:soft-page-break/>9 <text:s text:c="6"/>16 <text:s text:c="5"/>13 <text:s text:c="5"/>22 <text:s text:c="7"/>21 <text:s text:c="2"/>92 <text:s text:c="2"/>NA</text:p>
      <text:p text:style-name="P8">10 <text:s text:c="5"/>16 <text:s text:c="5"/>13 <text:s text:c="5"/>22 <text:s text:c="7"/>21 <text:s text:c="2"/>92 <text:s text:c="2"/>NA</text:p>
      <text:p text:style-name="P8">11 <text:s text:c="5"/>16 <text:s text:c="5"/>13 <text:s text:c="5"/>22 <text:s text:c="7"/>21 <text:s text:c="2"/>92 <text:s text:c="2"/>NA</text:p>
      <text:p text:style-name="P8">12 <text:s text:c="5"/>16 <text:s text:c="5"/>13 <text:s text:c="5"/>22 <text:s text:c="7"/>21 <text:s text:c="2"/>92 <text:s text:c="2"/>NA</text:p>
      <text:p text:style-name="P8">13 <text:s text:c="5"/>16 <text:s text:c="5"/>13 <text:s text:c="5"/>22 <text:s text:c="7"/>21 <text:s text:c="2"/>92 <text:s text:c="2"/>NA</text:p>
      <text:p text:style-name="P8">14 <text:s text:c="5"/>16 <text:s text:c="5"/>13 <text:s text:c="5"/>22 <text:s text:c="7"/>21 <text:s text:c="2"/>92 <text:s text:c="2"/>NA</text:p>
      <text:p text:style-name="P8">15 <text:s text:c="5"/>16 <text:s text:c="5"/>13 <text:s text:c="5"/>22 <text:s text:c="7"/>21 <text:s text:c="2"/>92 <text:s text:c="2"/>NA</text:p>
      <text:p text:style-name="P8">16 <text:s text:c="5"/>16 <text:s text:c="5"/>13 <text:s text:c="5"/>22 <text:s text:c="7"/>21 <text:s text:c="2"/>92 <text:s text:c="2"/>NA</text:p>
      <text:p text:style-name="P8">17 <text:s text:c="5"/>16 <text:s text:c="5"/>13 <text:s text:c="5"/>22 <text:s text:c="7"/>21 <text:s text:c="2"/>92 <text:s text:c="2"/>NA</text:p>
      <text:p text:style-name="P8">18 <text:s text:c="5"/>16 <text:s text:c="5"/>13 <text:s text:c="5"/>22 <text:s text:c="7"/>21 <text:s text:c="2"/>92 <text:s text:c="2"/>NA</text:p>
      <text:p text:style-name="P8">19 <text:s text:c="5"/>16 <text:s text:c="5"/>13 <text:s text:c="5"/>22 <text:s text:c="7"/>21 <text:s text:c="2"/>92 <text:s text:c="2"/>NA</text:p>
      <text:p text:style-name="P8">20 <text:s text:c="5"/>16 <text:s text:c="5"/>13 <text:s text:c="5"/>22 <text:s text:c="7"/>21 <text:s text:c="2"/>92 <text:s text:c="2"/>NA</text:p>
      <text:p text:style-name="P8">21 <text:s text:c="5"/>16 <text:s text:c="5"/>13 <text:s text:c="5"/>22 <text:s text:c="7"/>21 <text:s text:c="2"/>92 <text:s text:c="2"/>NA</text:p>
      <text:p text:style-name="P8">22 <text:s text:c="5"/>16 <text:s text:c="5"/>13 <text:s text:c="5"/>22 <text:s text:c="7"/>21 <text:s text:c="2"/>92 <text:s text:c="2"/>NA</text:p>
      <text:p text:style-name="P8">23 <text:s text:c="5"/>16 <text:s text:c="5"/>13 <text:s text:c="5"/>22 <text:s text:c="7"/>21 <text:s text:c="2"/>92 <text:s text:c="2"/>NA</text:p>
      <text:p text:style-name="P8">24 <text:s text:c="5"/>16 <text:s text:c="5"/>13 <text:s text:c="5"/>22 <text:s text:c="7"/>21 <text:s text:c="2"/>92 <text:s text:c="2"/>NA</text:p>
      <text:p text:style-name="P8">25 <text:s text:c="5"/>16 <text:s text:c="5"/>13 <text:s text:c="5"/>22 <text:s text:c="7"/>21 <text:s text:c="2"/>92 <text:s text:c="2"/>NA</text:p>
      <text:p text:style-name="P8">26 <text:s text:c="5"/>19 <text:s text:c="5"/>22 <text:s text:c="5"/>29 <text:s text:c="7"/>34 <text:s text:c="2"/>96 <text:s text:c="2"/>NA</text:p>
      <text:p text:style-name="P8">27 <text:s text:c="5"/>19 <text:s text:c="5"/>22 <text:s text:c="5"/>29 <text:s text:c="7"/>34 <text:s text:c="2"/>96 <text:s text:c="2"/>NA</text:p>
      <text:p text:style-name="P8">28 <text:s text:c="5"/>19 <text:s text:c="5"/>22 <text:s text:c="5"/>29 <text:s text:c="7"/>34 <text:s text:c="2"/>96 <text:s text:c="2"/>NA</text:p>
      <text:p text:style-name="P8">29 <text:s text:c="5"/>19 <text:s text:c="5"/>22 <text:s text:c="5"/>29 <text:s text:c="7"/>34 <text:s text:c="2"/>96 <text:s text:c="2"/>NA</text:p>
      <text:p text:style-name="P8">30 <text:s text:c="5"/>19 <text:s text:c="5"/>22 <text:s text:c="5"/>29 <text:s text:c="7"/>34 <text:s text:c="2"/>96 <text:s text:c="2"/>NA</text:p>
      <text:p text:style-name="P8"/>
      <text:p text:style-name="P8"/>
      <text:p text:style-name="P10">&gt; summary(rdata)</text:p>
      <text:p text:style-name="P7"><text:s text:c="2"/>Participant <text:s text:c="5"/>AgeinMonths <text:s text:c="5"/>Group <text:s text:c="6"/>Agegroup <text:s text:c="2"/>Condition <text:s text:c="5"/>Item <text:s text:c="6"/>StrictTarget <text:s text:c="2"/></text:p>
      <text:p text:style-name="P7"><text:s/>Min. <text:s text:c="2"/>: <text:s/>1.00 <text:s text:c="2"/>Min. <text:s text:c="2"/>:48.50 <text:s text:c="2"/>Adult: 325 <text:s text:c="2"/>4yos :625 <text:s text:c="2"/>A:588 <text:s text:c="4"/>a1a <text:s text:c="3"/>: <text:s/>84 <text:s text:c="2"/>Min. <text:s text:c="2"/>:0.0000 <text:s/></text:p>
      <text:p text:style-name="P7"><text:s/>1st Qu.: 23.75 <text:s text:c="2"/>1st Qu.:56.00 <text:s text:c="2"/>Child:1775 <text:s text:c="2"/>5yos :625 <text:s text:c="2"/>B:504 <text:s text:c="4"/>a1b <text:s text:c="3"/>: <text:s/>84 <text:s text:c="2"/>1st Qu.:0.0000 <text:s/></text:p>
      <text:p text:style-name="P7"><text:s/>Median : 45.50 <text:s text:c="2"/>Median :63.00 <text:s text:c="15"/>6yos :525 <text:s text:c="2"/>C:504 <text:s text:c="4"/>a2 <text:s text:c="4"/>: <text:s/>84 <text:s text:c="2"/>Median :0.0000 <text:s/></text:p>
      <text:p text:style-name="P7"><text:s/>Mean <text:s text:c="2"/>:111.20 <text:s text:c="2"/>Mean <text:s text:c="2"/>:64.62 <text:s text:c="15"/>Adult:325 <text:s text:c="2"/>E:504 <text:s text:c="4"/>a3 <text:s text:c="4"/>: <text:s/>84 <text:s text:c="2"/>Mean <text:s text:c="2"/>:0.1467 <text:s/></text:p>
      <text:p text:style-name="P7"><text:s/>3rd Qu.:159.75 <text:s text:c="2"/>3rd Qu.:75.00 <text:s text:c="37"/>a4 <text:s text:c="4"/>: <text:s/>84 <text:s text:c="2"/>3rd Qu.:0.0000 <text:s/></text:p>
      <text:p text:style-name="P7"><text:s/>Max. <text:s text:c="2"/>:324.00 <text:s text:c="2"/>Max. <text:s text:c="2"/>:83.00 <text:s text:c="37"/>a5 <text:s text:c="4"/>: <text:s/>84 <text:s text:c="2"/>Max. <text:s text:c="2"/>:1.0000 <text:s/></text:p>
      <text:p text:style-name="P7"><text:s text:c="18"/>NA's <text:s text:c="2"/>:325 <text:s text:c="39"/>(Other):1596 <text:s text:c="2"/>NA's <text:s text:c="2"/>:8 <text:s text:c="6"/></text:p>
      <text:p text:style-name="P7"><text:s text:c="3"/>AllTargets <text:s text:c="8"/>Years <text:s text:c="10"/>Months <text:s text:c="11"/>Days <text:s text:c="9"/>KABC_Hand <text:s text:c="8"/>CELF_SS <text:s text:c="4"/></text:p>
      <text:p text:style-name="P7"><text:s/>Min. <text:s text:c="2"/>:0.0000 <text:s text:c="2"/>Min. <text:s text:c="2"/>:4.000 <text:s text:c="2"/>Min. <text:s text:c="2"/>: 0.000 <text:s text:c="2"/>Min. <text:s text:c="2"/>: 0.000 <text:s text:c="2"/>Min. <text:s text:c="2"/>: 3.000 <text:s text:c="2"/>Min. <text:s text:c="2"/>: 9.00 <text:s/></text:p>
      <text:p text:style-name="P7"><text:s/>1st Qu.:0.0000 <text:s text:c="2"/>1st Qu.:4.000 <text:s text:c="2"/>1st Qu.: 3.000 <text:s text:c="2"/>1st Qu.: 0.000 <text:s text:c="2"/>1st Qu.: 5.000 <text:s text:c="2"/>1st Qu.:15.00 <text:s/></text:p>
      <text:p text:style-name="P7"><text:s/>Median :0.0000 <text:s text:c="2"/>Median :5.000 <text:s text:c="2"/>Median : 4.000 <text:s text:c="2"/>Median : 7.000 <text:s text:c="2"/>Median : 6.000 <text:s text:c="2"/>Median :19.00 <text:s/></text:p>
      <text:p text:style-name="P7"><text:s/>Mean <text:s text:c="2"/>:0.2424 <text:s text:c="2"/>Mean <text:s text:c="2"/>:4.944 <text:s text:c="2"/>Mean <text:s text:c="2"/>: 4.972 <text:s text:c="2"/>Mean <text:s text:c="2"/>: 8.958 <text:s text:c="2"/>Mean <text:s text:c="2"/>: 6.901 <text:s text:c="2"/>Mean <text:s text:c="2"/>:17.63 <text:s/></text:p>
      <text:p text:style-name="P7"><text:s/>3rd Qu.:0.0000 <text:s text:c="2"/>3rd Qu.:6.000 <text:s text:c="2"/>3rd Qu.: 7.000 <text:s text:c="2"/>3rd Qu.:16.000 <text:s text:c="2"/>3rd Qu.: 8.000 <text:s text:c="2"/>3rd Qu.:20.00 <text:s/></text:p>
      <text:p text:style-name="P7"><text:s/>Max. <text:s text:c="2"/>:1.0000 <text:s text:c="2"/>Max. <text:s text:c="2"/>:6.000 <text:s text:c="2"/>Max. <text:s text:c="2"/>:11.000 <text:s text:c="2"/>Max. <text:s text:c="2"/>:28.000 <text:s text:c="2"/>Max. <text:s text:c="2"/>:16.000 <text:s text:c="2"/>Max. <text:s text:c="2"/>:22.00 <text:s/></text:p>
      <text:p text:style-name="P7"><text:s/>NA's <text:s text:c="2"/>:8 <text:s text:c="7"/>NA's <text:s text:c="2"/>:325 <text:s text:c="4"/>NA's <text:s text:c="2"/>:325 <text:s text:c="5"/>NA's <text:s text:c="2"/>:325 <text:s text:c="5"/>NA's <text:s text:c="2"/>:325 <text:s text:c="5"/>NA's <text:s text:c="2"/>:325 <text:s text:c="3"/></text:p>
      <text:p text:style-name="P7"><text:s text:c="4"/>CELF_WS <text:s text:c="8"/>CELF_EV <text:s text:c="7"/>CELF_Sent <text:s text:c="9"/>PPVT <text:s text:c="11"/>KBIT <text:s text:c="5"/></text:p>
      <text:p text:style-name="P7"><text:s/>Min. <text:s text:c="2"/>: 9.00 <text:s text:c="2"/>Min. <text:s text:c="2"/>:10.00 <text:s text:c="2"/>Min. <text:s text:c="2"/>: 2.00 <text:s text:c="2"/>Min. <text:s text:c="2"/>: 56.0 <text:s text:c="2"/>Min. <text:s text:c="2"/>:15.00 <text:s/></text:p>
      <text:p text:style-name="P7"><text:s/>1st Qu.:17.00 <text:s text:c="2"/>1st Qu.:26.00 <text:s text:c="2"/>1st Qu.:20.00 <text:s text:c="2"/>1st Qu.: 96.0 <text:s text:c="2"/>1st Qu.:18.00 <text:s/></text:p>
      <text:p text:style-name="P7"><text:s/>Median :19.00 <text:s text:c="2"/>Median :30.00 <text:s text:c="2"/>Median :26.00 <text:s text:c="2"/>Median :107.0 <text:s text:c="2"/>Median :20.00 <text:s/></text:p>
      <text:p text:style-name="P7"><text:s/>Mean <text:s text:c="2"/>:18.55 <text:s text:c="2"/>Mean <text:s text:c="2"/>:29.07 <text:s text:c="2"/>Mean <text:s text:c="2"/>:24.93 <text:s text:c="2"/>Mean <text:s text:c="2"/>:107.8 <text:s text:c="2"/>Mean <text:s text:c="2"/>:20.65 <text:s/></text:p>
      <text:p text:style-name="P7"><text:s/>3rd Qu.:21.00 <text:s text:c="2"/>3rd Qu.:34.00 <text:s text:c="2"/>3rd Qu.:32.00 <text:s text:c="2"/>3rd Qu.:122.0 <text:s text:c="2"/>3rd Qu.:24.00 <text:s/></text:p>
      <text:p text:style-name="P7"><text:s/>Max. <text:s text:c="2"/>:24.00 <text:s text:c="2"/>Max. <text:s text:c="2"/>:40.00 <text:s text:c="2"/>Max. <text:s text:c="2"/>:40.00 <text:s text:c="2"/>Max. <text:s text:c="2"/>:146.0 <text:s text:c="2"/>Max. <text:s text:c="2"/>:29.00 <text:s/></text:p>
      <text:p text:style-name="P6"><text:span text:style-name="T3"><text:s/>NA's <text:s text:c="2"/>:325 <text:s text:c="4"/>NA's <text:s text:c="2"/>:325 <text:s text:c="4"/>NA's <text:s text:c="2"/>:325 <text:s text:c="4"/>NA's <text:s text:c="2"/>:325 <text:s text:c="4"/>NA's <text:s text:c="2"/>:1600 </text:span><text:s text:c="2"/></text:p>
      <text:p text:style-name="P10"/>
      <text:p text:style-name="P11">&gt; attach(rdata)</text:p>
      <text:p text:style-name="P10">&gt; table(Item,Condition) # Item is nested within condition.</text:p>
      <text:p text:style-name="P6"><text:s text:c="5"/>Condition</text:p>
      <text:p text:style-name="P6">Item <text:s text:c="2"/>A <text:s/>B <text:s/>C <text:s/>E</text:p>
      <text:p text:style-name="P6"><text:s text:c="2"/>a1a 84 <text:s/>0 <text:s/>0 <text:s/>0</text:p>
      <text:p text:style-name="P6"><text:s text:c="2"/>a1b 84 <text:s/>0 <text:s/>0 <text:s/>0</text:p>
      <text:p text:style-name="P6"><text:s text:c="2"/>a2 <text:s/>84 <text:s/>0 <text:s/>0 <text:s/>0</text:p>
      <text:p text:style-name="P6"><text:s text:c="2"/>a3 <text:s/>84 <text:s/>0 <text:s/>0 <text:s/>0</text:p>
      <text:p text:style-name="P6"><text:s text:c="2"/>a4 <text:s/>84 <text:s/>0 <text:s/>0 <text:s/>0</text:p>
      <text:p text:style-name="P6"><text:s text:c="2"/>a5 <text:s/>84 <text:s/>0 <text:s/>0 <text:s/>0</text:p>
      <text:p text:style-name="P6"><text:s text:c="2"/>a6 <text:s/>84 <text:s/>0 <text:s/>0 <text:s/>0</text:p>
      <text:p text:style-name="P6"><text:s text:c="2"/>b1 <text:s text:c="2"/>0 84 <text:s/>0 <text:s/>0</text:p>
      <text:p text:style-name="P6"><text:s text:c="2"/>b2 <text:s text:c="2"/>0 84 <text:s/>0 <text:s/>0</text:p>
      <text:p text:style-name="P6"><text:s text:c="2"/>b3 <text:s text:c="2"/>0 84 <text:s/>0 <text:s/>0</text:p>
      <text:p text:style-name="P6"><text:s text:c="2"/>b4 <text:s text:c="2"/>0 84 <text:s/>0 <text:s/>0</text:p>
      <text:p text:style-name="P6"><text:s text:c="2"/>b5 <text:s text:c="2"/>0 84 <text:s/>0 <text:s/>0</text:p>
      <text:p text:style-name="P6"><text:s text:c="2"/>b6 <text:s text:c="2"/>0 84 <text:s/>0 <text:s/>0</text:p>
      <text:p text:style-name="P6"><text:s text:c="2"/>c1 <text:s text:c="2"/>0 <text:s/>0 84 <text:s/>0</text:p>
      <text:p text:style-name="P6"><text:s text:c="2"/>c2 <text:s text:c="2"/>0 <text:s/>0 84 <text:s/>0</text:p>
      <text:p text:style-name="P6"><text:s text:c="2"/>c3 <text:s text:c="2"/>0 <text:s/>0 84 <text:s/>0</text:p>
      <text:p text:style-name="P6"><text:s text:c="2"/>c4 <text:s text:c="2"/>0 <text:s/>0 84 <text:s/>0</text:p>
      <text:p text:style-name="P6"><text:s text:c="2"/>c5 <text:s text:c="2"/>0 <text:s/>0 84 <text:s/>0</text:p>
      <text:p text:style-name="P6"><text:s text:c="2"/>c6 <text:s text:c="2"/>0 <text:s/>0 84 <text:s/>0</text:p>
      <text:p text:style-name="P6"><text:s text:c="2"/>e1 <text:s text:c="2"/>0 <text:s/>0 <text:s/>0 84</text:p>
      <text:p text:style-name="P6"><text:s text:c="2"/>e2 <text:s text:c="2"/>0 <text:s/>0 <text:s/>0 84</text:p>
      <text:p text:style-name="P6"><text:s text:c="2"/>e3 <text:s text:c="2"/>0 <text:s/>0 <text:s/>0 84</text:p>
      <text:p text:style-name="P6"><text:s text:c="2"/>e4 <text:s text:c="2"/>0 <text:s/>0 <text:s/>0 84</text:p>
      <text:p text:style-name="P6"><text:s text:c="2"/>e5 <text:s text:c="2"/>0 <text:s/>0 <text:s/>0 84</text:p>
      <text:p text:style-name="P6"><text:s text:c="2"/>e6 <text:s text:c="2"/>0 <text:s/>0 <text:s/>0 84</text:p>
      <text:p text:style-name="P10">&gt; table(Participant,Condition)</text:p>
      <text:p text:style-name="P6"><text:s text:c="11"/>Condition</text:p>
      <text:p text:style-name="P6">Participant A B C E</text:p>
      <text:p text:style-name="P6"><text:s text:c="8"/>1 <text:s text:c="2"/>7 6 6 6</text:p>
      <text:p text:style-name="P6"><text:s text:c="8"/>2 <text:s text:c="2"/>7 6 6 6</text:p>
      <text:p text:style-name="P6"><text:s text:c="8"/>4 <text:s text:c="2"/>7 6 6 6</text:p>
      <text:p text:style-name="P6"><text:s text:c="8"/>5 <text:s text:c="2"/>7 6 6 6</text:p>
      <text:p text:style-name="P6"><text:s text:c="8"/>6 <text:s text:c="2"/>7 6 6 6</text:p>
      <text:p text:style-name="P6"><text:s text:c="8"/>7 <text:s text:c="2"/>7 6 6 6</text:p>
      <text:p text:style-name="P6"><text:s text:c="8"/>8 <text:s text:c="2"/>7 6 6 6</text:p>
      <text:p text:style-name="P6"><text:s text:c="8"/>9 <text:s text:c="2"/>7 6 6 6</text:p>
      <text:p text:style-name="P6"><text:s text:c="7"/></text:p>
      <text:p text:style-name="P6"><text:tab/><text:tab/>...</text:p>
      <text:p text:style-name="P6"/>
      <text:p text:style-name="P6"><text:s text:c="8"/>319 7 6 6 6</text:p>
      <text:p text:style-name="P6"><text:s text:c="8"/>320 7 6 6 6</text:p>
      <text:p text:style-name="P6"><text:s text:c="8"/>321 7 6 6 6</text:p>
      <text:p text:style-name="P6"><text:s text:c="8"/>322 7 6 6 6</text:p>
      <text:p text:style-name="P6"><text:s text:c="8"/>323 7 6 6 6</text:p>
      <text:p text:style-name="P6"><text:s text:c="8"/>324 7 6 6 6</text:p>
      <text:p text:style-name="P6"/>
      <text:p text:style-name="P10">&gt; table(StrictTarget, AllTargets) # AllTargets does include StrictTarget.</text:p>
      <text:p text:style-name="P6"><text:s text:c="12"/>AllTargets</text:p>
      <text:p text:style-name="P6">StrictTarget <text:s text:c="3"/>0 <text:s text:c="3"/>1</text:p>
      <text:p text:style-name="P6"><text:s text:c="11"/>0 1585 <text:s/>200</text:p>
      <text:p text:style-name="P6"><text:s text:c="11"/>1 <text:s text:c="3"/>0 <text:s/>307</text:p>
      <text:p text:style-name="P6"/>
      <text:p text:style-name="P12"/>
      <text:p text:style-name="P10">&gt; table(AllTargets,Item,Group)</text:p>
      <text:p text:style-name="P6">, , Group = Adult</text:p>
      <text:p text:style-name="P6"/>
      <text:p text:style-name="P6"><text:s text:c="10"/>Item</text:p>
      <text:p text:style-name="P6">AllTargets a1a a1b a2 a3 a4 a5 a6 b1 b2 b3 b4 b5 b6 c1 c2 c3 c4 c5 c6 e1 e2 e3 e4 e5 e6</text:p>
      <text:p text:style-name="P6"><text:s text:c="9"/>0 <text:s text:c="2"/>1 <text:s text:c="2"/>1 <text:s/>3 <text:s/>2 <text:s/>7 <text:s/>6 <text:s/>5 <text:s/>3 <text:s/>6 <text:s/>3 <text:s/>5 <text:s/>3 <text:s/>2 12 <text:s/>7 <text:s/>8 10 <text:s/>7 <text:s/>3 <text:s/>9 <text:s/>9 10 <text:s/>7 10 13</text:p>
      <text:p text:style-name="P6"><text:s text:c="9"/>1 <text:s/>12 <text:s/>11 10 11 <text:s/>6 <text:s/>7 <text:s/>8 10 <text:s/>7 10 <text:s/>8 10 11 <text:s/>1 <text:s/>6 <text:s/>5 <text:s/>3 <text:s/>6 10 <text:s/>4 <text:s/>4 <text:s/>2 <text:s/>6 <text:s/>3 <text:s/>0</text:p>
      <text:p text:style-name="P6"/>
      <text:p text:style-name="P6">, , Group = Child</text:p>
      <text:p text:style-name="P6"/>
      <text:p text:style-name="P6"><text:s text:c="10"/>Item</text:p>
      <text:p text:style-name="P6">AllTargets a1a a1b a2 a3 a4 a5 a6 b1 b2 b3 b4 b5 b6 c1 c2 c3 c4 c5 c6 e1 e2 e3 e4 e5 e6</text:p>
      <text:p text:style-name="P6"><text:s text:c="9"/>0 <text:s/>27 <text:s/>46 62 61 67 46 53 37 63 47 60 37 55 67 59 66 64 55 65 71 63 56 66 69 71</text:p>
      <text:p text:style-name="P6"><text:s text:c="9"/>1 <text:s/>44 <text:s/>25 <text:s/>9 <text:s/>9 <text:s/>4 23 16 34 <text:s/>8 24 11 34 16 <text:s/>4 12 <text:s/>5 <text:s/>7 16 <text:s/>6 <text:s/>0 <text:s/>8 14 <text:s/>5 <text:s/>2 <text:s/>0</text:p>
      <text:p text:style-name="P6"/>
      <text:p text:style-name="P10">&gt; # Note e6 has no yes responses, </text:p>
      <text:p text:style-name="P10">&gt; # <text:s text:c="5"/>e1 has no yes responses for children, </text:p>
      <text:p text:style-name="P10">&gt; table(StrictTarget,Item,Group)</text:p>
      <text:p text:style-name="P6">, , Group = Adult</text:p>
      <text:p text:style-name="P6"/>
      <text:p text:style-name="P6"><text:s text:c="12"/>Item</text:p>
      <text:p text:style-name="P6">StrictTarget a1a a1b a2 a3 a4 a5 a6 b1 b2 b3 b4 b5 b6 c1 c2 c3 c4 c5 c6 e1 e2 e3 e4 e5 e6</text:p>
      <text:p text:style-name="P6"><text:s text:c="11"/>0 <text:s text:c="2"/>4 <text:s text:c="2"/>1 <text:s/>4 <text:s/>2 <text:s/>8 <text:s/>9 <text:s/>7 <text:s/>8 10 <text:s/>8 <text:s/>8 <text:s/>8 <text:s/>7 13 10 <text:s/>9 12 12 <text:s/>5 11 <text:s/>9 11 11 12 13</text:p>
      <text:p text:style-name="P6"><text:s text:c="11"/>1 <text:s text:c="2"/>9 <text:s/>11 <text:s/>9 11 <text:s/>5 <text:s/>4 <text:s/>6 <text:s/>5 <text:s/>3 <text:s/>5 <text:s/>5 <text:s/>5 <text:s/>6 <text:s/>0 <text:s/>3 <text:s/>4 <text:s/>1 <text:s/>1 <text:s/>8 <text:s/>2 <text:s/>4 <text:s/>1 <text:s/>2 <text:s/>1 <text:s/>0</text:p>
      <text:p text:style-name="P6"/>
      <text:p text:style-name="P6">, , Group = Child</text:p>
      <text:p text:style-name="P6"/>
      <text:p text:style-name="P6"><text:s text:c="12"/>Item</text:p>
      <text:p text:style-name="P6">StrictTarget a1a a1b a2 a3 a4 a5 a6 b1 b2 b3 b4 b5 b6 c1 c2 c3 c4 c5 c6 e1 e2 e3 e4 e5 e6</text:p>
      <text:p text:style-name="P6"><text:s text:c="11"/>0 <text:s/>33 <text:s/>49 62 65 68 47 56 57 69 62 71 54 64 69 64 68 67 63 67 71 67 69 70 70 71</text:p>
      <text:p text:style-name="P6"><text:s text:c="11"/>1 <text:s/>38 <text:s/>22 <text:s/>9 <text:s/>5 <text:s/>3 22 13 14 <text:s/>2 <text:s/>9 <text:s/>0 17 <text:s/>7 <text:s/>2 <text:s/>7 <text:s/>3 <text:s/>4 <text:s/>8 <text:s/>4 <text:s/>0 <text:s/>4 <text:s/>1 <text:s/>1 <text:s/>1 <text:s/>0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0-14T20:46:28</dc:date>
    <meta:editing-duration>PT25M41S</meta:editing-duration>
    <meta:editing-cycles>8</meta:editing-cycles>
    <dc:creator>Jerry Brunner</dc:creator>
    <meta:document-statistic meta:table-count="0" meta:image-count="0" meta:object-count="0" meta:page-count="4" meta:paragraph-count="185" meta:word-count="1624" meta:character-count="10326"/>
  </office:meta>
</office:document-meta>
</file>