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line-height="100%" fo:text-indent="0cm" style:auto-text-indent="false"/>
      <style:text-properties style:font-name="Courier1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Courier" fo:font-size="10pt" style:font-size-asian="10pt" style:font-size-complex="10pt"/>
    </style:style>
    <style:style style:name="T5" style:family="text">
      <style:text-properties fo:color="#4c1900" style:font-name="Courier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is of binary repeated measures data with R</text:p>
      <text:p text:style-name="P3"/>
      <text:p text:style-name="P4"/>
      <text:p text:style-name="P5">Right-handed basketball players take right and left-handed shots from 3 locations in a different random order for each player. Hit or miss is recorded. This is a 2x3 factorial design with repeated measures on both factors: Hand they are shooting with and spot on the court.</text:p>
      <text:p text:style-name="P4"/>
      <text:p text:style-name="P6">&gt; rm(list=ls()); options(scipen=999) # To avoid scientific notation</text:p>
      <text:p text:style-name="P6">&gt; # Install packages if necessary. Only need to do this once.</text:p>
      <text:p text:style-name="P6">&gt; # install.packages("lme4") </text:p>
      <text:p text:style-name="P6">&gt; # install.packages("car") </text:p>
      <text:p text:style-name="P6">&gt; # Load packages -- do this every time</text:p>
      <text:p text:style-name="P6">&gt; library(lme4) # For lmer function</text:p>
      <text:p text:style-name="P7">Loading required package: Matrix</text:p>
      <text:p text:style-name="P6">&gt; library(car) <text:s/># For F-tests, likelihood ratio and Wald chi-squared tests</text:p>
      <text:p text:style-name="P6">&gt; </text:p>
      <text:p text:style-name="P6">&gt; # Read data into a data frame</text:p>
      <text:p text:style-name="P6">&gt; bball = read.table("http://www.utstat.toronto.edu/~brunner/data/legal/Bball1.data.txt")</text:p>
      <text:p text:style-name="P6">&gt; head(bball,12); attach(bball)</text:p>
      <text:p text:style-name="P4"><text:s text:c="3"/>Subject <text:s/>Hand <text:s text:c="9"/>Spot Hit</text:p>
      <text:p text:style-name="P4">1 <text:s text:c="7"/>1 Lhand <text:s/>LeftBaseline <text:s text:c="2"/>0</text:p>
      <text:p text:style-name="P4">2 <text:s text:c="7"/>1 Lhand <text:s text:c="7"/>Middle <text:s text:c="2"/>0</text:p>
      <text:p text:style-name="P4">3 <text:s text:c="7"/>1 Lhand RightBaseline <text:s text:c="2"/>1</text:p>
      <text:p text:style-name="P4">4 <text:s text:c="7"/>1 Rhand <text:s/>LeftBaseline <text:s text:c="2"/>1</text:p>
      <text:p text:style-name="P4">5 <text:s text:c="7"/>1 Rhand <text:s text:c="7"/>Middle <text:s text:c="2"/>1</text:p>
      <text:p text:style-name="P4">6 <text:s text:c="7"/>1 Rhand RightBaseline <text:s text:c="2"/>1</text:p>
      <text:p text:style-name="P4">7 <text:s text:c="7"/>2 Lhand <text:s/>LeftBaseline <text:s text:c="2"/>0</text:p>
      <text:p text:style-name="P4">8 <text:s text:c="7"/>2 Lhand <text:s text:c="7"/>Middle <text:s text:c="2"/>1</text:p>
      <text:p text:style-name="P4">9 <text:s text:c="7"/>2 Lhand RightBaseline <text:s text:c="2"/>0</text:p>
      <text:p text:style-name="P4">10 <text:s text:c="6"/>2 Rhand <text:s/>LeftBaseline <text:s text:c="2"/>1</text:p>
      <text:p text:style-name="P4">11 <text:s text:c="6"/>2 Rhand <text:s text:c="7"/>Middle <text:s text:c="2"/>1</text:p>
      <text:p text:style-name="P4">12 <text:s text:c="6"/>2 Rhand RightBaseline <text:s text:c="2"/>1</text:p>
      <text:p text:style-name="P6">&gt; </text:p>
      <text:p text:style-name="P6">&gt; # Sample sizes</text:p>
      <text:p text:style-name="P6">&gt; table(Hand,Spot)</text:p>
      <text:p text:style-name="P4"><text:s text:c="7"/>Spot</text:p>
      <text:p text:style-name="P4">Hand <text:s text:c="3"/>LeftBaseline Middle RightBaseline</text:p>
      <text:p text:style-name="P4"><text:s text:c="2"/>Lhand <text:s text:c="10"/>58 <text:s text:c="4"/>58 <text:s text:c="11"/>58</text:p>
      <text:p text:style-name="P4"><text:s text:c="2"/>Rhand <text:s text:c="10"/>58 <text:s text:c="4"/>58 <text:s text:c="11"/>58</text:p>
      <text:p text:style-name="P6">&gt; </text:p>
      <text:p text:style-name="P6">&gt; # Frequency table</text:p>
      <text:p text:style-name="P6">&gt; net = table(Hit,Spot,Hand); net</text:p>
      <text:p text:style-name="P4">, , Hand = Lhand</text:p>
      <text:p text:style-name="P4"/>
      <text:p text:style-name="P4"><text:s text:c="3"/>Spot</text:p>
      <text:p text:style-name="P4">Hit LeftBaseline Middle RightBaseline</text:p>
      <text:p text:style-name="P4"><text:s text:c="2"/>0 <text:s text:c="10"/>39 <text:s text:c="4"/>27 <text:s text:c="11"/>47</text:p>
      <text:p text:style-name="P4"><text:s text:c="2"/>1 <text:s text:c="10"/>19 <text:s text:c="4"/>31 <text:s text:c="11"/>11</text:p>
      <text:p text:style-name="P4"/>
      <text:p text:style-name="P4">, , Hand = Rhand</text:p>
      <text:p text:style-name="P4"/>
      <text:p text:style-name="P4"><text:s text:c="3"/>Spot</text:p>
      <text:p text:style-name="P4">Hit LeftBaseline Middle RightBaseline</text:p>
      <text:p text:style-name="P4"><text:s text:c="2"/>0 <text:s text:c="10"/>31 <text:s text:c="4"/>17 <text:s text:c="11"/>24</text:p>
      <text:p text:style-name="P4"><text:s text:c="2"/>1 <text:s text:c="10"/>27 <text:s text:c="4"/>41 <text:s text:c="11"/>34</text:p>
      <text:p text:style-name="P4"/>
      <text:p text:style-name="P4"/>
      <text:p text:style-name="P8"/>
      <text:p text:style-name="P4">&gt;<text:span text:style-name="T1"> </text:span></text:p>
      <text:p text:style-name="P6">&gt; prophitleft = prop.table(net[,,1],2); prophitleft # Col % on first sub-table</text:p>
      <text:p text:style-name="P4"><text:s text:c="3"/>Spot</text:p>
      <text:p text:style-name="P4">Hit LeftBaseline <text:s text:c="3"/>Middle RightBaseline</text:p>
      <text:p text:style-name="P4"><text:s text:c="2"/>0 <text:s text:c="3"/>0.6724138 0.4655172 <text:s text:c="4"/>0.8103448</text:p>
      <text:p text:style-name="P4"><text:s text:c="2"/>1 <text:s text:c="3"/>0.3275862 0.5344828 <text:s text:c="4"/>0.1896552</text:p>
      <text:p text:style-name="P6">&gt; prophitright = prop.table(net[,,2],2); prophitright # Col % on second sub-table</text:p>
      <text:p text:style-name="P4"><text:s text:c="3"/>Spot</text:p>
      <text:p text:style-name="P4">Hit LeftBaseline <text:s text:c="3"/>Middle RightBaseline</text:p>
      <text:p text:style-name="P4"><text:s text:c="2"/>0 <text:s text:c="3"/>0.5344828 0.2931034 <text:s text:c="4"/>0.4137931</text:p>
      <text:p text:style-name="P4"><text:s text:c="2"/>1 <text:s text:c="3"/>0.4655172 0.7068966 <text:s text:c="4"/>0.5862069</text:p>
      <text:p text:style-name="P6">&gt; </text:p>
      <text:p text:style-name="P6">&gt; # 2 x 3 table of percentage hits</text:p>
      <text:p text:style-name="P6">&gt; # Labels</text:p>
      <text:p text:style-name="P6">&gt; handval = as.character(sort(unique(Hand))); handval</text:p>
      <text:p text:style-name="P4">[1] "Lhand" "Rhand"</text:p>
      <text:p text:style-name="P6">&gt; spotval = as.character(sort(unique(Spot))); spotval</text:p>
      <text:p text:style-name="P4">[1] "LeftBaseline" <text:s/>"Middle" <text:s text:c="7"/>"RightBaseline"</text:p>
      <text:p text:style-name="P6">&gt; PercentHits = rbind(prophitleft[2,],prophitright[2,]) * 100</text:p>
      <text:p text:style-name="P6">&gt; PercentHits = round(PercentHits,2)</text:p>
      <text:p text:style-name="P6">&gt; rownames(PercentHits) = handval; colnames(PercentHits) = spotval</text:p>
      <text:p text:style-name="P6">&gt; PercentHits</text:p>
      <text:p text:style-name="P6"/>
      <text:p text:style-name="P4"><text:s text:c="6"/>LeftBaseline Middle RightBaseline</text:p>
      <text:p text:style-name="P4">Lhand <text:s text:c="7"/>32.76 <text:s/>53.45 <text:s text:c="8"/>18.97</text:p>
      <text:p text:style-name="P4">Rhand <text:s text:c="7"/>46.55 <text:s/>70.69 <text:s text:c="8"/>58.62</text:p>
      <text:p text:style-name="P4"/>
      <text:p text:style-name="P6">&gt; </text:p>
      <text:p text:style-name="P6">&gt; # Set contrasts of the factors to contr.sum (effect coding)</text:p>
      <text:p text:style-name="P6">&gt; contrasts(Hand) = contr.sum(2); contrasts(Spot) = contr.sum(3)</text:p>
      <text:p text:style-name="P6">&gt; </text:p>
      <text:p text:style-name="P6">&gt; # Naive logistic regression, ignoring repeated measures</text:p>
      <text:p text:style-name="P6">&gt; naiveglm = glm(Hit ~ Spot*Hand, family=binomial)</text:p>
      <text:p text:style-name="P6">&gt; # summary(naiveglm) # Optional</text:p>
      <text:p text:style-name="P6">&gt; # Likelihood ratio tests</text:p>
      <text:p text:style-name="P6">&gt; anova(naiveglm, test="Chisq") # Terms added sequentially first to last</text:p>
      <text:p text:style-name="P4">Analysis of Deviance Table</text:p>
      <text:p text:style-name="P4"/>
      <text:p text:style-name="P4">Model: binomial, link: logit</text:p>
      <text:p text:style-name="P4"/>
      <text:p text:style-name="P4">Response: Hit</text:p>
      <text:p text:style-name="P4"/>
      <text:p text:style-name="P4">Terms added sequentially (first to last)</text:p>
      <text:p text:style-name="P4"/>
      <text:p text:style-name="P4"/>
      <text:p text:style-name="P4"><text:s text:c="10"/>Df Deviance Resid. Df Resid. Dev <text:s text:c="3"/>Pr(&gt;Chi) <text:s text:c="3"/></text:p>
      <text:p text:style-name="P4">NULL <text:s text:c="23"/>347 <text:s text:c="4"/>481.04 <text:s text:c="15"/></text:p>
      <text:p text:style-name="P4">Spot <text:s text:c="6"/>2 <text:s/>16.3131 <text:s text:c="6"/>345 <text:s text:c="4"/>464.73 <text:s text:c="2"/>0.0002869 ***</text:p>
      <text:p text:style-name="P4">Hand <text:s text:c="6"/>1 <text:s/>20.5967 <text:s text:c="6"/>344 <text:s text:c="4"/>444.13 0.000005669 ***</text:p>
      <text:p text:style-name="P4">Spot:Hand <text:s/>2 <text:s text:c="2"/>5.3207 <text:s text:c="6"/>342 <text:s text:c="4"/>438.81 <text:s text:c="2"/>0.0699225 . <text:s/></text:p>
      <text:p text:style-name="P4">---</text:p>
      <text:p text:style-name="P4">Signif. codes: <text:s/>0 ‘***’ 0.001 ‘**’ 0.01 ‘*’ 0.05 ‘.’ 0.1 ‘ ’ 1</text:p>
      <text:p text:style-name="P6">&gt; Anova(naiveglm, type="III") <text:s text:c="2"/># Each term is last</text:p>
      <text:p text:style-name="P4">Analysis of Deviance Table (Type III tests)</text:p>
      <text:p text:style-name="P4"/>
      <text:p text:style-name="P4">Response: Hit</text:p>
      <text:p text:style-name="P4"><text:s text:c="10"/>LR Chisq Df <text:s/>Pr(&gt;Chisq) <text:s text:c="3"/></text:p>
      <text:p text:style-name="P4">Spot <text:s text:c="6"/>17.6956 <text:s/>2 <text:s text:c="2"/>0.0001437 ***</text:p>
      <text:p text:style-name="P4">Hand <text:s text:c="6"/>21.0853 <text:s/>1 0.000004393 ***</text:p>
      <text:p text:style-name="P4">Spot:Hand <text:s text:c="2"/>5.3207 <text:s/>2 <text:s text:c="2"/>0.0699225 . <text:s/></text:p>
      <text:p text:style-name="P4">---</text:p>
      <text:p text:style-name="P4">Signif. codes: <text:s/>0 ‘***’ 0.001 ‘**’ 0.01 ‘*’ 0.05 ‘.’ 0.1 ‘ ’ 1</text:p>
      <text:p text:style-name="P4"/>
      <text:p text:style-name="P8"/>
      <text:p text:style-name="P6">&gt; </text:p>
      <text:p text:style-name="P6">&gt; # Fit a mixed model</text:p>
      <text:p text:style-name="P6">&gt; hoops = <text:s/>glmer(Hit ~ Spot*Hand + (1 | Subject), family=binomial)</text:p>
      <text:p text:style-name="P6">&gt; # summary(hoops)</text:p>
      <text:p text:style-name="P6">&gt; Anova(hoops, type="III") # Each effect controlled for all others</text:p>
      <text:p text:style-name="P4">Analysis of Deviance Table (Type III Wald chisquare tests)</text:p>
      <text:p text:style-name="P4"/>
      <text:p text:style-name="P4">Response: Hit</text:p>
      <text:p text:style-name="P4"><text:s text:c="14"/>Chisq Df <text:s/>Pr(&gt;Chisq) <text:s text:c="3"/></text:p>
      <text:p text:style-name="P4">(Intercept) <text:s/>1.0290 <text:s/>1 <text:s text:c="4"/>0.31041 <text:s text:c="3"/></text:p>
      <text:p text:style-name="P4">Spot <text:s text:c="7"/>19.4143 <text:s/>2 0.000060847 ***</text:p>
      <text:p text:style-name="P4">Hand <text:s text:c="7"/>22.7883 <text:s/>1 0.000001809 ***</text:p>
      <text:p text:style-name="P4">Spot:Hand <text:s text:c="3"/>6.0659 <text:s/>2 <text:s text:c="4"/>0.04817 * <text:s/></text:p>
      <text:p text:style-name="P4">---</text:p>
      <text:p text:style-name="P4">Signif. codes: <text:s/>0 ‘***’ 0.001 ‘**’ 0.01 ‘*’ 0.05 ‘.’ 0.1 ‘ ’ 1</text:p>
      <text:p text:style-name="P4"/>
      <text:p text:style-name="P6">&gt; </text:p>
      <text:p text:style-name="P6">&gt; # Because the interaction is significant but close, try a likelihood ratio test</text:p>
      <text:p text:style-name="P6">&gt; # Fit a model with main effects but no interaction, and compare</text:p>
      <text:p text:style-name="P6">&gt; restrictedmodel = glmer(Hit ~ Spot+Hand + (1 | Subject), family=binomial)</text:p>
      <text:p text:style-name="P6">&gt; anova(restrictedmodel,hoops)</text:p>
      <text:p text:style-name="P4">Data: NULL</text:p>
      <text:p text:style-name="P4">Models:</text:p>
      <text:p text:style-name="P4">restrictedmodel: Hit ~ Spot + Hand + (1 | Subject)</text:p>
      <text:p text:style-name="P4">hoops: Hit ~ Spot * Hand + (1 | Subject)</text:p>
      <text:p text:style-name="P4"><text:s text:c="16"/>Df <text:s text:c="3"/>AIC <text:s text:c="3"/>BIC <text:s/>logLik deviance <text:s/>Chisq Chi Df Pr(&gt;Chisq) <text:s/></text:p>
      <text:p text:style-name="P4">restrictedmodel <text:s/>5 439.20 458.46 -214.60 <text:s text:c="2"/>429.20 <text:s text:c="26"/></text:p>
      <text:p text:style-name="P4">hoops <text:s text:c="11"/>7 436.86 463.83 -211.43 <text:s text:c="2"/>422.86 6.3371 <text:s text:c="5"/>2 <text:s text:c="3"/>0.04206 *</text:p>
      <text:p text:style-name="P4">---</text:p>
      <text:p text:style-name="P4">Signif. codes: <text:s/>0 ‘***’ 0.001 ‘**’ 0.01 ‘*’ 0.05 ‘.’ 0.1 ‘ ’ 1</text:p>
      <text:p text:style-name="P6">&gt; </text:p>
      <text:p text:style-name="P6">&gt; # Want mean estimated log odds and pairwise comparisons. </text:p>
      <text:p text:style-name="P6">&gt; </text:p>
      <text:p text:style-name="P6">&gt; X = model.matrix(hoops) # The X matrix!</text:p>
      <text:p text:style-name="P6">&gt; sumh = summary(hoops)</text:p>
      <text:p text:style-name="P6">&gt; betahat = cbind(sumh$coef[,1]) # Estimated fixed effects as a column vector.</text:p>
      <text:p text:style-name="P6">&gt; estlogodds = X %*% betahat # Estimated pop mean log odds for each observation.</text:p>
      <text:p text:style-name="P6">&gt; </text:p>
      <text:p text:style-name="P6">&gt; # Display estimated pop mean log odds by Hand and Spot</text:p>
      <text:p text:style-name="P6">&gt; aggmeans = aggregate(estlogodds, by = list(Hand,Spot), FUN = mean)</text:p>
      <text:p text:style-name="P6">&gt; aggmeans</text:p>
      <text:p text:style-name="P12"><text:s text:c="2"/>Group.1 <text:s text:c="6"/>Group.2 <text:s text:c="8"/>V1</text:p>
      <text:p text:style-name="P12">1 <text:s text:c="2"/>Lhand <text:s/>LeftBaseline -0.8721978</text:p>
      <text:p text:style-name="P12">2 <text:s text:c="2"/>Rhand <text:s/>LeftBaseline -0.1669893</text:p>
      <text:p text:style-name="P12">3 <text:s text:c="2"/>Lhand <text:s text:c="7"/>Middle <text:s/>0.1708591</text:p>
      <text:p text:style-name="P12">4 <text:s text:c="2"/>Rhand <text:s text:c="7"/>Middle <text:s/>1.0680078</text:p>
      <text:p text:style-name="P12">5 <text:s text:c="2"/>Lhand RightBaseline -1.7338464</text:p>
      <text:p text:style-name="P12">6 <text:s text:c="2"/>Rhand RightBaseline <text:s/>0.4272533</text:p>
      <text:p text:style-name="P6">&gt; # aggregate(estlogodds, by = list(Hand,Spot), FUN = sd) # Check, all zeros</text:p>
      <text:p text:style-name="P6">&gt; treatmeans = aggmeans[,3]</text:p>
      <text:p text:style-name="P6">&gt; dim(treatmeans) = c(2,3)</text:p>
      <text:p text:style-name="P6">&gt; rownames(treatmeans) = rownames(PercentHits)</text:p>
      <text:p text:style-name="P6">&gt; colnames(treatmeans) = colnames(PercentHits)</text:p>
      <text:p text:style-name="P6"/>
      <text:p text:style-name="P6"/>
      <text:p text:style-name="P9"/>
      <text:p text:style-name="P6">&gt; addmargins(treatmeans,FUN=mean) # With marginal means</text:p>
      <text:p text:style-name="P12">Margins computed over dimensions</text:p>
      <text:p text:style-name="P12">in the following order:</text:p>
      <text:p text:style-name="P12">1: </text:p>
      <text:p text:style-name="P12">2: </text:p>
      <text:p text:style-name="P12"><text:s text:c="6"/>LeftBaseline <text:s text:c="3"/>Middle RightBaseline <text:s text:c="6"/>mean</text:p>
      <text:p text:style-name="P12">Lhand <text:s text:c="2"/>-0.8721978 0.1708591 <text:s text:c="3"/>-1.7338464 -0.8117284</text:p>
      <text:p text:style-name="P12">Rhand <text:s text:c="2"/>-0.1669893 1.0680078 <text:s text:c="4"/>0.4272533 <text:s/>0.4427573</text:p>
      <text:p text:style-name="P12">mean <text:s text:c="3"/>-0.5195935 0.6194335 <text:s text:c="3"/>-0.6532965 -0.1844855</text:p>
      <text:p text:style-name="P6">&gt; addmargins(PercentHits,FUN=mean) # With marginal means</text:p>
      <text:p text:style-name="P12">Margins computed over dimensions</text:p>
      <text:p text:style-name="P12">in the following order:</text:p>
      <text:p text:style-name="P12">1: </text:p>
      <text:p text:style-name="P12">2: </text:p>
      <text:p text:style-name="P12"><text:s text:c="6"/>LeftBaseline Middle RightBaseline <text:s/>mean</text:p>
      <text:p text:style-name="P12">Lhand <text:s text:c="6"/>32.760 <text:s/>53.45 <text:s text:c="7"/>18.970 35.06</text:p>
      <text:p text:style-name="P12">Rhand <text:s text:c="6"/>46.550 <text:s/>70.69 <text:s text:c="7"/>58.620 58.62</text:p>
      <text:p text:style-name="P12">mean <text:s text:c="7"/>39.655 <text:s/>62.07 <text:s text:c="7"/>38.795 46.84</text:p>
      <text:p text:style-name="P6">&gt; </text:p>
      <text:p text:style-name="P6">&gt; </text:p>
      <text:p text:style-name="P6">&gt; DiffHand = treatmeans[2,] - treatmeans[1,] # Advantage of Right hand (interaction)</text:p>
      <text:p text:style-name="P6">&gt; rbind(treatmeans,DiffHand)</text:p>
      <text:p text:style-name="P12"><text:s text:c="9"/>LeftBaseline <text:s text:c="3"/>Middle RightBaseline</text:p>
      <text:p text:style-name="P12">Lhand <text:s text:c="5"/>-0.8721978 0.1708591 <text:s text:c="3"/>-1.7338464</text:p>
      <text:p text:style-name="P12">Rhand <text:s text:c="5"/>-0.1669893 1.0680078 <text:s text:c="4"/>0.4272533</text:p>
      <text:p text:style-name="P12">DiffHand <text:s text:c="3"/>0.7052085 0.8971486 <text:s text:c="4"/>2.1610997</text:p>
      <text:p text:style-name="P6">&gt; # Advantage of the right hand appears to be greatest on the right baseline</text:p>
      <text:p text:style-name="P6">&gt; # Compare percentage hits</text:p>
      <text:p text:style-name="P6">&gt; Radvantage = PercentHits[2,] - PercentHits[1,]</text:p>
      <text:p text:style-name="P6">&gt; rbind(PercentHits,Radvantage)</text:p>
      <text:p text:style-name="P12"><text:s text:c="11"/>LeftBaseline Middle RightBaseline</text:p>
      <text:p text:style-name="P12">Lhand <text:s text:c="12"/>32.76 <text:s/>53.45 <text:s text:c="8"/>18.97</text:p>
      <text:p text:style-name="P12">Rhand <text:s text:c="12"/>46.55 <text:s/>70.69 <text:s text:c="8"/>58.62</text:p>
      <text:p text:style-name="P12">Radvantage <text:s text:c="7"/>13.79 <text:s/>17.24 <text:s text:c="8"/>39.65</text:p>
      <text:p text:style-name="P6">&gt; # Same general story. This is reassuring. </text:p>
      <text:p text:style-name="P6">&gt; # Testing pairwise differences.</text:p>
      <text:p text:style-name="P6">&gt; # First make a combination variable. The combination variable HandSpot</text:p>
      <text:p text:style-name="P6">&gt; # will have 6 values</text:p>
      <text:p text:style-name="P6">&gt; </text:p>
      <text:p text:style-name="P6">&gt; n = length(Hit); n</text:p>
      <text:p text:style-name="P6">[1] 348</text:p>
      <text:p text:style-name="P6">&gt; HandSpot = character(n) # A character-valued variable of length n</text:p>
      <text:p text:style-name="P6">&gt; for(j in 1:n) HandSpot[j] = paste(Hand[j],Spot[j],sep='')</text:p>
      <text:p text:style-name="P6">&gt; freq = table(HandSpot); cbind(freq)</text:p>
      <text:p text:style-name="P12"><text:s text:c="19"/>freq</text:p>
      <text:p text:style-name="P12">LhandLeftBaseline <text:s text:c="3"/>58</text:p>
      <text:p text:style-name="P12">LhandMiddle <text:s text:c="9"/>58</text:p>
      <text:p text:style-name="P12">LhandRightBaseline <text:s text:c="2"/>58</text:p>
      <text:p text:style-name="P12">RhandLeftBaseline <text:s text:c="3"/>58</text:p>
      <text:p text:style-name="P12">RhandMiddle <text:s text:c="9"/>58</text:p>
      <text:p text:style-name="P12">RhandRightBaseline <text:s text:c="2"/>58</text:p>
      <text:p text:style-name="P6">&gt; </text:p>
      <text:p text:style-name="P6"/>
      <text:p text:style-name="P6"/>
      <text:p text:style-name="P9"/>
      <text:p text:style-name="P6"/>
      <text:p text:style-name="P6">&gt; # Look at a summary of this one-way</text:p>
      <text:p text:style-name="P6">&gt; summary( glmer(Hit ~ HandSpot + (1 | Subject), family=binomial) )</text:p>
      <text:p text:style-name="P12">Generalized linear mixed model fit by maximum likelihood (Laplace Approximation) ['glmerMod']</text:p>
      <text:p text:style-name="P12"><text:s/>Family: binomial <text:s/>( logit )</text:p>
      <text:p text:style-name="P12">Formula: Hit ~ HandSpot + (1 | Subject)</text:p>
      <text:p text:style-name="P12"/>
      <text:p text:style-name="P12"><text:s text:c="5"/>AIC <text:s text:c="5"/>BIC <text:s text:c="2"/>logLik deviance df.resid </text:p>
      <text:p text:style-name="P12"><text:s text:c="3"/>436.9 <text:s text:c="3"/>463.8 <text:s text:c="2"/>-211.4 <text:s text:c="3"/>422.9 <text:s text:c="5"/>341 </text:p>
      <text:p text:style-name="P12"/>
      <text:p text:style-name="P12">Scaled residuals: </text:p>
      <text:p text:style-name="P12"><text:s text:c="4"/>Min <text:s text:c="5"/>1Q <text:s/>Median <text:s text:c="5"/>3Q <text:s text:c="4"/>Max </text:p>
      <text:p text:style-name="P12">-1.7842 -0.7273 -0.3379 <text:s/>0.6988 <text:s/>3.5638 </text:p>
      <text:p text:style-name="P12"/>
      <text:p text:style-name="P12">Random effects:</text:p>
      <text:p text:style-name="P12"><text:s/>Groups <text:s/>Name <text:s text:c="7"/>Variance Std.Dev.</text:p>
      <text:p text:style-name="P12"><text:s/>Subject (Intercept) 0.9844 <text:s text:c="2"/>0.9922 <text:s/></text:p>
      <text:p text:style-name="P12">Number of obs: 348, groups: <text:s/>Subject, 58</text:p>
      <text:p text:style-name="P12"/>
      <text:p text:style-name="P12">Fixed effects:</text:p>
      <text:p text:style-name="P12"><text:s text:c="27"/>Estimate Std. Error z value <text:s/>Pr(&gt;|z|) <text:s text:c="3"/></text:p>
      <text:p text:style-name="P12">(Intercept) <text:s text:c="16"/>-0.8722 <text:s text:c="4"/>0.3362 <text:s/>-2.595 <text:s text:c="2"/>0.00947 ** </text:p>
      <text:p text:style-name="P12">HandSpotLhandMiddle <text:s text:c="9"/>1.0431 <text:s text:c="4"/>0.4258 <text:s text:c="2"/>2.449 <text:s text:c="2"/>0.01431 * <text:s/></text:p>
      <text:p text:style-name="P12">HandSpotLhandRightBaseline <text:s/>-0.8616 <text:s text:c="4"/>0.4735 <text:s/>-1.820 <text:s text:c="2"/>0.06877 . <text:s/></text:p>
      <text:p text:style-name="P12">HandSpotRhandLeftBaseline <text:s text:c="3"/>0.7052 <text:s text:c="4"/>0.4234 <text:s text:c="2"/>1.666 <text:s text:c="2"/>0.09576 . <text:s/></text:p>
      <text:p text:style-name="P12">HandSpotRhandMiddle <text:s text:c="9"/>1.9402 <text:s text:c="4"/>0.4527 <text:s text:c="2"/>4.286 0.0000182 ***</text:p>
      <text:p text:style-name="P12">HandSpotRhandRightBaseline <text:s text:c="2"/>1.2994 <text:s text:c="4"/>0.4305 <text:s text:c="2"/>3.018 <text:s text:c="2"/>0.00254 ** </text:p>
      <text:p text:style-name="P12">---</text:p>
      <text:p text:style-name="P12">Signif. codes: <text:s/>0 ‘***’ 0.001 ‘**’ 0.01 ‘*’ 0.05 ‘.’ 0.1 ‘ ’ 1</text:p>
      <text:p text:style-name="P12"/>
      <text:p text:style-name="P12">Correlation of Fixed Effects:</text:p>
      <text:p text:style-name="P12"><text:s text:c="12"/>(Intr) HndSLM HnSLRB HnSRLB HndSRM</text:p>
      <text:p text:style-name="P12">HndSptLhndM -0.674 <text:s text:c="27"/></text:p>
      <text:p text:style-name="P12">HndSptLhnRB -0.573 <text:s/>0.449 <text:s text:c="20"/></text:p>
      <text:p text:style-name="P12">HndSptRhnLB -0.671 <text:s/>0.532 <text:s/>0.456 <text:s text:c="13"/></text:p>
      <text:p text:style-name="P12">HndSptRhndM -0.652 <text:s/>0.521 <text:s/>0.412 <text:s/>0.512 <text:s text:c="6"/></text:p>
      <text:p text:style-name="P12">HndSptRhnRB -0.672 <text:s/>0.535 <text:s/>0.441 <text:s/>0.530 <text:s/>0.524</text:p>
      <text:p text:style-name="P6">&gt; # Note how the intercept matches with estimated mean log odds for </text:p>
      <text:p text:style-name="P6">&gt; # Left hand, left baseline. Good. </text:p>
      <text:p text:style-name="P6">&gt; </text:p>
      <text:p text:style-name="P6">&gt; # Now make a matrix, number of rows = number of columns = number of treatments</text:p>
      <text:p text:style-name="P6">&gt; # Upper triangle will have z statistics for pairwise tests</text:p>
      <text:p text:style-name="P6">&gt; # Lower triangle will have unadjusted p-values</text:p>
      <text:p text:style-name="P6">&gt; </text:p>
      <text:p text:style-name="P6">&gt; handspot = factor(HandSpot) # Dummy variable coding will change in the loop</text:p>
      <text:p text:style-name="P6">&gt; ntreat = length(unique(HandSpot))</text:p>
      <text:p text:style-name="P6">&gt; PairWize = diag(ntreat) # Ones on main diagonal</text:p>
      <text:p text:style-name="P6">&gt; rownames(PairWize) = sort(unique(HandSpot))</text:p>
      <text:p text:style-name="P6">&gt; colnames(PairWize) = c("LL","LM","LR","RL","RM","RR")</text:p>
      <text:p text:style-name="P6">&gt; for(i in 1:(ntreat-1))</text:p>
      <text:p text:style-name="P6">+ <text:s text:c="4"/>{</text:p>
      <text:p text:style-name="P6">+ <text:s text:c="4"/>contrasts(handspot) = contr.treatment(ntreat, base = i) # i is reference category</text:p>
      <text:p text:style-name="P6">+ <text:s text:c="4"/>model = glmer(Hit ~ handspot + (1 | Subject), family=binomial)</text:p>
      <text:p text:style-name="P6">+ <text:s text:c="4"/>ztable = summary(model)$coef</text:p>
      <text:p text:style-name="P6">+ <text:s text:c="4"/>PairWize[i,(i+1):ntreat] = ztable[(i+1):ntreat,3] # z-values</text:p>
      <text:p text:style-name="P6">+ <text:s text:c="4"/>PairWize[(i+1):ntreat,i] = ztable[(i+1):ntreat,4] # p-values</text:p>
      <text:p text:style-name="P6">+ <text:s text:c="4"/>} # Next i (row)</text:p>
      <text:p text:style-name="P7">Warning message:</text:p>
      <text:p text:style-name="P7">In checkConv(attr(opt, "derivs"), opt$par, ctrl = control$checkConv, <text:s/>:</text:p>
      <text:p text:style-name="P7"><text:s text:c="2"/>Model failed to converge with max|grad| = 0.0285943 (tol = 0.001, component 1)</text:p>
      <text:p text:style-name="P6">&gt; </text:p>
      <text:p text:style-name="P6"/>
      <text:p text:style-name="P6"><text:soft-page-break/></text:p>
      <text:p text:style-name="P6">&gt; # Convergence problems on one of these equivalent models -- the last.</text:p>
      <text:p text:style-name="P6">&gt; # Look at the full summary.</text:p>
      <text:p text:style-name="P6">&gt; summary( glmer(Hit ~ handspot + (1 | Subject), family=binomial) )</text:p>
      <text:p text:style-name="P12">Generalized linear mixed model fit by maximum likelihood (Laplace Approximation) ['glmerMod']</text:p>
      <text:p text:style-name="P12"><text:s/>Family: binomial <text:s/>( logit )</text:p>
      <text:p text:style-name="P12">Formula: Hit ~ handspot + (1 | Subject)</text:p>
      <text:p text:style-name="P12"/>
      <text:p text:style-name="P12"><text:s text:c="5"/>AIC <text:s text:c="5"/>BIC <text:s text:c="2"/>logLik deviance df.resid </text:p>
      <text:p text:style-name="P12"><text:s text:c="3"/>436.9 <text:s text:c="3"/>463.8 <text:s text:c="2"/>-211.4 <text:s text:c="3"/>422.9 <text:s text:c="5"/>341 </text:p>
      <text:p text:style-name="P12"/>
      <text:p text:style-name="P12">Scaled residuals: </text:p>
      <text:p text:style-name="P12"><text:s text:c="4"/>Min <text:s text:c="5"/>1Q <text:s/>Median <text:s text:c="5"/>3Q <text:s text:c="4"/>Max </text:p>
      <text:p text:style-name="P12">-1.7918 -0.7238 -0.3321 <text:s/>0.6982 <text:s/>3.6153 </text:p>
      <text:p text:style-name="P12"/>
      <text:p text:style-name="P12">Random effects:</text:p>
      <text:p text:style-name="P12"><text:s/>Groups <text:s/>Name <text:s text:c="7"/>Variance Std.Dev.</text:p>
      <text:p text:style-name="P12"><text:s/>Subject (Intercept) 1.014 <text:s text:c="3"/>1.007 <text:s text:c="2"/></text:p>
      <text:p text:style-name="P12">Number of obs: 348, groups: <text:s/>Subject, 58</text:p>
      <text:p text:style-name="P12"/>
      <text:p text:style-name="P12">Fixed effects:</text:p>
      <text:p text:style-name="P12"><text:s text:c="13"/>Estimate Std. Error z value <text:s text:c="11"/>Pr(&gt;|z|) <text:s text:c="3"/></text:p>
      <text:p text:style-name="P12">(Intercept) <text:s/>1.072483 <text:s text:c="2"/>0.002468 <text:s text:c="2"/>434.6 &lt;0.0000000000000002 ***</text:p>
      <text:p text:style-name="P12">handspot1 <text:s text:c="2"/>-1.959860 <text:s text:c="2"/>0.002469 <text:s/>-793.9 &lt;0.0000000000000002 ***</text:p>
      <text:p text:style-name="P12">handspot2 <text:s text:c="2"/>-0.901053 <text:s text:c="2"/>0.002468 <text:s/>-365.1 &lt;0.0000000000000002 ***</text:p>
      <text:p text:style-name="P12">handspot3 <text:s text:c="2"/>-2.825073 <text:s text:c="2"/>0.002468 -1144.5 &lt;0.0000000000000002 ***</text:p>
      <text:p text:style-name="P12">handspot4 <text:s text:c="2"/>-1.247175 <text:s text:c="2"/>0.002468 <text:s/>-505.3 &lt;0.0000000000000002 ***</text:p>
      <text:p text:style-name="P12">handspot6 <text:s text:c="2"/>-0.644438 <text:s text:c="2"/>0.002468 <text:s/>-261.1 &lt;0.0000000000000002 ***</text:p>
      <text:p text:style-name="P12">---</text:p>
      <text:p text:style-name="P12">Signif. codes: <text:s/>0 ‘***’ 0.001 ‘**’ 0.01 ‘*’ 0.05 ‘.’ 0.1 ‘ ’ 1</text:p>
      <text:p text:style-name="P12"/>
      <text:p text:style-name="P12">Correlation of Fixed Effects:</text:p>
      <text:p text:style-name="P12"><text:s text:c="10"/>(Intr) hndsp1 hndsp2 hndsp3 hndsp4</text:p>
      <text:p text:style-name="P12">handspot1 0.000 <text:s text:c="28"/></text:p>
      <text:p text:style-name="P12">handspot2 0.000 <text:s/>0.000 <text:s text:c="21"/></text:p>
      <text:p text:style-name="P12">handspot3 0.000 <text:s/>0.000 <text:s/>0.000 <text:s text:c="14"/></text:p>
      <text:p text:style-name="P12">handspot4 0.000 <text:s/>0.000 <text:s/>0.000 <text:s/>0.000 <text:s text:c="7"/></text:p>
      <text:p text:style-name="P12">handspot6 0.000 <text:s/>0.000 <text:s/>0.000 <text:s/>0.000 <text:s/>0.000 </text:p>
      <text:p text:style-name="P12">convergence code: 0</text:p>
      <text:p text:style-name="P12">Model failed to converge with max|grad| = 0.0285943 (tol = 0.001, component 1)</text:p>
      <text:p text:style-name="P6"/>
      <text:p text:style-name="P7">Warning message:</text:p>
      <text:p text:style-name="P7">In checkConv(attr(opt, "derivs"), opt$par, ctrl = control$checkConv, <text:s/>:</text:p>
      <text:p text:style-name="P7"><text:s text:c="2"/>Model failed to converge with max|grad| = 0.0285943 (tol = 0.001, component 1)</text:p>
      <text:p text:style-name="P6">&gt; </text:p>
      <text:p text:style-name="P6">&gt; # Do the test with a no-intercept model</text:p>
      <text:p text:style-name="P6">&gt; noint = glmer(Hit ~ 0 + HandSpot + (1 | Subject), family=binomial)</text:p>
      <text:p text:style-name="P6">&gt; L = rbind(c(0,0,0,0, 1,-1))</text:p>
      <text:p text:style-name="P6">&gt; linearHypothesis(noint,L) # Testing H0: L beta = 0</text:p>
      <text:p text:style-name="P12">Linear hypothesis test</text:p>
      <text:p text:style-name="P12"/>
      <text:p text:style-name="P12">Hypothesis:</text:p>
      <text:p text:style-name="P12">HandSpotRhandMiddle - HandSpotRhandRightBaseline = 0</text:p>
      <text:p text:style-name="P12"/>
      <text:p text:style-name="P12">Model 1: restricted model</text:p>
      <text:p text:style-name="P12">Model 2: Hit ~ 0 + HandSpot + (1 | Subject)</text:p>
      <text:p text:style-name="P12"/>
      <text:p text:style-name="P12"><text:s text:c="2"/>Df <text:s/>Chisq Pr(&gt;Chisq)</text:p>
      <text:p text:style-name="P12">1 <text:s text:c="20"/></text:p>
      <text:p text:style-name="P12">2 <text:s/>1 2.2065 <text:s text:c="4"/>0.1374</text:p>
      <text:p text:style-name="P6">&gt; </text:p>
      <text:p text:style-name="P6"/>
      <text:p text:style-name="P6"/>
      <text:p text:style-name="P9"/>
      <text:p text:style-name="P6">&gt; PairWize[5,6] = -sqrt(2.2065); PairWize[6,5] = 0.1374</text:p>
      <text:p text:style-name="P6">&gt; # Bonferroni: Compare p-values to alpha/k </text:p>
      <text:p text:style-name="P6">&gt; 0.05/15</text:p>
      <text:p text:style-name="P6">[1] 0.003333333</text:p>
      <text:p text:style-name="P6">&gt; </text:p>
      <text:p text:style-name="P6">&gt; </text:p>
      <text:p text:style-name="P6">&gt; round(PairWize,6)</text:p>
      <text:p text:style-name="P6"><text:s/><text:span text:style-name="T2"><text:s text:c="24"/>LL <text:s text:c="6"/>LM <text:s text:c="7"/>LR <text:s text:c="7"/>RL <text:s text:c="6"/>RM <text:s text:c="7"/>RR</text:span></text:p>
      <text:p text:style-name="P12">LhandLeftBaseline <text:s/>1.000000 2.449387 -1.819906 <text:s/>1.665746 4.285583 <text:s/>3.018448</text:p>
      <text:p text:style-name="P12">LhandMiddle <text:s text:c="7"/>0.014310 1.000000 -4.020645 -0.822777 2.082820 <text:s/>0.621173</text:p>
      <text:p text:style-name="P12">LhandRightBaseline 0.068773 0.000058 <text:s/>1.000000 <text:s/>3.336967 5.575011 <text:s/>4.508563</text:p>
      <text:p text:style-name="P12">RhandLeftBaseline <text:s/>0.095764 0.410635 <text:s/>0.000847 <text:s/>1.000000 2.848380 <text:s/>1.435711</text:p>
      <text:p text:style-name="P12">RhandMiddle <text:s text:c="7"/>0.000018 0.037268 <text:s/>0.000000 <text:s/>0.004394 1.000000 -1.485429</text:p>
      <text:p text:style-name="P12">RhandRightBaseline 0.002541 0.534486 <text:s/>0.000007 <text:s/>0.151085 0.137400 <text:s/>1.000000</text:p>
      <text:p text:style-name="P6">&gt;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10"><text:span text:style-name="T3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3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5">http://creativecommons.org/licenses/by-sa/3.0/deed.en_US</text:span></text:a><text:span text:style-name="T4">. </text:span><text:span text:style-name="T3">Use any part of it as you like and share the result freely. It is available in OpenOffice.org from the workshop website:</text:span></text:p>
      <text:p text:style-name="P15"><text:a xlink:type="simple" xlink:href="http://www.utstat.toronto.edu/~brunner/workshops/mixed/" text:style-name="Internet_20_link" text:visited-style-name="Visited_20_Internet_20_Link">http://www.utstat.toronto.edu/~brunner/workshops/mixed</text:a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09T22:51:51</dc:date>
    <meta:editing-duration>PT3H52M19S</meta:editing-duration>
    <meta:editing-cycles>7</meta:editing-cycles>
    <dc:creator>Jerry Brunner</dc:creator>
    <meta:document-statistic meta:table-count="0" meta:image-count="0" meta:object-count="0" meta:page-count="7" meta:paragraph-count="328" meta:word-count="1818" meta:character-count="13445"/>
  </office:meta>
</office:document-meta>
</file>